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8951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in" style:page-number="1"/>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T56" style:parent-style-name="DefaultParagraphFont" style:family="text">
      <style:text-properties fo:font-weight="bold" style:font-weight-asian="bold" style:font-weight-complex="bold" fo:text-transform="uppercase"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center"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4pt" style:language-asian="lt" style:country-asian="LT"/>
    </style:style>
    <style:style style:name="T76" style:parent-style-name="DefaultParagraphFont" style:family="text">
      <style:text-properties fo:font-weight="bold" style:font-weight-asian="bold"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1pt" style:language-asian="lt" style:country-asian="LT"/>
    </style:style>
    <style:style style:name="P79" style:parent-style-name="Normal" style:family="paragraph">
      <style:paragraph-properties fo:text-align="justify"/>
      <style:text-properties style:font-size-complex="4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fo:font-weight="bold" style:font-weight-asian="bold" style:font-size-complex="11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1pt" style:language-asian="lt" style:country-asian="LT"/>
    </style:style>
    <style:style style:name="P95" style:parent-style-name="Normal" style:family="paragraph">
      <style:paragraph-properties fo:keep-with-next="always" fo:text-align="justify" fo:text-indent="0.4923in"/>
      <style:text-properties style:font-size-complex="4pt" style:language-asian="lt" style:country-asian="LT"/>
    </style:style>
    <style:style style:name="P96" style:parent-style-name="Normal" style:family="paragraph">
      <style:paragraph-properties fo:keep-with-next="alway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764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KULTŪROS PAVELDO SKAITMENINIMO TARYBOS<text:s/></text:p>
      <text:p text:style-name="P14"><text:span text:style-name="T15">DARBO REGLAMENTO PATVIRTINIMO</text:span><text:span text:style-name="T16"><text:s/></text:span></text:p>
      <text:p text:style-name="P17"/>
      <text:p text:style-name="P18">2020 m. rugsėjo 15 d. <text:s/>Nr.<text:s/>ĮV-1161</text:p>
      <text:p text:style-name="P19">Vilnius</text:p>
      <text:p text:style-name="P20"/>
      <text:p text:style-name="P21"/>
      <text:p text:style-name="P22"><text:span text:style-name="T23">Vadovaudamasis Lietuvos kultūros paveldo skaitmeninimo koncepcijos, patvirtintos Lietuvos Respublikos Vyriausybės 2005 m. rugpjūčio 25 d. nutarimo Nr. 933 „Dėl Lietuvos kultūros paveldo skaitmeninimo koncepcijos patvirtinimo“ 11 punktu,<text:s/></text:span></text:p>
      <text:p text:style-name="P24"><text:span text:style-name="T25">tvirtinu</text:span><text:span text:style-name="T26"><text:s/>Lietuvos kultūros paveldo skaitmeninimo tarybos darbo reglamentą (pridedama).</text:span></text:p>
      <text:p text:style-name="Normal"/>
      <text:p text:style-name="Normal"/>
      <text:p text:style-name="Normal"/>
      <text:p text:style-name="Normal"><text:span text:style-name="T27">Kultūros ministras</text:span><text:span text:style-name="T28"><text:tab/></text:span><text:span text:style-name="T29"><text:tab/></text:span><text:span text:style-name="T30"><text:tab/></text:span><text:span text:style-name="T31"><text:tab/>Mindaugas Kvietkauskas</text:span></text:p>
      <text:soft-page-break/>
      <text:p text:style-name="P32"><text:span text:style-name="T39">PATVIRTINTA</text:span></text:p>
      <text:p text:style-name="P40">Lietuvos Respublikos kultūros<text:s/></text:p>
      <text:p text:style-name="P41"><text:span text:style-name="T42">ministro</text:span></text:p>
      <text:p text:style-name="P43"><text:span text:style-name="T44">2020 m. rugsėjo 15 d.<text:s/></text:span><text:span text:style-name="T45">įsakymu Nr.<text:s/></text:span><text:span text:style-name="T46">ĮV-1161</text:span></text:p>
      <text:p text:style-name="P47"/>
      <text:p text:style-name="P48"/>
      <text:p text:style-name="P49"><text:span text:style-name="T50">LIETUVOS KULTŪROS PAVELDO SKAITMENINIMO TARYBOS<text:s/></text:span></text:p>
      <text:p text:style-name="P51"><text:span text:style-name="T52">DARBO REGLAMENT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ultūros paveldo skaitmeninimo tarybos (toliau – Taryba) darbo reglamentas (toliau – Reglamentas) nustato Tarybos funkcijas, teises ir pareigas, darbo organizavimo tvarką koordinuojant<text:s/></text:span><text:span text:style-name="T63">kultūros paveldo skaitmeninimą ir atliekant šio proceso stebėseną, ir kitus su Tarybos veikla susijusius klausimus.<text:s/></text:span></text:p>
      <text:p text:style-name="P64"><text:span text:style-name="T65">2</text:span><text:span text:style-name="T66">. Taryba savo veikloje vadovaujasi Lietuvos Respublikos įstatymais, kitais Lietuvos Respublikos Seimo priimtais teisės aktais, Lietuvos Respublikos Prezidento dekretais, Lietuvos Respublikos Vyriausybės nutarimais, kultūros ministro įsakymais, kitais nacionaliniais ir tarptautiniais Europos Sąjungos, Europos Tarybos ir UNESCO teisės aktais, susijusiais su kultūros paveldo skaitmeninimu, taip pat Lietuvos kultūros paveldo skaitmeninimo koncepcija ir Reglamentu.<text:s/></text:span></text:p>
      <text:p text:style-name="P67"><text:span text:style-name="T68">3</text:span><text:span text:style-name="T69">. Tarybos personalinę sudėtį 3 metų kadencijai tvirtina kultūros ministras. Tarybos narys pareigas gali eiti ne daugiau kaip dvi kadencijas iš eilės. Tarybos sudėtis, pasibaigus kadencijai, atnaujinama ne mažiau kaip 2/3 narių.</text:span></text:p>
      <text:p text:style-name="P70"><text:span text:style-name="T71">4</text:span><text:span text:style-name="T72">. Tarybos nariai funkcijas vykdo visuomeniniais pagrindais.<text:s/></text:span></text:p>
      <text:p text:style-name="P73"/>
      <text:p text:style-name="P74"><text:span text:style-name="T75">II</text:span><text:span text:style-name="T76"><text:s/>SKYRIUS</text:span></text:p>
      <text:p text:style-name="P77"><text:span text:style-name="T78">TARYBOS FUNKCIJOS, TEISĖS IR PAREIGOS</text:span></text:p>
      <text:p text:style-name="P79"/>
      <text:p text:style-name="P80">5. Taryba atlieka funkcijas, numatytas Lietuvos kultūros paveldo skaitmeninimo koncepcijos, patvirtintos Lietuvos Respublikos Vyriausybės 2005 m. rugpjūčio 25 d. nutarimu Nr. 933 „Dėl Lietuvos kultūros paveldo skaitmeninimo koncepcijos patvirtinimo“, 12 punkte, taip pat svarsto ir teikia išvadas ir pasiūlymus dėl kitų, su kultūros paveldo skaitmeninimu susijusių klausimų, dėl kurių į Tarybą kreipiasi kultūros ministras.</text:p>
      <text:p text:style-name="P81">6. Taryba, vykdydama jai pavestas funkcijas, turi teisę:</text:p>
      <text:p text:style-name="P82">6.1. gauti reikiamą informaciją iš Kultūros ministerijos ir valstybės ar savivaldybių institucijų, vykdančių kultūros paveldo skaitmeninimo funkciją;<text:s/></text:p>
      <text:p text:style-name="P83">6.2. teikti valstybės ir savivaldybių institucijoms, vykdančioms kultūros paveldo skaitmeninimo funkciją, <text:s/>išvadas ir pasiūlymus kultūros paveldo skaitmeninimo klausimais.</text:p>
      <text:p text:style-name="P84">7. Tarybos nariai, vykdydami Tarybos funkcijas, privalo:</text:p>
      <text:p text:style-name="P85">7.1. dalyvauti Tarybos darbe, o negalėdami Tarybos darbe dalyvauti, – apie tai nedelsiant informuoti Tarybą;</text:p>
      <text:p text:style-name="P86">7.2. laikytis šio Reglamento;</text:p>
      <text:p text:style-name="P87">7.3. nusišalinti nuo svarstymo ir išvadų bei pasiūlymų teikimo dėl su kultūros paveldo skaitmeninimu susijusių klausimų, jeigu juos vertindami gali būti šališki.<text:s/></text:p>
      <text:p text:style-name="P88">7.4. Taryba, vykdydama jai pavestas funkcijas, laikosi teisėtumo, nešališkumo, objektyvumo, lygiateisiškumo, nediskriminavimo ir skaidrumo principų.<text:s/></text:p>
      <text:p text:style-name="P89"/>
      <text:p text:style-name="P90"><text:span text:style-name="T91">III</text:span><text:span text:style-name="T92"><text:s/>SKYRIUS</text:span></text:p>
      <text:p text:style-name="P93"><text:span text:style-name="T94">TARYBOS DARBO ORGANIZAVIMAS</text:span></text:p>
      <text:p text:style-name="P95"/>
      <text:p text:style-name="P96"><text:span text:style-name="T97">8</text:span><text:span text:style-name="T98">.</text:span><text:span text:style-name="T99"><text:s/>Tarybos pirmininkas – kultūros paveldo skaitmeninimo sritį kuruojantis kultūros viceministras.<text:s/></text:span></text:p>
      <text:p text:style-name="P100"><text:span text:style-name="T101">9</text:span><text:span text:style-name="T102">. Tarybos pirmininkas:</text:span></text:p>
      <text:p text:style-name="P103"><text:span text:style-name="T104">9.1</text:span><text:span text:style-name="T105">. organizuoja Tarybos darbą, pirmininkauja Tarybos posėdžiams, atsako už jos veiklą, atstovauja jai.</text:span></text:p>
      <text:p text:style-name="P106"><text:span text:style-name="T107">9.2</text:span><text:span text:style-name="T108">.<text:s/></text:span>Jeigu Tarybos pirmininkas dėl svarbių priežasčių negali dalyvauti posėdyje ar jam pirmininkauti, jis turi teisę pavesti posėdžiui pirmininkauti vienam iš Tarybos narių.</text:p>
      <text:p text:style-name="P109"><text:span text:style-name="T110">10</text:span><text:span text:style-name="T111">. Pagrindinė Tarybos narių susirinkimo veiklos forma yra posėdžiai, kurie organizuojami fiziškai juose dalyvaujant arba dalyvaujant nuotoliniu būdu, elektroninėmis priemonėmis.<text:s/></text:span></text:p>
      <text:p text:style-name="P112"><text:span text:style-name="T113">11</text:span><text:span text:style-name="T114">. Taryba šaukiama ne rečiau kaip 2 kartus per metus.<text:s/></text:span></text:p>
      <text:p text:style-name="P115"><text:span text:style-name="T116">12</text:span><text:span text:style-name="T117">. Prireikus svarstyti klausimus skubos tvarka ir (ar) nesant galimybės surengti posėdžio, Tarybos pirmininko sprendimu Tarybos narių susirinkimo nutarimai gali būti priimami vadovaujantis visų Tarybos narių susirinkimo narių rašytinės apklausos arba apklausos elektroniniu paštu rezultatais.<text:s/></text:span></text:p>
      <text:p text:style-name="P118"><text:span text:style-name="T119">13</text:span><text:span text:style-name="T120">. Neeilinis posėdis gali būti sušauktas Tarybos pirmininko iniciatyva, pusės Tarybos narių prašymu arba kultūros ministro iniciatyva.<text:s/></text:span></text:p>
      <text:p text:style-name="P121"><text:span text:style-name="T122">14</text:span><text:span text:style-name="T123">. Posėdžio darbotvarkė ir medžiaga Tarybos nariams pateikiama ne mažiau kaip prieš tris darbo dienas iki posėdžio.<text:s/></text:span></text:p>
      <text:p text:style-name="P124"><text:span text:style-name="T125">15</text:span><text:span text:style-name="T126">. Tarybos posėdis teisėtas, jeigu jame dalyvauja ne mažiau kaip 2/3 Tarybos narių.</text:span></text:p>
      <text:p text:style-name="P127"><text:span text:style-name="T128">16</text:span><text:span text:style-name="T129">. Tarybos nutarimai priimami, jeigu už juos balsuoja daugiau kaip</text:span><text:span text:style-name="T130"><text:s/>pusė Tarybos narių. Balsams pasiskirsčius po lygiai, lemia Tarybos pirmininko balsas.</text:span></text:p>
      <text:p text:style-name="P131">17. Pasirašyto protokolo kopija siunčiama Tarybos nariams elektroniniu paštu bei <text:s/>institucijų, kurių <text:s/>atstovai yra Tarybos <text:s/>nariai, oficialiais elektroninio pašto adresais.</text:p>
      <text:p text:style-name="P132">18. Tarybos posėdžių protokolai saugomi Kultūros ministerijoje Lietuvos Respublikos dokumentų ir archyvų įstatymo nustatyta tvarka.</text:p>
      <text:p text:style-name="P133"><text:span text:style-name="T134">19</text:span><text:span text:style-name="T135">. Kultūros ministerija techniškai aptarnauja Tarybos veiklą. Tarybos posėdžiams rengti,<text:s/></text:span><text:span text:style-name="T136">dokumentacijai tvarkyti ir protokoluoti posėdžius Kultūros ministerija skiria Tarybos sekretorių, kuris nėra Tarybos narys.</text:span></text:p>
      <text:p text:style-name="P13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meta:initial-creator>
    <dc:creator>adlibuser</dc:creator>
    <meta:creation-date>2020-09-15T08:58:00Z</meta:creation-date>
    <dc:date>2020-09-15T08:58:00Z</dc:date>
    <meta:print-date>2020-08-24T07:55:00Z</meta:print-date>
    <meta:template xlink:href="Normal.dotm" xlink:type="simple"/>
    <meta:editing-cycles>2</meta:editing-cycles>
    <meta:editing-duration>PT0S</meta:editing-duration>
    <meta:document-statistic meta:page-count="3" meta:paragraph-count="60" meta:word-count="677" meta:character-count="5312" meta:row-count="173" meta:non-whitespace-character-count="4695"/>
  </office:meta>
</office:document-meta>
</file>