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4" style:parent-style-name="Normal" style:family="paragraph">
      <style:paragraph-properties fo:keep-together="always" fo:text-align="center" style:vertical-align="middle" fo:line-height="117%"/>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middle" fo:line-height="117%"/>
      <style:text-properties style:font-size-complex="12pt" style:language-asian="lt" style:country-asian="LT" fo:hyphenate="false"/>
    </style:style>
    <style:style style:name="P22"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23"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24" style:parent-style-name="Normal" style:family="paragraph">
      <style:paragraph-properties fo:text-align="center" style:vertical-align="middle" fo:line-height="117%"/>
      <style:text-properties style:font-size-complex="12pt" style:language-asian="lt" style:country-asian="LT" fo:hyphenate="false"/>
    </style:style>
    <style:style style:name="P25" style:parent-style-name="Normal" style:family="paragraph">
      <style:paragraph-properties fo:text-align="center" style:vertical-align="middle" fo:line-height="117%"/>
      <style:text-properties style:font-size-complex="12pt" style:language-asian="lt" style:country-asian="LT" fo:hyphenate="false"/>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5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10" style:parent-style-name="Normal" style:family="paragraph">
      <style:paragraph-properties fo:text-align="justify" style:vertical-align="middle" fo:line-height="150%" fo:text-indent="0.5in"/>
      <style:text-properties fo:hyphenate="false"/>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line-height="150%"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middl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line-height="150%"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middl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77"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7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17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INFORMATIKOS IR RYŠIŲ DEPARTAMENTO</text:p>
      <text:p text:style-name="P12">PRIE LIETUVOS RESPUBLIKOS VIDAUS REIKALŲ MINISTERIJOS</text:p>
      <text:p text:style-name="P13">DIREKTORIUS</text:p>
      <text:p text:style-name="P14"/>
      <text:p text:style-name="P15"><text:span text:style-name="T16">ĮSAKYMAS</text:span></text:p>
      <text:p text:style-name="P17"><text:span text:style-name="T18">DĖL INFORMATIKOS IR RYŠIŲ DEPARTAMENTO PRIE LIETUVOS RESPUBLIKOS VIDAUS REIKALŲ MINISTERIJOS DIREKTORIAUS 2021 M. LIEPOS 21 D. ĮSAKYMO NR. 5V-68 „DĖL Į</text:span><text:span text:style-name="T19">TARIAMŲJŲ, KALTINAMŲJŲ IR NUTEISTŲJŲ REGISTRO<text:s/></text:span><text:span text:style-name="T20">OBJEKTŲ REGISTRAVIMO IR DUOMENŲ TEIKIMO TAISYKLIŲ PATVIRTINIMO“ PAKEITIMO</text:span></text:p>
      <text:p text:style-name="P21"/>
      <text:p text:style-name="P22">2022 m. rugpjūčio 24 d. Nr.<text:s/>5V-71</text:p>
      <text:p text:style-name="P23">Vilnius</text:p>
      <text:p text:style-name="P24"/>
      <text:p text:style-name="P25"/>
      <text:p text:style-name="P26"><text:span text:style-name="T27">P a k e i č i u <text:s/>Įtariamųjų, kaltinamųjų ir nuteistųjų registro objektų registravimo ir duomenų teikimo taisykles, patvirtintas Informatikos ir ryšių departamento prie Lietuvos Respublikos vidaus<text:s/></text:span><text:soft-page-break/><text:span text:style-name="T28">reikalų ministerijos direktoriaus 2021 m. liepos 21 d. įsakymu Nr. 5V-68 „Dėl Įtariamųjų, kaltinamųjų ir nuteistųjų registro objektų registravimo ir duomenų teikimo taisyklių patvirtinimo“:</text:span></text:p>
      <text:p text:style-name="P29"><text:span text:style-name="T30">1</text:span><text:span text:style-name="T31">.</text:span><text:span text:style-name="T32"><text:tab/>Pakeičiu 4 punktą ir išdėstau jį taip:</text:span></text:p>
      <text:p text:style-name="P33"><text:span text:style-name="T34">„</text:span><text:span text:style-name="T35">4</text:span><text:span text:style-name="T36">. Registro objektai registruojami, Registro duomenys ir Registro dokumentai teikiami<text:s/></text:span><text:span text:style-name="T37">vadovaujantis 1959 m. balandžio 20 d. Europos konvencija dėl savitarpio pagalbos baudžiamosiose bylose, 2009 m. vasario 26 d. Tarybos pamatiniu sprendimu 2009/315/TVR dėl valstybių narių keitimosi informacija iš nuosprendžių registro organizavimo ir turinio, su paskutiniais pakeitimais, padarytais 2019 m. balandžio 17 d. Europos Parlamento ir Tarybos direktyva (ES) 2019/884, 2016 m. balandžio 27 d. Europos Parlamento ir Tarybos reglamentu (ES) 2016/679 dėl fizinių asmenų apsaugos tvarkant asmens duomenis ir dėl laisvo tokių duomenų judėjimo ir kuriuo panaikinama Direktyva 95/46/EB (Bendrasis duomenų apsaugos reglamentas), 2016 m. liepos 6 d. Europos Parlamento ir Tarybos reglamentu (ES) 2016/1191, kuriuo skatinamas laisvas piliečių judėjimas supaprastinant tam tikrų viešųjų dokumentų pateikimo Europos Sąjungoje reikalavimus ir iš dalies keičiamas Reglamentas (ES) Nr. 1024/2012, 2019 m. balandžio 17 d. Europos Parlamento ir Tarybos reglamentu (ES) 2019/816, kuriuo Europos nuosprendžių registrų informacinei sistemai papildyti sukuriama centralizuota valstybių narių, turinčių informacijos apie priimtus trečiųjų šalių piliečių ir asmenų be pilietybės apkaltinamuosius nuosprendžius, nustatymo sistema (ECRIS-TCN)<text:s/></text:span><text:soft-page-break/><text:span text:style-name="T38">ir kuriuo iš dalies keičiamas Reglamentas (ES) 2018/1726 su paskutiniais pakeitimais, padarytais 2021 m. liepos 7 d. Europos Parlamento ir Tarybos reglamentu (ES) 2021/1151, 2019 m. gegužės 20 d. Europos Parlamento ir Tarybos reglamentu (ES) 2019/818 dėl ES informacinių sistemų policijos ir teisminio bendradarbiavimo, prieglobsčio ir migracijos srityje sąveikumo sistemos sukūrimo, kuriuo iš dalies keičiami reglamentai (ES) 2018/1726, (ES) 2018/1862 ir (ES) 2019/816 su paskutiniais pakeitimais, padarytais 2021 m. liepos 7 d. Europos Parlamento ir Tarybos Reglamentu (ES) 2021/1151, Lietuvos Respublikos valstybės informacinių išteklių valdymo įstatymu, Lietuvos Respublikos įtariamųjų, kaltinamųjų ir nuteistųjų registro įstatymu, Lietuvos Respublikos asmens duomenų teisinės apsaugos įstatymu, Lietuvos Respublikos asmens duomenų, tvarkomų nusikalstamų veikų prevencijos, tyrimo, atskleidimo ar baudžiamojo persekiojimo už jas, bausmių vykdymo arba nacionalinio saugumo ar gynybos tikslais, teisinės apsaugos įstatymu,<text:s/></text:span><text:span text:style-name="T39">Lietuvos Respublikos elektroninės atpažinties ir elektroninių operacijų patikimumo užtikrinimo paslaugų įstatymu, Lietuvos Respublikos teisės gauti informaciją ir duomenų pakartotinio naudojimo įstatymu,<text:s/></text:span><text:span text:style-name="T40">Lietuvos Respublikos probacijos įstatymu, Lietuvos Respublikos baudžiamuoju kodeksu, Lietuvos Respublikos baudžiamojo proceso kodeksu, Lietuvos Respublikos bausmių vykdymo kodeksu, Įtariamųjų, kaltinamųjų ir nuteistųjų registro nuostatais,<text:s/></text:span><text:soft-page-break/><text:span text:style-name="T41">patvirtintais Lietuvos Respublikos Vyriausybės 2012 m. balandžio 18 d. nutarimu Nr. 435 „Dėl Įtariamųjų, kaltinamųjų ir nuteistųjų registro nuostatų patvirtinimo“ (toliau – Registro nuostatai).“</text:span></text:p>
      <text:p text:style-name="P42"><text:span text:style-name="T43">2</text:span><text:span text:style-name="T44">.</text:span><text:span text:style-name="T45"><text:tab/>Pakeičiu 8.14 papunktį ir jį išdėstau taip:</text:span></text:p>
      <text:p text:style-name="P46"><text:span text:style-name="T47">„</text:span><text:span text:style-name="T48">8.14</text:span><text:span text:style-name="T49">. Europos Sąjungos valstybių narių centrinių institucijų pranešimus apie Lietuvos Respublikos piliečiams šių valstybių teritorijoje priimtus, įsiteisėjusius ir į nacionalinius nuosprendžių registrus įtrauktus teismų apkaltinamuosius nuosprendžius, taip pat vėlesnius nacionalinių nuosprendžių registruose esančios informacijos pakeitimus ar išbraukimus – Pamatiniame sprendime</text:span><text:span text:style-name="T50"><text:s/>2009/315/TVR</text:span><text:span text:style-name="T51"><text:s/>nustatytais terminais;“.</text:span></text:p>
      <text:p text:style-name="P52"><text:span text:style-name="T53">3</text:span><text:span text:style-name="T54">.</text:span><text:span text:style-name="T55"><text:tab/>Pakeičiu 20 punktą ir jį išdėstau taip:</text:span></text:p>
      <text:p text:style-name="P56"><text:span text:style-name="T57">„</text:span><text:span text:style-name="T58">20</text:span><text:span text:style-name="T59">. Fiziniams asmenims (pareiškėjams nuo 18 metų) išduodamos pažymos, patvirtinančios juridinius faktus, ir išrašai, parengti pagal Registro duomenis (toliau – Registro pažyma ir Registro išrašas). Registro pažymos ir Registro išrašai išduodami pateikus prašymą, kurio forma nustatyta Taisyklių 1 priede.“</text:span></text:p>
      <text:p text:style-name="P60"><text:span text:style-name="T61">4</text:span><text:span text:style-name="T62">.</text:span><text:span text:style-name="T63"><text:tab/>Pakeičiu 27 punktą ir jį išdėstau taip:</text:span></text:p>
      <text:p text:style-name="P64"><text:span text:style-name="T65">„</text:span><text:span text:style-name="T66">27</text:span><text:span text:style-name="T67">. Pareiškėjas (fizinis asmuo), norėdamas gauti Registro pažymą ar Registro išrašą apie save ar vaiką (įvaikį</text:span><text:span text:style-name="T68">/</text:span><text:span text:style-name="T69">globotinį) nuo 14 iki 18 metų, Informatikos ir ryšių departamentui pateikia:“.</text:span></text:p>
      <text:p text:style-name="P70"><text:span text:style-name="T71">5</text:span><text:span text:style-name="T72">.</text:span><text:span text:style-name="T73"><text:tab/>Papildau 31</text:span><text:span text:style-name="T74">1</text:span><text:span text:style-name="T75"><text:s/>punktu:</text:span></text:p>
      <text:p text:style-name="P76"><text:span text:style-name="T77">„</text:span><text:span text:style-name="T78">31</text:span><text:span text:style-name="T79">1</text:span><text:span text:style-name="T80">. Pareiškėjo (fizinio asmens) atstovui, pasirinkus prašymo pateikimo būdą per elektroninių paslaugų portalą, suteikiama galimybė pateikti atstovavimą liudijantį dokumentą arba nurodyti įgaliojimą, registruotą Įgaliojimų registre.“</text:span></text:p>
      <text:p text:style-name="P81"><text:span text:style-name="T82">6</text:span><text:span text:style-name="T83">.</text:span><text:span text:style-name="T84"><text:tab/>Pakeičiu 37 punktą ir jį išdėstau taip:</text:span></text:p>
      <text:p text:style-name="P85"><text:span text:style-name="T86">„</text:span><text:span text:style-name="T87">37</text:span><text:span text:style-name="T88">. Jeigu Registro pažymą prašo pateikti Europos Sąjungos valstybės narės pilietis, Informatikos ir ryšių departamentas kreipiasi į asmens pilietybės valstybės centrinę instituciją su prašymu pateikti teistumo informaciją ir susijusius duomenis iš nuosprendžių registro toje valstybėje, kuri ją gavus įrašoma į Registro pažymą.</text:span></text:p>
      <text:p text:style-name="P89"><text:span text:style-name="T90">Jeigu Registro pažymą prašo pateikti trečiosios šalies pilietis, Informatikos ir ryšių departamentas, siekdamas sužinoti kurioje (-iose) Europos Sąjungos valstybėje (-ėse) šis asmuo teistas, pateikia užklausą į ECRIS-TCN sistemą ir gavęs atsakymą, kad asmuo buvo teistas konkrečioje valstybėje (-ėse), kreipiasi į tos (-ų) Europos Sąjungos valstybės (-ių) centrinę (-es) instituciją (-as) su prašymu pateikti teistumo informaciją ir susijusius duomenis iš nuosprendžių registro toje (-ose) valstybėje (-ėse), kuri ją gavus, įrašoma į Registro pažymą.“</text:span></text:p>
      <text:p text:style-name="P91"><text:span text:style-name="T92">7</text:span><text:span text:style-name="T93">.</text:span><text:span text:style-name="T94"><text:tab/>Pakeičiu 47 punktą ir jį išdėstau taip:</text:span></text:p>
      <text:p text:style-name="P95"><text:span text:style-name="T96">„</text:span><text:span text:style-name="T97">47</text:span><text:span text:style-name="T98">. Pareiškėjo (fizinio asmens) prašymu kartu su Registro pažyma, kuri pateikiama Europos Sąjungos valstybių narių juridiniams asmenims, išduodama daugiakalbė standartinė forma pagal<text:s/></text:span><text:soft-page-break/><text:span text:style-name="T99">Reglamentą 2016/1191. Daugiakalbė standartinė forma išduodama tik tuo atveju, kai pareiškėjui nėra priimtas ir įsiteisėjęs teismo apkaltinamasis nuosprendis ir nėra pradėtas ir atliekamas ikiteisminis tyrimas, kuriame pareiškėjui Baudžiamojo proceso kodekso nustatyta tvarka paskirta kardomoji priemonė. Elektroniniu parašu pasirašyta Registro pažyma kartu su daugiakalbe standartine forma neišduodama.“</text:span></text:p>
      <text:p text:style-name="P100"><text:span text:style-name="T101">8</text:span><text:span text:style-name="T102">.</text:span><text:span text:style-name="T103"><text:tab/>Pakeičiu 49 punktą ir išdėstau jį taip:</text:span></text:p>
      <text:p text:style-name="P104"><text:span text:style-name="T105">„</text:span><text:span text:style-name="T106">49</text:span><text:span text:style-name="T107">. Pareiškėjams (fiziniams ir juridiniams asmenims), taip pat finansų įstaigoms ir draudimo įmonėms Registro pažymos ir Registro išrašai išduodami skubos tvarka per 1 darbo dieną arba per 10 darbo dienų nuo Taisyklių 27, 28 ir 29 punktuose nurodytų dokumentų gavimo Informatikos ir ryšių departamente dienos, jeigu sumokėtas Atlyginimo už Įtariamųjų, kaltinamųjų ir nuteistųjų registro duomenų ir registro informacijos teikimą dydžių sąraše, patvirtintame Lietuvos Respublikos Vyriausybės 2012 m. birželio 20 d. nutarimu Nr. 711 „Dėl Atlyginimo už Įtariamųjų, kaltinamųjų ir nuteistųjų registro duomenų ir registro informacijos teikimą dydžių sąrašo patvirtinimo“, nustatytas atlyginimo dydis. Registro pažymos ir Registro išrašai skubos tvarka neišduodami, jeigu jų rengimo metu reikia patikslinti ar papildyti Registro duomenis. Registro pažymos ir Registro išrašo rengimo terminas pradedamas skaičiuoti nuo patikslintų ar papildytų<text:s/></text:span><text:soft-page-break/><text:span text:style-name="T108">duomenų gavimo dienos. Pareiškėjas apie priimtą sprendimą tikslinti Registro duomenis informuojamas raštu per 2 darbo dienas nuo tokio sprendimo priėmimo dienos.<text:s/></text:span></text:p>
      <text:p text:style-name="P109">Europos Sąjungos valstybių narių piliečiams, trečiųjų šalių piliečiams ir asmenims be pilietybės pagal Registro duomenis parengtos pažymos išduodamos per 20 darbo dienų nuo Taisyklių 27 punkte nurodytų dokumentų gavimo Informatikos ir ryšių departamente dienos.</text:p>
      <text:p text:style-name="P110"><text:span text:style-name="T111">Valstybės ir savivaldybių institucijoms ir įstaigoms Registro išrašai išduodami per 20 darbo dienų nuo Taisyklių 25 punkte nurodyto prašymo gavimo Informatikos ir ryšių departamente, jeigu Lietuvos Respublikos įstatymai ar Europos Sąjungos teisės aktai nenustato kitaip. Jeigu rengiant Registro išrašą reikia patikslinti ar papildyti Registro duomenis, Registro išrašo rengimo terminas gali būti pratęsiamas iki 20 darbo dienų.“</text:span></text:p>
      <text:p text:style-name="P112"><text:span text:style-name="T113">9</text:span><text:span text:style-name="T114">.</text:span><text:span text:style-name="T115"><text:tab/>Pakeičiu 51 punktą ir jį išdėstau taip:</text:span></text:p>
      <text:p text:style-name="P116"><text:span text:style-name="T117">„</text:span><text:span text:style-name="T118">51</text:span><text:span text:style-name="T119">. Europos Sąjungos valstybių narių centrinėms institucijoms, Europos Sąjungos valstybių narių ir trečiųjų šalių piliečiams bei asmenims be pilietybės Registro duomenys ir Registro dokumentai teikiami vadovaujantis Pamatiniu sprendimu 2009/315/TVR, Registro nuostatų ir Taisyklių nustatyta tvarka.“</text:span></text:p>
      <text:p text:style-name="P120"><text:span text:style-name="T121">10</text:span><text:span text:style-name="T122">.</text:span><text:span text:style-name="T123"><text:tab/>Pakeičiu 52 punktą ir jį išdėstau taip:</text:span></text:p>
      <text:p text:style-name="P124"><text:span text:style-name="T125">„</text:span><text:span text:style-name="T126">52</text:span><text:span text:style-name="T127">. Europos Sąjungos valstybių narių centrinės institucijos prašymus Informatikos ir ryšių departamentui dėl duomenų ir informacijos apie fizinį asmenį ir atsakymus į Informatikos ir ryšių departamento prašymus dėl teistumo duomenų pateikia naudojant Pamatinio sprendimo<text:s/></text:span><text:span text:style-name="T128">2009/315/TVR</text:span><text:span text:style-name="T129"><text:s/>prieduose nustatytas formas, lietuvių arba anglų kalbomis elektroninių ryšių priemonėmis, paštu arba per ECRIS.“</text:span></text:p>
      <text:p text:style-name="P130"><text:span text:style-name="T131">11</text:span><text:span text:style-name="T132">.</text:span><text:span text:style-name="T133"><text:tab/>Pakeičiu 53 punktą ir jį išdėstau taip:</text:span></text:p>
      <text:p text:style-name="P134"><text:span text:style-name="T135">„</text:span><text:span text:style-name="T136">53</text:span><text:span text:style-name="T137">. Jeigu Europos Sąjungos valstybės narės centrinės institucijos prašymas pateikiamas baudžiamosios bylos tikslais, atsakyme duomenys ir informacija nurodomi vadovaujantis Baudžiamuoju kodeksu, prie Pamatinio sprendimo<text:s/></text:span><text:span text:style-name="T138">2009/315/TVR</text:span><text:span text:style-name="T139"><text:s/>priede nustatytos formos atsakymo pridedant Taisyklių 32 priede nustatytos formos Registro išrašą su duomenimis ir informacija apie Registro duomenų bazėje įrašytus fiziniam asmeniui Lietuvos Respublikos teismų priimtus ir įsiteisėjusius apkaltinamuosius nuosprendžius, pagal kuriuos teistumas nėra išnykęs ar panaikintas, taip pat užsienio valstybių teismų priimtus ir įsiteisėjusius apkaltinamuosius nuosprendžius, jei nuosprendį priėmusi valstybė nėra informavusi Informatikos ir ryšių departamento apie teistumo išnykimą, panaikinimą ar duomenų ištrynimą, pasibaigus jų saugojimo terminui toje šalyje.“</text:span></text:p>
      <text:p text:style-name="P140"><text:span text:style-name="T141">12</text:span><text:span text:style-name="T142">.</text:span><text:span text:style-name="T143"><text:tab/>Pakeičiu 54 punktą ir jį išdėstau taip:</text:span></text:p>
      <text:p text:style-name="P144"><text:span text:style-name="T145">„</text:span><text:span text:style-name="T146">54</text:span><text:span text:style-name="T147">. Jeigu Europos Sąjungos valstybės narės centrinės institucijos prašymas pateikiamas ne baudžiamosios bylos tikslais, duomenys ir informacija teikiama įvertinus tokio prašymo teisinį pagrindą. Tais atvejais, kuomet atitinkamas Lietuvos Respublikos teisės aktas reglamentuoja asmens teisių ir laisvių suvaržymą, atsižvelgiant į asmens teistumą, prie Pamatinio sprendimo<text:s/></text:span><text:span text:style-name="T148">2009/315/TVR</text:span><text:span text:style-name="T149"><text:s/>priede nustatytos formos atsakymo pridedamas Taisyklių 32 priede nustatytos formos Registro išrašas su duomenimis ir informacija apie Registro duomenų bazėje ar jos archyve įrašytus fiziniam asmeniui Lietuvos Respublikos teismų priimtus ir įsiteisėjusius apkaltinamuosius nuosprendžius, kurių apimtis apibrėžta atitinkamame Lietuvos Respublikos teisės akte. Jei Registro duomenų bazėje yra įrašyti duomenys ir informacija apie užsienio valstybių teismų priimtus ir įsiteisėjusius apkaltinamuosius nuosprendžius, dėl kurių teistumo išnykimo, panaikinimo ar duomenų ištrynimo toje šalyje ir tolimesnio perdavimo apribojimų nuosprendį priėmusi valstybė nėra informavusi Informatikos ir ryšių departamento, atsakyme nurodomas valstybės, kurioje priimti tokie nuosprendžiai, pavadinimas. Tais atvejais, kuomet atitinkamas Lietuvos Respublikos teisės aktas nereglamentuoja asmens teisių ir laisvių suvaržymo, atsižvelgiant į asmens teistumą, arba tokio teisės akto nėra, Informatikos ir ryšių departamentas kreipiasi į prašymą pateikusią Europos Sąjungos valstybės narės centrinę instituciją su prašymu pateikti asmens, dėl kurio gautas prašymas, sutikimą tvarkyti jo asmens duomenis jam žinomu tikslu.“</text:span></text:p>
      <text:p text:style-name="P150"><text:span text:style-name="T151">13</text:span><text:span text:style-name="T152">.</text:span><text:span text:style-name="T153"><text:tab/>Papildyti 57</text:span><text:span text:style-name="T154">1</text:span><text:span text:style-name="T155"><text:s/>punktu:</text:span></text:p>
      <text:p text:style-name="P156"><text:span text:style-name="T157">„</text:span><text:span text:style-name="T158">57¹</text:span><text:span text:style-name="T159">. Įrašius į Registro duomenų bazę duomenis ir informaciją apie trečiosios šalies piliečiui Lietuvos Respublikos teismo priimtą ir įsiteisėjusį apkaltinamąjį nuosprendį, Informatikos ir ryšių departamentas ne vėliau kaip per 3 darbo dienas sukuria duomenų įrašą ECRIS-TCN sistemoje, kurį sudaro Reglamento (ES) 2019/816 5 straipsnyje nurodyti duomenys.<text:s/></text:span></text:p>
      <text:p text:style-name="P160">Įrašius į Registro duomenų bazę duomenis ir informaciją apie vėlesnius su trečiosios šalies piliečiui Lietuvos Respublikos teismo priimtu ir įsiteisėjusiu apkaltinamuoju nuosprendžiu susijusius sprendimus, keičiančius paskirtą bausmę ar poveikio priemonę ir jos vykdymo sąlygas, Informatikos ir ryšių departamentas ne vėliau kaip per 3 darbo dienas atnaujina duomenų įrašą ECRIS-TCN sistemoje.</text:p>
      <text:p text:style-name="P161"><text:span text:style-name="T162">Įrašius į Registro duomenų bazę duomenis ir informaciją apie teistumo išnykimo termino sutrumpinimą ar teistumo panaikinimą, taip pat suėjus Baudžiamajame kodekse nustatytam teistumo išnykimo terminui, Informatikos ir ryšių departamentas ne vėliau kaip per 3 darbo dienas ištrina duomenų įrašą ECRIS-TCN sistemoje.“</text:span></text:p>
      <text:p text:style-name="P163"><text:span text:style-name="T164">14</text:span><text:span text:style-name="T165">.</text:span><text:span text:style-name="T166"><text:tab/>Pakeičiu 58 punktą ir jį išdėstau taip:</text:span></text:p>
      <text:p text:style-name="P167"><text:span text:style-name="T168">„</text:span><text:span text:style-name="T169">58</text:span><text:span text:style-name="T170">. Europos Sąjungos valstybių narių centrinėms institucijoms teikiamuose atsakymuose ir pranešimuose, nurodant duomenis ir informaciją apie Baudžiamajame kodekse apibrėžtas<text:s/></text:span><text:soft-page-break/><text:span text:style-name="T171">nusikalstamas veikas, bausmes, baudžiamojo ir auklėjamojo poveikio priemones, įpareigojimus ir draudimus, paskirtų bausmių vykdymą ir atlikimą, taip pat duomenis ir informaciją apie nusikalstamų veikų stadijas, bendrininkavimą ir bendrininkų rūšis, nusikaltimų recidyvą, naudojami Europos Komisijos patvirtinti nusikalstamų veikų ir sankcijų kodai ir kriterijai.“</text:span></text:p>
      <text:p text:style-name="P172"><text:span text:style-name="T173">15</text:span><text:span text:style-name="T174">.</text:span><text:span text:style-name="T175"><text:tab/>Pripažįstu netekusiu galios 61 punktą.</text:span></text:p>
      <text:p text:style-name="P176"/>
      <text:p text:style-name="P177"/>
      <text:p text:style-name="P178"/>
      <text:p text:style-name="P179"><text:span text:style-name="T180">Direktorius<text:s/></text:span><text:span text:style-name="T181"><text:tab/>Tom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m01869</meta:initial-creator>
    <dc:creator>adlibuser</dc:creator>
    <meta:creation-date>2022-08-25T07:54:00Z</meta:creation-date>
    <dc:date>2022-08-25T07:54:00Z</dc:date>
    <meta:print-date>2019-02-11T09:52:00Z</meta:print-date>
    <meta:template xlink:href="Normal.dotm" xlink:type="simple"/>
    <meta:editing-cycles>2</meta:editing-cycles>
    <meta:editing-duration>PT0S</meta:editing-duration>
    <meta:document-statistic meta:page-count="11" meta:paragraph-count="67" meta:word-count="1846" meta:character-count="13688" meta:row-count="330" meta:non-whitespace-character-count="11909"/>
  </office:meta>
</office:document-meta>
</file>