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line-height-at-least="0.2083in" fo:margin-right="0.0229in" fo:background-color="#FFFFFF"/>
      <style:text-properties fo:font-weight="bold" style:font-weight-asian="bold" style:font-weight-complex="bold" fo:color="#000000" fo:letter-spacing="-0.0013in"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line-height-at-least="0.2083in" fo:margin-right="0.0236in" fo:background-color="#FFFFFF"/>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style:line-height-at-least="0.2083in" fo:margin-left="1.243in" fo:text-indent="-1.0736in" fo:background-color="#FFFFFF">
        <style:tab-stops/>
      </style:paragraph-properties>
    </style:style>
    <style:style style:name="T22" style:parent-style-name="DefaultParagraphFont" style:family="text">
      <style:text-properties fo:font-weight="bold" style:font-weight-asian="bold" style:font-weight-complex="bold" fo:color="#000000" fo:letter-spacing="-0.0013in"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style:line-height-at-least="0.2083in" fo:margin-left="0.5in" fo:background-color="#FFFFFF">
        <style:tab-stops>
          <style:tab-stop style:type="left" style:position="2.7263in"/>
        </style:tab-stops>
      </style:paragraph-properties>
      <style:text-properties fo:color="#000000"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style:line-height-at-least="0.2083in" fo:margin-left="0.5in" fo:background-color="#FFFFFF">
        <style:tab-stops>
          <style:tab-stop style:type="left" style:position="2.7263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line-height-at-least="0.2083in" fo:text-indent="0.5in" fo:background-color="#FFFFFF"/>
    </style:style>
    <style:style style:name="T30" style:parent-style-name="DefaultParagraphFont" style:family="text">
      <style:text-properties fo:font-style="italic" style:font-style-asian="italic" fo:color="#000000" fo:letter-spacing="-0.0006in" style:font-size-complex="12pt"/>
    </style:style>
    <style:style style:name="T31" style:parent-style-name="DefaultParagraphFont" style:family="text">
      <style:text-properties fo:color="#000000" fo:letter-spacing="-0.0006in"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style:line-height-at-least="0.2083in" fo:text-indent="0.5in" fo:background-color="#FFFFFF"/>
    </style:style>
    <style:style style:name="T34" style:parent-style-name="DefaultParagraphFont" style:family="text">
      <style:text-properties fo:font-style="italic" style:font-style-asian="italic" fo:color="#000000" fo:letter-spacing="-0.0006in"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fo:text-indent="0.5in" fo:background-color="#FFFFFF"/>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style:line-height-at-least="0.2083in" fo:margin-right="0.0041in" fo:text-indent="0.5in" fo:background-color="#FFFFFF">
        <style:tab-stops>
          <style:tab-stop style:type="left" style:position="0.5in"/>
        </style:tab-stops>
      </style:paragraph-properties>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font-style="italic" style:font-style-asian="italic" fo:color="#000000" fo:letter-spacing="-0.0013in"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line-height-at-least="0.2083in" fo:margin-right="0.0034in" fo:text-indent="0.5in" fo:background-color="#FFFFFF">
        <style:tab-stops>
          <style:tab-stop style:type="left" style:position="0.5in"/>
        </style:tab-stops>
      </style:paragraph-properties>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line-height-at-least="0.2083in" fo:margin-left="0.0041in" fo:margin-right="0.0041in" fo:text-indent="0.5in" fo:background-color="#FFFFFF">
        <style:tab-stops>
          <style:tab-stop style:type="left" style:position="0.495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break-before="page" fo:text-align="center" style:line-height-at-least="0.2083in" fo:margin-left="0.0041in" fo:margin-right="0.0041in" fo:text-indent="-0.0041in" fo:background-color="#FFFFFF">
        <style:tab-stops>
          <style:tab-stop style:type="left" style:position="0.4958in"/>
        </style:tab-stops>
      </style:paragraph-properties>
    </style:style>
    <style:style style:name="T75" style:parent-style-name="DefaultParagraphFont" style:family="text">
      <style:text-properties fo:color="#000000" fo:letter-spacing="-0.0006in"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center" style:line-height-at-least="0.2083in" fo:margin-right="0.0034in" fo:background-color="#FFFFFF"/>
    </style:style>
    <style:style style:name="T78" style:parent-style-name="DefaultParagraphFont" style:family="text">
      <style:text-properties fo:font-weight="bold" style:font-weight-asian="bold" style:font-weight-complex="bold" fo:font-variant="small-caps" fo:color="#000000" fo:letter-spacing="-0.0013in"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center" style:line-height-at-least="0.2083in" fo:margin-right="0.0034in" fo:background-color="#FFFFFF"/>
    </style:style>
    <style:style style:name="T81" style:parent-style-name="DefaultParagraphFont" style:family="text">
      <style:text-properties fo:font-weight="bold" style:font-weight-asian="bold" style:font-weight-complex="bold" fo:color="#000000" fo:letter-spacing="-0.0006in" style:font-size-complex="12pt"/>
    </style:style>
    <style:style style:name="T82" style:parent-style-name="DefaultParagraphFont" style:family="text">
      <style:text-properties fo:font-weight="bold" style:font-weight-asian="bold" style:font-weight-complex="bold" fo:color="#000000" fo:letter-spacing="-0.0006in"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center" style:line-height-at-least="0.2083in" fo:background-color="#FFFFFF"/>
      <style:text-properties fo:font-weight="bold" style:font-weight-asian="bold" style:font-weight-complex="bold" fo:color="#000000"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fo:text-align="center" style:line-height-at-least="0.2083in" fo:margin-right="0.0034in" fo:background-color="#FFFFFF"/>
    </style:style>
    <style:style style:name="T87" style:parent-style-name="DefaultParagraphFont" style:family="text">
      <style:text-properties fo:font-weight="bold" style:font-weight-asian="bold" style:font-style-complex="italic"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widows="0" fo:orphans="0" fo:text-align="center" style:line-height-at-least="0.2083in" fo:margin-right="0.0034in" fo:background-color="#FFFFFF"/>
    </style:style>
    <style:style style:name="T90" style:parent-style-name="DefaultParagraphFont" style:family="text">
      <style:text-properties fo:font-weight="bold" style:font-weight-asian="bold" style:font-style-complex="italic"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93" style:parent-style-name="Normal" style:family="paragraph">
      <style:paragraph-properties fo:widows="0" fo:orphans="0" fo:text-align="center" style:line-height-at-least="0.2083in" fo:background-color="#FFFFFF"/>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style:font-name="Arial" style:font-name-complex="Arial"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center" style:line-height-at-least="0.2083in" fo:margin-right="0.0194in" fo:background-color="#FFFFFF">
        <style:tab-stops>
          <style:tab-stop style:type="left" style:position="6.4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widows="0" fo:orphans="0" fo:text-align="center" style:line-height-at-least="0.2083in" fo:margin-right="0.0194in" fo:background-color="#FFFFFF"/>
    </style:style>
    <style:style style:name="T105" style:parent-style-name="DefaultParagraphFont" style:family="text">
      <style:text-properties fo:font-weight="bold" style:font-weight-asian="bold" style:font-weight-complex="bold" fo:color="#000000" fo:letter-spacing="-0.0013in"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style:line-height-at-least="0.2083in" fo:text-indent="0.5118in" fo:background-color="#FFFFFF">
        <style:tab-stops>
          <style:tab-stop style:type="left" style:position="1in"/>
        </style:tab-stops>
      </style:paragraph-properties>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fo:color="#000000" fo:letter-spacing="-0.0006in"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style:line-height-at-least="0.2083in" fo:text-indent="0.5118in" fo:background-color="#FFFFFF">
        <style:tab-stops>
          <style:tab-stop style:type="left" style:position="0.25in"/>
          <style:tab-stop style:type="left" style:position="0.8861in"/>
        </style:tab-stops>
      </style:paragraph-properties>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justify" style:line-height-at-least="0.2083in" fo:text-indent="0.5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widows="0" fo:orphans="0" fo:text-align="justify" style:line-height-at-least="0.2083in" fo:text-indent="0.5in"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line-height-at-least="0.2083in"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text-position="super 62.5%" style:font-size-complex="12pt"/>
    </style:style>
    <style:style style:name="P142" style:parent-style-name="Normal" style:family="paragraph">
      <style:paragraph-properties fo:widows="0" fo:orphans="0" fo:text-align="justify"/>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style:line-height-at-least="0.2083in" fo:margin-left="0.5in" fo:background-color="#FFFFFF">
        <style:tab-stops>
          <style:tab-stop style:type="left" style:position="0.5in"/>
        </style:tab-stops>
      </style:paragraph-properties>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widows="0" fo:orphans="0" style:line-height-at-least="0.2083in" fo:margin-left="0.5in" fo:background-color="#FFFFFF">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style:line-height-at-least="0.2083in" fo:margin-left="0.5in" fo:background-color="#FFFFFF">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line-height-at-least="0.2083in" fo:margin-left="0.5in" fo:background-color="#FFFFFF">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style:line-height-at-least="0.2083in" fo:margin-left="0.5in" fo:background-color="#FFFFFF">
        <style:tab-stops/>
      </style:paragraph-properties>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style:line-height-at-least="0.2083in" fo:text-indent="0.5in" fo:background-color="#FFFFFF"/>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P166" style:parent-style-name="Normal" style:family="paragraph">
      <style:paragraph-properties fo:widows="0" fo:orphans="0" fo:text-align="justify" style:line-height-at-least="0.2083in" fo:margin-right="0.0041in" fo:text-indent="0.5118in" fo:background-color="#FFFFFF">
        <style:tab-stops>
          <style:tab-stop style:type="left" style:position="0.25in"/>
          <style:tab-stop style:type="left" style:position="1in"/>
        </style:tab-stops>
      </style:paragraph-properties>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style:line-height-at-least="0.2083in" fo:text-indent="0.5118in" fo:background-color="#FFFFFF">
        <style:tab-stops>
          <style:tab-stop style:type="left" style:position="0.25in"/>
          <style:tab-stop style:type="left" style:position="1in"/>
        </style:tab-stops>
      </style:paragraph-properties>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2in" style:font-size-complex="12pt"/>
    </style:style>
    <style:style style:name="T177" style:parent-style-name="DefaultParagraphFont" style:family="text">
      <style:text-properties fo:color="#000000" fo:letter-spacing="-0.002in" style:text-position="super 62.5%" style:font-size-complex="12pt"/>
    </style:style>
    <style:style style:name="P178" style:parent-style-name="Normal" style:family="paragraph">
      <style:paragraph-properties fo:widows="0" fo:orphans="0" fo:text-align="justify"/>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fo:letter-spacing="-0.002in"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style:line-height-at-least="0.2083in" fo:text-indent="0.4923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style:line-height-at-least="0.2083in" fo:text-indent="0.4923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style:line-height-at-least="0.2083in" fo:margin-left="0.5118in" fo:background-color="#FFFFFF">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style:line-height-at-least="0.2083in" fo:margin-left="0.5118in" fo:background-color="#FFFFFF">
        <style:tab-stops/>
      </style:paragraph-properties>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line-height-at-least="0.2083in" fo:text-indent="0.5118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206" style:parent-style-name="DefaultParagraphFont" style:family="text">
      <style:text-properties fo:font-weight="bold" style:font-weight-asian="bold" style:font-weight-complex="bold" fo:color="#000000" fo:letter-spacing="-0.0013in"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2.5%" style:font-size-complex="12pt"/>
    </style:style>
    <style:style style:name="P212" style:parent-style-name="Normal" style:family="paragraph">
      <style:paragraph-properties fo:widows="0" fo:orphans="0" fo:text-align="justify" fo:margin-left="0.2479in" fo:text-indent="-0.2479in" fo:background-color="#FFFFFF">
        <style:tab-stops/>
      </style:paragraph-properties>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fo:color="#000000" fo:font-size="10pt" style:font-size-asian="10pt"/>
    </style:style>
    <style:style style:name="P215" style:parent-style-name="Normal" style:family="paragraph">
      <style:paragraph-properties fo:widows="0" fo:orphans="0" fo:text-align="justify" fo:background-color="#FFFFFF"/>
    </style:style>
    <style:style style:name="T216" style:parent-style-name="DefaultParagraphFont" style:family="text">
      <style:text-properties fo:color="#000000" fo:font-size="10pt" style:font-size-asian="10pt"/>
    </style:style>
    <style:style style:name="P217" style:parent-style-name="Normal" style:family="paragraph">
      <style:paragraph-properties fo:widows="0" fo:orphans="0" fo:text-align="justify"/>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line-height-at-least="0.2083in" fo:margin-right="0.0069in" fo:text-indent="0.5118in" fo:background-color="#FFFFFF">
        <style:tab-stops>
          <style:tab-stop style:type="left" style:position="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06in" style:font-size-complex="12pt"/>
    </style:style>
    <style:style style:name="P224"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style:text-position="super 62.5%" style:font-size-complex="12pt"/>
    </style:style>
    <style:style style:name="P228" style:parent-style-name="Normal" style:family="paragraph">
      <style:paragraph-properties fo:widows="0" fo:orphans="0" fo:text-align="justify"/>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style:font-size-complex="12pt"/>
    </style:style>
    <style:style style:name="P234" style:parent-style-name="Normal" style:family="paragraph">
      <style:paragraph-properties fo:widows="0" fo:orphans="0" fo:text-align="center" style:line-height-at-least="0.2083in" fo:margin-right="0.0013in" fo:background-color="#FFFFFF"/>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widows="0" fo:orphans="0" fo:text-align="center" style:line-height-at-least="0.2083in" fo:margin-right="0.0229in" fo:background-color="#FFFFFF"/>
    </style:style>
    <style:style style:name="T239" style:parent-style-name="DefaultParagraphFont" style:family="text">
      <style:text-properties fo:font-weight="bold" style:font-weight-asian="bold" style:font-weight-complex="bold" fo:color="#000000" fo:letter-spacing="-0.0013in"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widows="0" fo:orphans="0" fo:text-align="center" style:line-height-at-least="0.2083in" fo:margin-right="0.0236in" fo:background-color="#FFFFFF"/>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45" style:parent-style-name="Normal" style:family="paragraph">
      <style:paragraph-properties fo:widows="0" fo:orphans="0" fo:text-align="center" style:line-height-at-least="0.2083in" fo:background-color="#FFFFFF"/>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widows="0" fo:orphans="0" fo:text-align="justify" style:line-height-at-least="0.2083in" fo:margin-right="0.0041in" fo:text-indent="0.5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58" style:parent-style-name="Normal" style:family="paragraph">
      <style:paragraph-properties fo:widows="0" fo:orphans="0" fo:text-align="center" style:line-height-at-least="0.2083in" fo:background-color="#FFFFFF"/>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widows="0" fo:orphans="0" fo:text-align="center" style:line-height-at-least="0.2083in" fo:background-color="#FFFFFF"/>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ko" style:country-asian="KR"/>
    </style:style>
    <style:style style:name="T267" style:parent-style-name="DefaultParagraphFont" style:family="text">
      <style:text-properties fo:color="#000000"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72" style:parent-style-name="Normal" style:family="paragraph">
      <style:paragraph-properties fo:widows="0" fo:orphans="0" fo:text-align="center" style:line-height-at-least="0.2083in" fo:background-color="#FFFFFF"/>
    </style:style>
    <style:style style:name="T273" style:parent-style-name="DefaultParagraphFont" style:family="text">
      <style:text-properties fo:font-weight="bold" style:font-weight-asian="bold" style:font-weight-complex="bold" fo:color="#000000" style:font-size-complex="12pt" style:language-asian="ko" style:country-asian="KR"/>
    </style:style>
    <style:style style:name="P274" style:parent-style-name="Normal" style:family="paragraph">
      <style:text-properties fo:font-size="5pt" style:font-size-asian="5pt" style:font-size-complex="5pt"/>
    </style:style>
    <style:style style:name="P275"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widows="0" fo:orphans="0" fo:text-align="justify" style:line-height-at-least="0.2083in" fo:margin-right="0.0041in" fo:text-indent="0.5in"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ko" style:country-asian="KR"/>
    </style:style>
    <style:style style:name="T284" style:parent-style-name="DefaultParagraphFont" style:family="text">
      <style:text-properties fo:color="#000000"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fo:text-align="justify" style:line-height-at-least="0.2083in" fo:text-indent="0.5in"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ko" style:country-asian="KR"/>
    </style:style>
    <style:style style:name="T290" style:parent-style-name="DefaultParagraphFont" style:family="text">
      <style:text-properties fo:color="#000000"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widows="0" fo:orphans="0" fo:text-align="justify" style:line-height-at-least="0.2083in" fo:text-indent="0.5in" fo:background-color="#FFFFFF">
        <style:tab-stops>
          <style:tab-stop style:type="left" style:position="1.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style:font-name="Arial" style:font-name-complex="Arial" fo:color="#000000" style:font-size-complex="12pt"/>
    </style:style>
    <style:style style:name="T297" style:parent-style-name="DefaultParagraphFont" style:family="text">
      <style:text-properties fo:color="#000000" style:font-size-complex="12pt" style:language-asian="ko" style:country-asian="KR"/>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fo:letter-spacing="-0.0006in" style:text-position="super 62.5%" style:font-size-complex="12pt"/>
    </style:style>
    <style:style style:name="P301" style:parent-style-name="Normal" style:family="paragraph">
      <style:paragraph-properties fo:widows="0" fo:orphans="0" fo:text-align="justify"/>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style:font-size-complex="12pt" style:language-asian="ko" style:country-asian="KR"/>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line-height-at-least="0.2083in" fo:margin-right="0.0034in" fo:text-indent="0.5in"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ko" style:country-asian="KR"/>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style:line-height-at-least="0.2083in" fo:margin-right="0.0034in" fo:text-indent="0.5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ko" style:country-asian="KR"/>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line-height-at-least="0.2083in" fo:text-indent="0.5in" fo:background-color="#FFFFFF">
        <style:tab-stops>
          <style:tab-stop style:type="left" style:position="1.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style:font-name="Arial" style:font-name-complex="Arial" fo:color="#000000" style:font-size-complex="12pt"/>
    </style:style>
    <style:style style:name="T322" style:parent-style-name="DefaultParagraphFont" style:family="text">
      <style:text-properties fo:color="#000000" style:font-size-complex="12pt" style:language-asian="ko" style:country-asian="KR"/>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ko" style:country-asian="KR"/>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style:font-size-complex="12pt" style:language-asian="ko" style:country-asian="KR"/>
    </style:style>
    <style:style style:name="T328" style:parent-style-name="DefaultParagraphFont" style:family="text">
      <style:text-properties fo:color="#000000" style:text-position="super 62.5%" style:font-size-complex="12pt"/>
    </style:style>
    <style:style style:name="T329" style:parent-style-name="DefaultParagraphFont" style:family="text">
      <style:text-properties fo:color="#000000" style:font-size-complex="12pt" style:language-asian="ko" style:country-asian="KR"/>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line-height-at-least="0.2083in" fo:text-indent="0.5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ko" style:country-asian="KR"/>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fo:color="#000000" style:text-position="super 62.5%" style:font-size-complex="12pt"/>
    </style:style>
    <style:style style:name="T338" style:parent-style-name="DefaultParagraphFont" style:family="text">
      <style:text-properties fo:color="#000000" style:font-size-complex="12pt" style:language-asian="ko" style:country-asian="KR"/>
    </style:style>
    <style:style style:name="T339" style:parent-style-name="DefaultParagraphFont" style:family="text">
      <style:text-properties fo:color="#000000" style:font-size-complex="12pt" style:language-asian="ko" style:country-asian="KR"/>
    </style:style>
    <style:style style:name="T340" style:parent-style-name="DefaultParagraphFont" style:family="text">
      <style:text-properties fo:color="#000000" style:text-position="super 62.5%" style:font-size-complex="12pt"/>
    </style:style>
    <style:style style:name="P341" style:parent-style-name="Normal" style:family="paragraph">
      <style:paragraph-properties fo:widows="0" fo:orphans="0" fo:text-align="justify"/>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color="#000000" fo:font-size="10pt" style:font-size-asian="10pt" style:language-asian="ko" style:country-asian="KR"/>
    </style:style>
    <style:style style:name="T344" style:parent-style-name="DefaultParagraphFont" style:family="text">
      <style:text-properties fo:color="#000000" style:font-size-complex="12pt" style:language-asian="ko" style:country-asian="KR"/>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ko" style:country-asian="KR"/>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line-height-at-least="0.2083in" fo:margin-right="0.0041in" fo:text-indent="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ko" style:country-asian="KR"/>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2.5%" style:font-size-complex="12pt"/>
    </style:style>
    <style:style style:name="P354" style:parent-style-name="Normal" style:family="paragraph">
      <style:paragraph-properties fo:widows="0" fo:orphans="0"/>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widows="0" fo:orphans="0" fo:text-align="center" style:line-height-at-least="0.2083in" fo:margin-left="1.2201in" fo:margin-right="1.2263in" fo:background-color="#FFFFFF">
        <style:tab-stops/>
      </style:paragraph-properties>
      <style:text-properties fo:font-weight="bold" style:font-weight-asian="bold" style:font-weight-complex="bold" fo:color="#000000" style:font-size-complex="12pt"/>
    </style:style>
    <style:style style:name="P360" style:parent-style-name="Normal" style:family="paragraph">
      <style:paragraph-properties fo:widows="0" fo:orphans="0" fo:text-align="center" style:line-height-at-least="0.2083in" fo:margin-left="1.2201in" fo:margin-right="1.2263in" fo:background-color="#FFFFFF">
        <style:tab-stops/>
      </style:paragraph-properties>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widows="0" fo:orphans="0" fo:text-align="center" style:line-height-at-least="0.2083in" fo:margin-left="1.2208in" fo:margin-right="1.2243in" fo:background-color="#FFFFFF">
        <style:tab-stops/>
      </style:paragraph-properties>
    </style:style>
    <style:style style:name="T365" style:parent-style-name="DefaultParagraphFont" style:family="text">
      <style:text-properties fo:font-weight="bold" style:font-weight-asian="bold" style:font-weight-complex="bold" fo:color="#000000" fo:letter-spacing="-0.0013in"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widows="0" fo:orphans="0" fo:text-align="center" style:line-height-at-least="0.2083in" fo:background-color="#FFFFFF"/>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rial" style:font-name-complex="Arial"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widows="0" fo:orphans="0" style:line-height-at-least="0.2083in" fo:margin-left="0.5in" fo:background-color="#FFFFFF">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widows="0" fo:orphans="0" fo:text-align="justify" style:line-height-at-least="0.2083in" fo:text-indent="0.5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text-position="super 62.5%" style:font-size-complex="12pt"/>
    </style:style>
    <style:style style:name="P385" style:parent-style-name="Normal" style:family="paragraph">
      <style:paragraph-properties fo:widows="0" fo:orphans="0" fo:text-align="justify" fo:background-color="#FFFFFF"/>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text-position="super 62.5%" style:font-size-complex="12pt"/>
    </style:style>
    <style:style style:name="P398" style:parent-style-name="Normal" style:family="paragraph">
      <style:paragraph-properties fo:widows="0" fo:orphans="0" fo:text-align="justify" fo:background-color="#FFFFFF"/>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ize="10pt" style:font-size-asian="10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fo:break-before="page" fo:text-align="center" style:line-height-at-least="0.2083in" fo:background-color="#FFFFFF"/>
      <style:text-properties style:font-weight-complex="bold" fo:color="#000000" style:font-size-complex="12pt"/>
    </style:style>
    <style:style style:name="P407" style:parent-style-name="Normal" style:family="paragraph">
      <style:paragraph-properties fo:widows="0" fo:orphans="0" fo:text-align="center" style:line-height-at-least="0.2083in" fo:background-color="#FFFFFF"/>
    </style:style>
    <style:style style:name="T408" style:parent-style-name="DefaultParagraphFont" style:family="text">
      <style:text-properties fo:font-weight="bold" style:font-weight-asian="bold" style:font-style-complex="italic"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rial" style:font-name-complex="Arial"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text-align="justify" style:line-height-at-least="0.2083in" fo:text-indent="0.5in"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widows="0" fo:orphans="0" fo:text-align="center" style:line-height-at-least="0.2083in" fo:background-color="#FFFFFF"/>
      <style:text-properties fo:font-weight="bold" style:font-weight-asian="bold" style:font-weight-complex="bold" fo:color="#000000" style:font-size-complex="12pt"/>
    </style:style>
    <style:style style:name="P424" style:parent-style-name="Normal" style:family="paragraph">
      <style:paragraph-properties fo:widows="0" fo:orphans="0" fo:text-align="center" style:line-height-at-least="0.2083in" fo:background-color="#FFFFFF"/>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widows="0" fo:orphans="0" fo:text-align="center" style:line-height-at-least="0.2083in" fo:margin-right="0.0013in" fo:background-color="#FFFFFF"/>
    </style:style>
    <style:style style:name="T429" style:parent-style-name="DefaultParagraphFont" style:family="text">
      <style:text-properties fo:font-weight="bold" style:font-weight-asian="bold" style:font-weight-complex="bold" fo:color="#000000" fo:letter-spacing="-0.0013in"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align="center" style:line-height-at-least="0.2083in" fo:background-color="#FFFFFF"/>
    </style:style>
    <style:style style:name="T434" style:parent-style-name="DefaultParagraphFont" style:family="text">
      <style:text-properties fo:font-weight="bold" style:font-weight-asian="bold" style:font-style-complex="italic" style:font-size-complex="12pt" style:language-asian="ja" style:country-asian="JP"/>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rial" style:font-name-complex="Arial"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align="justify" style:line-height-at-least="0.2083in" fo:text-indent="0.5in"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ja" style:country-asian="JP"/>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style:font-size-complex="12pt"/>
    </style:style>
    <style:style style:name="P452" style:parent-style-name="Normal" style:family="paragraph">
      <style:paragraph-properties fo:widows="0" fo:orphans="0" fo:text-align="center" style:line-height-at-least="0.2083in" fo:background-color="#FFFFFF"/>
    </style:style>
    <style:style style:name="T453" style:parent-style-name="DefaultParagraphFont" style:family="text">
      <style:text-properties fo:font-weight="bold" style:font-weight-asian="bold" style:font-weight-complex="bold" fo:color="#000000" fo:letter-spacing="-0.0013in" style:font-size-complex="12pt"/>
    </style:style>
    <style:style style:name="P454" style:parent-style-name="Normal" style:family="paragraph">
      <style:paragraph-properties fo:widows="0" fo:orphans="0" fo:text-align="center" style:line-height-at-least="0.2083in" fo:background-color="#FFFFFF"/>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widows="0" fo:orphans="0" style:line-height-at-least="0.2083in" fo:margin-left="0.5in" fo:background-color="#FFFFFF">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style:line-height-at-least="0.2083in" fo:margin-left="0.5in" fo:background-color="#FFFFFF">
        <style:tab-stops>
          <style:tab-stop style:type="left" style:position="0.583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style:line-height-at-least="0.2083in" fo:margin-left="0.5in" fo:background-color="#FFFFFF">
        <style:tab-stops>
          <style:tab-stop style:type="left" style:position="0.583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style:line-height-at-least="0.2083in" fo:text-indent="0.5in" fo:background-color="#FFFFFF"/>
    </style:style>
    <style:style style:name="T473" style:parent-style-name="DefaultParagraphFont" style:family="text">
      <style:text-properties fo:color="#000000"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widows="0" fo:orphans="0" style:line-height-at-least="0.2083in" fo:margin-left="0.5in" fo:background-color="#FFFFFF">
        <style:tab-stops>
          <style:tab-stop style:type="left" style:position="0.5833in"/>
        </style:tab-stops>
      </style:paragraph-properties>
    </style:style>
    <style:style style:name="T476" style:parent-style-name="DefaultParagraphFont" style:family="text">
      <style:text-properties fo:color="#000000" fo:letter-spacing="-0.0034in" style:font-size-complex="12pt"/>
    </style:style>
    <style:style style:name="T477" style:parent-style-name="DefaultParagraphFont" style:family="text">
      <style:text-properties fo:color="#000000" fo:letter-spacing="-0.0034in" style:font-size-complex="12pt"/>
    </style:style>
    <style:style style:name="T478" style:parent-style-name="DefaultParagraphFont" style:family="text">
      <style:text-properties fo:color="#000000" fo:letter-spacing="-0.0034in"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widows="0" fo:orphans="0" style:line-height-at-least="0.2083in" fo:margin-left="0.75in" fo:text-indent="-0.25in" fo:background-color="#FFFFFF">
        <style:tab-stops>
          <style:tab-stop style:type="left" style:position="0in"/>
          <style:tab-stop style:type="left" style:position="0.3333in"/>
        </style:tab-stops>
      </style:paragraph-properties>
    </style:style>
    <style:style style:name="T481" style:parent-style-name="DefaultParagraphFont" style:family="text">
      <style:text-properties fo:color="#000000" fo:letter-spacing="-0.002in" style:font-size-complex="12pt"/>
    </style:style>
    <style:style style:name="T482" style:parent-style-name="DefaultParagraphFont" style:family="text">
      <style:text-properties fo:color="#000000" fo:letter-spacing="-0.002in" style:font-size-complex="12pt"/>
    </style:style>
    <style:style style:name="T483" style:parent-style-name="DefaultParagraphFont" style:family="text">
      <style:text-properties fo:color="#000000" fo:letter-spacing="-0.002in"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style:line-height-at-least="0.2083in" fo:margin-left="0.75in" fo:text-indent="-0.25in" fo:background-color="#FFFFFF">
        <style:tab-stops>
          <style:tab-stop style:type="left" style:position="0in"/>
          <style:tab-stop style:type="left" style:position="0.3333in"/>
        </style:tab-stops>
      </style:paragraph-properties>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center" style:line-height-at-least="0.2083in" fo:background-color="#FFFFFF"/>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fo:font-size="5pt" style:font-size-asian="5pt" style:font-size-complex="5pt"/>
    </style:style>
    <style:style style:name="P497" style:parent-style-name="Normal" style:family="paragraph">
      <style:paragraph-properties fo:widows="0" fo:orphans="0" style:line-height-at-least="0.2083in" fo:margin-left="0.5in" fo:background-color="#FFFFFF">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fo:font-size="5pt" style:font-size-asian="5pt" style:font-size-complex="5pt"/>
    </style:style>
    <style:style style:name="P502" style:parent-style-name="Normal" style:family="paragraph">
      <style:paragraph-properties fo:widows="0" fo:orphans="0" style:line-height-at-least="0.2083in" fo:margin-left="0.5in" fo:background-color="#FFFFFF">
        <style:tab-stops>
          <style:tab-stop style:type="left" style:position="0.583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style:line-height-at-least="0.2083in" fo:margin-left="0.5in" fo:background-color="#FFFFFF">
        <style:tab-stops>
          <style:tab-stop style:type="left" style:position="0.583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center" style:line-height-at-least="0.2083in" fo:background-color="#FFFFFF"/>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style:line-height-at-least="0.2083in" fo:margin-left="0.5in" fo:background-color="#FFFFFF">
        <style:tab-stops>
          <style:tab-stop style:type="left" style:position="0.5833in"/>
        </style:tab-stops>
      </style:paragraph-properties>
    </style:style>
    <style:style style:name="T516" style:parent-style-name="DefaultParagraphFont" style:family="text">
      <style:text-properties fo:color="#000000" fo:letter-spacing="-0.0034in" style:font-size-complex="12pt"/>
    </style:style>
    <style:style style:name="T517" style:parent-style-name="DefaultParagraphFont" style:family="text">
      <style:text-properties fo:color="#000000" fo:letter-spacing="-0.0034in" style:font-size-complex="12pt"/>
    </style:style>
    <style:style style:name="T518" style:parent-style-name="DefaultParagraphFont" style:family="text">
      <style:text-properties fo:color="#000000" fo:letter-spacing="-0.0034in"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fo:font-size="5pt" style:font-size-asian="5pt" style:font-size-complex="5pt"/>
    </style:style>
    <style:style style:name="P521" style:parent-style-name="Normal" style:family="paragraph">
      <style:paragraph-properties fo:widows="0" fo:orphans="0" style:line-height-at-least="0.2083in" fo:margin-left="0.75in" fo:text-indent="-0.25in" fo:background-color="#FFFFFF">
        <style:tab-stops>
          <style:tab-stop style:type="left" style:position="0in"/>
          <style:tab-stop style:type="left" style:position="0.3333in"/>
        </style:tab-stops>
      </style:paragraph-properties>
    </style:style>
    <style:style style:name="T522" style:parent-style-name="DefaultParagraphFont" style:family="text">
      <style:text-properties fo:color="#000000" fo:letter-spacing="-0.002in" style:font-size-complex="12pt"/>
    </style:style>
    <style:style style:name="T523" style:parent-style-name="DefaultParagraphFont" style:family="text">
      <style:text-properties fo:color="#000000" fo:letter-spacing="-0.002in" style:font-size-complex="12pt"/>
    </style:style>
    <style:style style:name="T524" style:parent-style-name="DefaultParagraphFont" style:family="text">
      <style:text-properties fo:color="#000000" fo:letter-spacing="-0.002in"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style:line-height-at-least="0.2083in" fo:margin-left="0.75in" fo:text-indent="-0.25in" fo:background-color="#FFFFFF">
        <style:tab-stops>
          <style:tab-stop style:type="left" style:position="0in"/>
          <style:tab-stop style:type="left" style:position="0.3333in"/>
        </style:tab-stops>
      </style:paragraph-properties>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center" style:line-height-at-least="0.2083in" fo:background-color="#FFFFFF"/>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widows="0" fo:orphans="0" style:line-height-at-least="0.2083in" fo:margin-left="0.5in" fo:background-color="#FFFFFF">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widows="0" fo:orphans="0" style:line-height-at-least="0.2083in" fo:margin-left="0.5in" fo:background-color="#FFFFFF">
        <style:tab-stops>
          <style:tab-stop style:type="left" style:position="0.583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style:line-height-at-least="0.2083in" fo:margin-left="0.5in" fo:background-color="#FFFFFF">
        <style:tab-stops>
          <style:tab-stop style:type="left" style:position="0.5833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style:line-height-at-least="0.2083in" fo:text-indent="0.5in" fo:background-color="#FFFFFF"/>
    </style:style>
    <style:style style:name="T550" style:parent-style-name="DefaultParagraphFont" style:family="text">
      <style:text-properties fo:color="#000000"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widows="0" fo:orphans="0" style:line-height-at-least="0.2083in" fo:margin-left="0.5in" fo:background-color="#FFFFFF">
        <style:tab-stops>
          <style:tab-stop style:type="left" style:position="0.5833in"/>
        </style:tab-stops>
      </style:paragraph-properties>
    </style:style>
    <style:style style:name="T553" style:parent-style-name="DefaultParagraphFont" style:family="text">
      <style:text-properties fo:color="#000000" fo:letter-spacing="-0.0034in" style:font-size-complex="12pt"/>
    </style:style>
    <style:style style:name="T554" style:parent-style-name="DefaultParagraphFont" style:family="text">
      <style:text-properties fo:color="#000000" fo:letter-spacing="-0.0034in" style:font-size-complex="12pt"/>
    </style:style>
    <style:style style:name="T555" style:parent-style-name="DefaultParagraphFont" style:family="text">
      <style:text-properties style:font-name="Arial" style:font-name-complex="Arial" fo:color="#000000" style:font-size-complex="12pt"/>
    </style:style>
    <style:style style:name="T556" style:parent-style-name="DefaultParagraphFont" style:family="text">
      <style:text-properties fo:color="#000000" fo:letter-spacing="-0.0034in"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widows="0" fo:orphans="0" style:line-height-at-least="0.2083in" fo:margin-left="0.75in" fo:text-indent="-0.25in" fo:background-color="#FFFFFF">
        <style:tab-stops>
          <style:tab-stop style:type="left" style:position="0in"/>
          <style:tab-stop style:type="left" style:position="0.3333in"/>
        </style:tab-stops>
      </style:paragraph-properties>
    </style:style>
    <style:style style:name="T559" style:parent-style-name="DefaultParagraphFont" style:family="text">
      <style:text-properties fo:color="#000000" fo:letter-spacing="-0.002in" style:font-size-complex="12pt"/>
    </style:style>
    <style:style style:name="T560" style:parent-style-name="DefaultParagraphFont" style:family="text">
      <style:text-properties fo:color="#000000" fo:letter-spacing="-0.002in" style:font-size-complex="12pt"/>
    </style:style>
    <style:style style:name="T561" style:parent-style-name="DefaultParagraphFont" style:family="text">
      <style:text-properties fo:color="#000000" fo:letter-spacing="-0.002in"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style:line-height-at-least="0.2083in" fo:margin-left="0.75in" fo:text-indent="-0.25in" fo:background-color="#FFFFFF">
        <style:tab-stops>
          <style:tab-stop style:type="left" style:position="0in"/>
          <style:tab-stop style:type="left" style:position="0.3333in"/>
        </style:tab-stops>
      </style:paragraph-properties>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center" style:line-height-at-least="0.2083in" fo:background-color="#FFFFFF"/>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widows="0" fo:orphans="0" fo:text-align="justify" style:line-height-at-least="0.2083in" fo:text-indent="0.5in"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fo:font-size="5pt" style:font-size-asian="5pt" style:font-size-complex="5pt"/>
    </style:style>
    <style:style style:name="P575" style:parent-style-name="Normal" style:family="paragraph">
      <style:paragraph-properties fo:widows="0" fo:orphans="0" style:line-height-at-least="0.2083in" fo:margin-left="0.5in" fo:background-color="#FFFFFF">
        <style:tab-stops>
          <style:tab-stop style:type="left" style:position="0.75in"/>
        </style:tab-stops>
      </style:paragraph-properties>
    </style:style>
    <style:style style:name="T576" style:parent-style-name="DefaultParagraphFont" style:family="text">
      <style:text-properties fo:color="#000000" fo:letter-spacing="-0.002in" style:font-size-complex="12pt"/>
    </style:style>
    <style:style style:name="T577" style:parent-style-name="DefaultParagraphFont" style:family="text">
      <style:text-properties fo:color="#000000" fo:letter-spacing="-0.002in" style:font-size-complex="12pt"/>
    </style:style>
    <style:style style:name="T578" style:parent-style-name="DefaultParagraphFont" style:family="text">
      <style:text-properties fo:color="#000000" fo:letter-spacing="-0.002in"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widows="0" fo:orphans="0" style:line-height-at-least="0.2083in" fo:margin-left="0.5in" fo:background-color="#FFFFFF">
        <style:tab-stops>
          <style:tab-stop style:type="left" style:position="0.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style:line-height-at-least="0.2083in" fo:margin-left="0.5in" fo:background-color="#FFFFFF">
        <style:tab-stops>
          <style:tab-stop style:type="left" style:position="0.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style:line-height-at-least="0.2083in" fo:text-indent="0.5in" fo:background-color="#FFFFFF"/>
    </style:style>
    <style:style style:name="T588" style:parent-style-name="DefaultParagraphFont" style:family="text">
      <style:text-properties fo:color="#000000"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widows="0" fo:orphans="0" style:line-height-at-least="0.2083in" fo:margin-left="0.5in" fo:background-color="#FFFFFF">
        <style:tab-stops>
          <style:tab-stop style:type="left" style:position="0.75in"/>
        </style:tab-stops>
      </style:paragraph-properties>
    </style:style>
    <style:style style:name="T591" style:parent-style-name="DefaultParagraphFont" style:family="text">
      <style:text-properties fo:color="#000000" fo:letter-spacing="-0.0034in" style:font-size-complex="12pt"/>
    </style:style>
    <style:style style:name="T592" style:parent-style-name="DefaultParagraphFont" style:family="text">
      <style:text-properties fo:color="#000000" fo:letter-spacing="-0.0034in" style:font-size-complex="12pt"/>
    </style:style>
    <style:style style:name="T593" style:parent-style-name="DefaultParagraphFont" style:family="text">
      <style:text-properties fo:color="#000000" fo:letter-spacing="-0.0034in"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widows="0" fo:orphans="0" style:line-height-at-least="0.2083in" fo:margin-left="0.75in" fo:text-indent="-0.25in" fo:background-color="#FFFFFF">
        <style:tab-stops>
          <style:tab-stop style:type="left" style:position="0in"/>
          <style:tab-stop style:type="left" style:position="0.5in"/>
        </style:tab-stops>
      </style:paragraph-properties>
    </style:style>
    <style:style style:name="T596" style:parent-style-name="DefaultParagraphFont" style:family="text">
      <style:text-properties fo:color="#000000" fo:letter-spacing="-0.002in" style:font-size-complex="12pt"/>
    </style:style>
    <style:style style:name="T597" style:parent-style-name="DefaultParagraphFont" style:family="text">
      <style:text-properties fo:color="#000000" fo:letter-spacing="-0.002in" style:font-size-complex="12pt"/>
    </style:style>
    <style:style style:name="T598" style:parent-style-name="DefaultParagraphFont" style:family="text">
      <style:text-properties fo:color="#000000" fo:letter-spacing="-0.002in"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style:line-height-at-least="0.2083in" fo:margin-left="0.75in" fo:text-indent="-0.25in" fo:background-color="#FFFFFF">
        <style:tab-stops>
          <style:tab-stop style:type="left" style:position="0in"/>
          <style:tab-stop style:type="left" style:position="0.5in"/>
        </style:tab-stops>
      </style:paragraph-properties>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style:font-size-complex="12pt"/>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2015 11 18</text:p>
      <text:p text:style-name="P13"/>
      <text:p text:style-name="P14"/>
      <text:p text:style-name="P15"/>
      <text:p text:style-name="P16">REZOLIUCIJA MSC.256(84)</text:p>
      <text:p text:style-name="P17"/>
      <text:p text:style-name="P18"><text:span text:style-name="T19">(priimta 2008 m. gegužės 16 d.)</text:span></text:p>
      <text:p text:style-name="P20"/>
      <text:p text:style-name="P21"><text:span text:style-name="T22">1974 M. TARPTAUTINĖS KONVENCIJOS DĖL ŽMOGAUS GYVYBĖS APSAUGOS JŪROJE SU PAKEITIMAIS PAKEITIMŲ PRIĖMIMAS</text:span></text:p>
      <text:p text:style-name="P23"/>
      <text:p text:style-name="P24"/>
      <text:p text:style-name="P25"/>
      <text:p text:style-name="P26"><text:span text:style-name="T27">Jūrų saugumo komitetas,<text:s/></text:span></text:p>
      <text:p text:style-name="P28"/>
      <text:p text:style-name="P29"><text:span text:style-name="T30">prisimindamas</text:span><text:span text:style-name="T31"><text:s/>Tarptautinės jūrų organizacijos konvencijos 28 straipsnio b dalį dėl komiteto funkcijų;</text:span></text:p>
      <text:p text:style-name="P32"/>
      <text:p text:style-name="P33"><text:span text:style-name="T34">taip pat prisimindamas</text:span><text:span text:style-name="T35"><text:s/>1974 m. Tarptautinės konvencijos dėl žmogaus gyvybės apsaugos jūroje (SOLAS) (toliau – Konvencija) VIII straipsnio b dalies nuostatas dėl Konvencijos Priedo, išskyrus Priedo I skyriaus nuostatas, keitimo tvarkos;</text:span></text:p>
      <text:p text:style-name="P36"/>
      <text:p text:style-name="P37"><text:span text:style-name="T38">apsvarstęs</text:span><text:span text:style-name="T39"><text:s/>aštuoniasdešimt ketvirtajame posėdyje pagal Konvencijos VIII straipsnio b dalies i punktą pasiūlytus ir išplatintus Konvencijos pakeitimus,</text:span></text:p>
      <text:p text:style-name="Normal"/>
      <text:p text:style-name="P40"><text:span text:style-name="T41">1</text:span><text:span text:style-name="T42">.<text:s/></text:span><text:span text:style-name="T43">priima</text:span><text:span text:style-name="T44"><text:s/>pagal Konvencijos VIII straipsnio b dalies iv punktą šios Rezoliucijos Priede išdėstytus Konvencijos pakeitimus;</text:span></text:p>
      <text:p text:style-name="Normal"/>
      <text:p text:style-name="P45"><text:span text:style-name="T46">2</text:span><text:span text:style-name="T47">.<text:s/></text:span><text:span text:style-name="T48">nustato</text:span><text:span text:style-name="T49"><text:s/>pagal Konvencijos VIII straipsnio b dalies vi punkto 2 papunkčio bb dalį, kad<text:s/></text:span><text:span text:style-name="T50">Priede išdėstytiems minėtiems pakeitimams pritarta</text:span><text:span text:style-name="T51"><text:s/>2009 m. liepos 1 d., jei iki šios dienos daugiau negu vienas trečdalis Konvencijos Susitariančiųjų Vyriausybių arba Susitariančiosios Vyriausybės, kurių prekybos laivynai kartu sudaro ne mažiau kaip penkiasdešimt procentų pasaulio prekybos laivyno bendrosios talpos, nepranešė, jog jos nepritaria pakeitimui;</text:span></text:p>
      <text:p text:style-name="Normal"/>
      <text:p text:style-name="P52"><text:span text:style-name="T53">3</text:span><text:span text:style-name="T54">.<text:s/></text:span><text:span text:style-name="T55">prašo</text:span><text:span text:style-name="T56"><text:s/>SOLAS Susitariančiąsias Vyriausybes prisiminti, kad pagal Konvencijos VIII straipsnio b dalies vii punkto 2 papunktį Priede išdėstyti<text:s/></text:span><text:span text:style-name="T57">pakeitimai įsigalioja 2010 m. sausio 1 d.,<text:s/></text:span><text:span text:style-name="T58">po 2 dalyje nurodytos jų priėmimo dienos;</text:span></text:p>
      <text:p text:style-name="Normal"/>
      <text:p text:style-name="P59"><text:span text:style-name="T60">4</text:span><text:span text:style-name="T61">.<text:s/></text:span><text:span text:style-name="T62">rekomenduoja</text:span><text:span text:style-name="T63"><text:s/>suinteresuotosioms Susitariančiosioms Vyriausybėms išduoti liudijimus, atitinkančius Priede pateikiamus pakeitimus, per pirmąją 2010 m. sausio 1 d. arba po šios dienos vyksiančią apžiūrą dėl liudijimų atnaujinimo;<text:s/></text:span></text:p>
      <text:p text:style-name="Normal"/>
      <text:p text:style-name="P64"><text:span text:style-name="T65">5</text:span><text:span text:style-name="T66">.<text:s/></text:span><text:span text:style-name="T67">prašo</text:span><text:span text:style-name="T68"><text:s/>pagal Konvencijos VIII straipsnio b dalies v punktą Generalinį sekretorių visoms Konvencijos Susitariančiosioms Vyriausybėms pateikti patvirtintas šios Rezoliucijos ir Priedo, kuriame išdėstyti pakeitimai, kopijas;</text:span></text:p>
      <text:p text:style-name="Normal"/>
      <text:p text:style-name="P69"><text:span text:style-name="T70">6</text:span><text:span text:style-name="T71">.<text:s/></text:span><text:span text:style-name="T72">taip pat prašo</text:span><text:span text:style-name="T73"><text:s/>Generalinį sekretorių šios Rezoliucijos ir jos Priedo kopijas perduoti Organizacijos narėms, kurios nėra Konvencijos Susitariančiosios Vyriausybės.</text:span></text:p>
      <text:p text:style-name="Normal"/>
      <text:soft-page-break/>
      <text:p text:style-name="P74"><text:span text:style-name="T75">PRIEDAS</text:span></text:p>
      <text:p text:style-name="P76"/>
      <text:p text:style-name="P77"><text:span text:style-name="T78">1974 M. TARPTAUTINĖS KONVENCIJOS DĖL ŽMOGAUS GYVYBĖS APSAUGOS JŪROJE SU PAKEITIMAIS PAKEITIMAI</text:span></text:p>
      <text:p text:style-name="P79"/>
      <text:p text:style-name="P80"><text:span text:style-name="T81">II-1</text:span><text:span text:style-name="T82"><text:s/>SKYRIUS<text:s/></text:span></text:p>
      <text:p text:style-name="P83"/>
      <text:p text:style-name="P84"/>
      <text:p text:style-name="P85"/>
      <text:p text:style-name="P86"><text:span text:style-name="T87">KONSTRUKCIJA. LAIVO SANDARA, SKIRSTYMAS Į SKYRIUS IR STOVUMAS,<text:s/></text:span></text:p>
      <text:p text:style-name="P88"/>
      <text:p text:style-name="P89"><text:span text:style-name="T90">MECHANIZMAI IR ELEKTROS ĮRANGA</text:span></text:p>
      <text:p text:style-name="P91"/>
      <text:p text:style-name="P92">3-4 taisyklė<text:s/></text:p>
      <text:p text:style-name="Normal"/>
      <text:p text:style-name="P93"><text:span text:style-name="T94">Priemonės tanklaiviams vilkti avariniais atvejais</text:span></text:p>
      <text:p text:style-name="P95"/>
      <text:p text:style-name="P96"><text:span text:style-name="T97">1</text:span><text:span text:style-name="T98">.<text:s/></text:span><text:span text:style-name="T99">3-4 taisyklė pakeičiama taip:</text:span></text:p>
      <text:p text:style-name="P100"/>
      <text:p text:style-name="P101"><text:span text:style-name="T102">„</text:span><text:span text:style-name="T103">3-4 taisyklė<text:s/></text:span></text:p>
      <text:p text:style-name="Normal"/>
      <text:p text:style-name="P104"><text:span text:style-name="T105">Vilkimo avariniais atvejais priemonės ir procedūros<text:s/></text:span></text:p>
      <text:p text:style-name="P106"/>
      <text:p text:style-name="P107"><text:span text:style-name="T108">1</text:span><text:span text:style-name="T109">. Priemonės tanklaiviams vilkti avariniais atvejais<text:s/></text:span></text:p>
      <text:p text:style-name="P110"/>
      <text:p text:style-name="P111"><text:span text:style-name="T112">1.1</text:span><text:span text:style-name="T113">.<text:s/></text:span><text:span text:style-name="T114">Kiekvieno ne mažesnio kaip 20 000 dedveito tanklaivio abiejuose galuose įrengiamos priemonės jam vilkti avariniais atvejais</text:span><text:span text:style-name="T115">.</text:span></text:p>
      <text:p text:style-name="Normal"/>
      <text:p text:style-name="P116"><text:span text:style-name="T117">1.2</text:span><text:span text:style-name="T118">.</text:span><text:span text:style-name="T119"><text:tab/></text:span><text:span text:style-name="T120">2002 m. liepos 1 d. arba vėliau pastatytuose tanklaiviuose:</text:span></text:p>
      <text:p text:style-name="P121"/>
      <text:p text:style-name="P122"><text:span text:style-name="T123">1.2.1</text:span><text:span text:style-name="T124">.<text:s/></text:span><text:span text:style-name="T125">užtikrinama galimybė bet kada, neveikiant pagrindiniam laivo energijos šaltiniui, šias priemones greitai paruošti, kad jos galėtų vilkti laivą ir jį nesunkiai sujungti su velkančiuoju laivu; bent viename laivo galų šios priemonės visada turi būti iš anksto parengtos skubiai jas panaudoti;</text:span><text:span text:style-name="T126"><text:s/></text:span></text:p>
      <text:p text:style-name="P127"/>
      <text:p text:style-name="P128"><text:span text:style-name="T129">ir<text:s/></text:span></text:p>
      <text:p text:style-name="Normal"/>
      <text:p text:style-name="P130"><text:span text:style-name="T131">1.2.2</text:span><text:span text:style-name="T132">.<text:s/></text:span><text:span text:style-name="T133">abiejuose laivo galuose įrengtos jam vilkti avariniais atvejais skirtos priemonės turi būti pakankamai tvirtos, atsižvelgiant į laivo dydį ir jo dedveitą bei jėgas, kurios galėtų jį veikti blogo oro sąlygomis. Administracija, remdamasi Organizacijos priimtomis rekomendacijomis,</text:span><text:span text:style-name="T134">*</text:span><text:span text:style-name="T135"><text:s/>patvirtina vilkimo avariniais atvejais priemonių modelius, konstrukciją ir jų pavyzdžių išmėginimo tvarką.</text:span><text:span text:style-name="T136"><text:s/></text:span></text:p>
      <text:p text:style-name="Normal"/>
      <text:p text:style-name="P137"><text:span text:style-name="T138">1.3</text:span><text:span text:style-name="T139">.<text:s/></text:span><text:span text:style-name="T140">Iki 2002 m. liepos 1 d. pastatytiems tanklaiviams jų vilkimo avariniais atvejais priemonių modelius ir konstrukciją Administracija tvirtina remdamasi atitinkamomis Organizacijos priimtomis rekomendacijomis.</text:span><text:span text:style-name="T141"><text:note text:note-class="footnote" text:id="_ftn0"><text:note-citation>1</text:note-citation><text:note-body><text:p text:style-name="P142"><text:span text:style-name="T143"><text:s/>Žr. Rekomendaciją dėl priemonių tanklaiviams vilkti avariniais atvejais, Saugios laivybos komiteto priimtą MSC.35(63) rezoliucija su pakeitimais.</text:span><text:span text:style-name="T144"><text:s/></text:span></text:p></text:note-body></text:note></text:span><text:span text:style-name="T145"><text:s/></text:span></text:p>
      <text:p text:style-name="Normal"/>
      <text:p text:style-name="P146"><text:span text:style-name="T147">2</text:span><text:span text:style-name="T148">. Laivų vilkimo avariniais atvejais procedūros<text:s/></text:span></text:p>
      <text:p text:style-name="P149"/>
      <text:p text:style-name="P150"><text:span text:style-name="T151">2.1</text:span><text:span text:style-name="T152">. Ši dalis taikoma:<text:s/></text:span></text:p>
      <text:p text:style-name="P153"/>
      <text:p text:style-name="P154"><text:span text:style-name="T155">2.1.1</text:span><text:span text:style-name="T156">. visiems keleiviniams laivams – ne vėliau kaip nuo 2010 m. sausio 1 d.;</text:span></text:p>
      <text:p text:style-name="Normal"/>
      <text:p text:style-name="P157"><text:span text:style-name="T158">2.1.2</text:span><text:span text:style-name="T159">. krovininiams laivams, pastatytiems 2010 m. sausio 1 d. ar vėliau;<text:s/></text:span></text:p>
      <text:p text:style-name="P160"/>
      <text:p text:style-name="P161"><text:span text:style-name="T162">ir<text:s/></text:span></text:p>
      <text:p text:style-name="Normal"/>
      <text:p text:style-name="P163"><text:span text:style-name="T164">2.1.3</text:span><text:span text:style-name="T165">. krovininiams laivams, pastatytiems iki 2010 m. sausio 1 d. – ne vėliau kaip nuo 2012 m. sausio 1 d.<text:s/></text:span></text:p>
      <text:p text:style-name="Normal"/>
      <text:p text:style-name="P166"><text:span text:style-name="T167">2.2</text:span><text:span text:style-name="T168">.</text:span><text:span text:style-name="T169"><text:tab/></text:span><text:span text:style-name="T170">Pateikiamas tam konkrečiam laivui skirtas vilkimo avariniais atvejais tvarkos aprašymas. Toks tvarkos aprašymas turi būti laive, kad juo galima būtų pasinaudoti avarinėmis<text:s/></text:span><text:soft-page-break/><text:span text:style-name="T171">aplinkybėmis panaudojant laive esančias priemones ir įrangą.</text:span></text:p>
      <text:p text:style-name="Normal"/>
      <text:p text:style-name="P172"><text:span text:style-name="T173">2.3</text:span><text:span text:style-name="T174">.</text:span><text:span text:style-name="T175"><text:tab/></text:span><text:span text:style-name="T176">Tvarkos aprašymas</text:span><text:span text:style-name="T177"><text:note text:note-class="footnote" text:id="_ftn1"><text:note-citation>2</text:note-citation><text:note-body><text:p text:style-name="P178"><text:span text:style-name="T179"><text:s/>Žr. Rekomendaciją savininkams<text:s/></text:span><text:span text:style-name="T180">/ operatoriams dėl laivų vilkimo avariniais atvejais procedūrų rengimo (aplinkraštis MSC.1/Circ.1255).</text:span></text:p></text:note-body></text:note></text:span><text:span text:style-name="T181"><text:s/>apima:<text:s/></text:span></text:p>
      <text:p text:style-name="P182"/>
      <text:p text:style-name="P183"><text:span text:style-name="T184">2.3.1</text:span><text:span text:style-name="T185">. laivapriekio ir laivagalio denių brėžinius, kuriuose parodytos galimos vilkimo avariniais atvejais priemonės;<text:s/></text:span></text:p>
      <text:p text:style-name="Normal"/>
      <text:p text:style-name="P186"><text:span text:style-name="T187">2.3.2</text:span><text:span text:style-name="T188">. laive esančios įrangos, kurią galima naudoti velkant avariniais atvejais, sąrašą;</text:span></text:p>
      <text:p text:style-name="Normal"/>
      <text:p text:style-name="P189"><text:span text:style-name="T190">2.3.3</text:span><text:span text:style-name="T191">. ryšio priemones ir metodus;<text:s/></text:span></text:p>
      <text:p text:style-name="P192"/>
      <text:p text:style-name="P193"><text:span text:style-name="T194">ir<text:s/></text:span></text:p>
      <text:p text:style-name="Normal"/>
      <text:p text:style-name="P195"><text:span text:style-name="T196">2.3.4</text:span><text:span text:style-name="T197">. pavyzdines procedūras, kurios palengvintų pasirengimą vilkimo avariniais atvejais operacijoms ir padėtų jas vykdyti.“<text:s/></text:span></text:p>
      <text:p text:style-name="Normal"/>
      <text:p text:style-name="P198"><text:span text:style-name="T199">2</text:span><text:span text:style-name="T200">. Po 3-8 taisyklės pridedama tokia nauja 3-9 taisyklė:<text:s/></text:span></text:p>
      <text:p text:style-name="P201"/>
      <text:p text:style-name="P202"><text:span text:style-name="T203">„</text:span><text:span text:style-name="T204">3-9 taisyklė<text:s/></text:span></text:p>
      <text:p text:style-name="Normal"/>
      <text:p text:style-name="P205"><text:span text:style-name="T206">Įlaipinimo į laivus ir išlaipinimo iš jų priemonės<text:s/></text:span></text:p>
      <text:p text:style-name="P207"/>
      <text:p text:style-name="P208"><text:span text:style-name="T209">1</text:span><text:span text:style-name="T210">. 2010 m. sausio 1 d. ar vėliau pastatytuose laivuose turi būti įrengtos tokios įlaipinimo į laivą ir išlaipinimo iš jo priemonės kaip įlaipinimo angos ir gyvenamųjų patalpų laipteliai, kad jas būtų galima naudoti uostuose ir su uostais susijusiose operacijose vadovaujantis 2 dalimi, nebent Administracija nusprendžia, kad laikytis konkrečios nuostatos yra nepagrįsta ar nepraktiška</text:span><text:span text:style-name="T211"><text:note text:note-class="footnote" text:id="_ftn2"><text:note-citation>3</text:note-citation><text:note-body><text:p text:style-name="P212"><text:span text:style-name="T213"><text:s/>Gali būti nuspręsta, kad laikytis konkrečios nuostatos yra nepagrįsta ar nepraktiška, jei</text:span><text:span text:style-name="T214">:<text:s/></text:span></text:p><text:p text:style-name="P215"><text:span text:style-name="T216">1) laivo antvandeninis bortas yra žemas, ir laive įrengtos įlaipinimo aparelės; arba<text:s/></text:span></text:p><text:p text:style-name="P217"><text:span text:style-name="T218">2) laivas kursuoja tarp nustatytų uostų, kuriuose ant kranto yra atitinkami gyvenamųjų patalpų / įlaipinimo laipteliai (platformos).<text:s/></text:span></text:p></text:note-body></text:note></text:span><text:span text:style-name="T219">.</text:span></text:p>
      <text:p text:style-name="Normal"/>
      <text:p text:style-name="P220"><text:span text:style-name="T221">2</text:span><text:span text:style-name="T222">. Pagal 1 dalį būtinos įlaipinimo į laivą ir išlaipinimo iš jo priemonės konstruojamos ir įrengiamos vadovaujantis Organizacijos parengtomis rekomendacijomis.</text:span><text:span text:style-name="T223">‡<text:s/></text:span></text:p>
      <text:p text:style-name="Normal"/>
      <text:p text:style-name="P224"><text:span text:style-name="T225">3</text:span><text:span text:style-name="T226">. Įlaipinimo į laivą ir išlaipinimo iš jo priemonės visuose laivuose tikrinamos ir prižiūrimos,</text:span><text:span text:style-name="T227"><text:note text:note-class="footnote" text:id="_ftn3"><text:note-citation>4</text:note-citation><text:note-body><text:p text:style-name="P228"><text:span text:style-name="T229"><text:s/>Žr. Rekomendaciją dėl gyvenamųjų patalpų laiptelių ir įlaipinimo angų konstravimo, įrengimo</text:span><text:span text:style-name="T230">, priežiūros ir patikrinimo / apžiūrų, kurią turi parengti Organizacija.<text:s/></text:span></text:p></text:note-body></text:note></text:span><text:span text:style-name="T231"><text:s/>kad išliktų savo paskirčiai tinkamos būklės, atsižvelgiant į bet kokius su krovimo saugumu susijusius apribojimus. Visi trosai, naudojami įlaipinimo į laivą ir išlaipinimo iš jo priemonėms sutvirtinti, prižiūrimi kaip nurodyta III skyriaus 20 taisyklės 4 dalyje.“<text:s/></text:span></text:p>
      <text:p text:style-name="P232"/>
      <text:p text:style-name="P233"/>
      <text:p text:style-name="Normal"/>
      <text:p text:style-name="P234"><text:span text:style-name="T235">II-2</text:span><text:span text:style-name="T236"><text:s/>SKYRIUS</text:span></text:p>
      <text:p text:style-name="P237"/>
      <text:p text:style-name="P238"><text:span text:style-name="T239">KONSTRUKCIJA. PRIEŠGAISRINĖ SAUGA, GAISRO APTIKIMAS IR<text:s/></text:span></text:p>
      <text:p text:style-name="P240"/>
      <text:p text:style-name="P241"><text:span text:style-name="T242">GAISRO GESINIMAS<text:s/></text:span></text:p>
      <text:p text:style-name="P243"/>
      <text:p text:style-name="P244">10 taisyklė<text:s/></text:p>
      <text:p text:style-name="Normal"/>
      <text:p text:style-name="P245"><text:span text:style-name="T246">Gaisro gesinimas<text:s/></text:span></text:p>
      <text:p text:style-name="P247"/>
      <text:p text:style-name="P248"><text:span text:style-name="T249">3</text:span><text:span text:style-name="T250">. Po 4.1.4 punkto pridedamas toks naujas 4.1.5 punktas:<text:s/></text:span></text:p>
      <text:p text:style-name="P251"/>
      <text:p text:style-name="P252"><text:span text:style-name="T253">„</text:span><text:span text:style-name="T254">4.1.5</text:span><text:span text:style-name="T255">. Iki pirmojo po 2010 m. sausio 1 d. suplanuoto laivo įvedimo į doką, laivų, pastatytų iki 2002 m. liepos 1 d., stacionarios anglies dvideginio ugnies gesinimo sistemos, skirtos mechanizmų patalpoms ir krovinių siurblinėms apsaugoti, turi atitikti Priešgaisrinės saugos sistemų kodekso 5 skyriaus 2.2.2 punkto nuostatas.“<text:s/></text:span></text:p>
      <text:p text:style-name="P256"/>
      <text:p text:style-name="P257"/>
      <text:p text:style-name="Normal"/>
      <text:p text:style-name="P258"><text:span text:style-name="T259">19 taisyklė<text:s/></text:span></text:p>
      <text:p text:style-name="Normal"/>
      <text:p text:style-name="P260"><text:span text:style-name="T261">Pavojingų krovinių vežimas<text:s/></text:span></text:p>
      <text:p text:style-name="P262"/>
      <text:p text:style-name="P263"><text:span text:style-name="T264">4</text:span><text:span text:style-name="T265">. 4 dalyje išbraukiami žodžiai „</text:span><text:span text:style-name="T266">VII skyriaus 2 taisyklėje apibrėžtus</text:span><text:span text:style-name="T267">“.<text:s/></text:span></text:p>
      <text:p text:style-name="P268"/>
      <text:p text:style-name="P269"/>
      <text:p text:style-name="P270"/>
      <text:p text:style-name="P271">20 taisyklė<text:s/></text:p>
      <text:p text:style-name="Normal"/>
      <text:p text:style-name="P272"><text:span text:style-name="T273">Transporto priemonių patalpų, specialiosios paskirties ir ro-ro patalpų apsauga</text:span></text:p>
      <text:p text:style-name="P274"/>
      <text:p text:style-name="P275"><text:span text:style-name="T276">5</text:span><text:span text:style-name="T277">. 6.1.4 punktas pakeičiamas tokiu 6.1.4 punktu, o po 6.1.4 punkto pridedamas toks naujas 6.1.5 punktas:<text:s/></text:span></text:p>
      <text:p text:style-name="P278"/>
      <text:p text:style-name="P279"><text:span text:style-name="T280">„</text:span><text:span text:style-name="T281">6.1.4</text:span><text:span text:style-name="T282">. Šio punkto reikalavimai taikomi 2010 m. sausio 1 d. ar vėliau pastatytiems laivams. 2002 m. liepos 1 d. ar vėliau iki 2010 m. sausio 1 d. pastatyti laivai turi vadovautis anksčiau taikytais 6.1.4 punkto, pakeisto MSC.99(73) rezoliucija, reikalavimais.<text:s/></text:span><text:span text:style-name="T283">Jei įrengiamos stacionarios slėginės gaisro gesinimo išpurškiamu vandeniu sistemos, numatant, kad dėl didelio vandens kiekio, susikaupiančio denyje arba deniuose veikiant vandens išpurškimo sistemai, gali labai sumažėti laivo stovumas, privaloma imtis šių priemonių</text:span><text:span text:style-name="T284">:<text:s/></text:span></text:p>
      <text:p text:style-name="P285"/>
      <text:p text:style-name="P286"><text:span text:style-name="T287">6.1.4.1</text:span><text:span text:style-name="T288">.<text:s/></text:span><text:span text:style-name="T289">keleiviniuose laivuose</text:span><text:span text:style-name="T290">:<text:s/></text:span></text:p>
      <text:p text:style-name="P291"/>
      <text:p text:style-name="P292"><text:span text:style-name="T293">6.1.4.</text:span><text:span text:style-name="T294">1.1</text:span><text:span text:style-name="T295">.</text:span><text:span text:style-name="T296"><text:s/></text:span><text:span text:style-name="T297">tam, kad vanduo greitai ištekėtų tiesiai už laivo borto,<text:s/></text:span><text:span text:style-name="T298">atsižvelgiant į<text:s/></text:span><text:span text:style-name="T299">Organizacijos parengtas rekomendacijas,</text:span><text:span text:style-name="T300"><text:note text:note-class="footnote" text:id="_ftn4"><text:note-citation>5</text:note-citation><text:note-body><text:p text:style-name="P301"><text:span text:style-name="T302"><text:s/>Žr. Rekomendaciją dėl nusausinimo sistemų uždarose transporto priemonių patalpose, ro-ro ir specialiosios paskirties patalpose</text:span><text:span text:style-name="T303">, kurią turi parengti Organizacija.<text:s/></text:span></text:p></text:note-body></text:note></text:span><text:span text:style-name="T304"><text:s/></text:span><text:span text:style-name="T305">aukščiau pertvarų denio esančiose patalpose įrengiami špigatai;</text:span><text:span text:style-name="T306"><text:s/></text:span></text:p>
      <text:p text:style-name="Normal"/>
      <text:p text:style-name="P307"><text:span text:style-name="T308">6.1.4.1.2.1</text:span><text:span text:style-name="T309">.<text:s/></text:span><text:span text:style-name="T310">keleiviniuose ro-ro laivuose pagal galiojančias Tarptautinės konvencijos dėl laivų krovininės vaterlinijos nustatymo nuostatas įrengtų tiesioginiu valdymu uždaromų špigatų išleidžiamieji vožtuvai, valdomi iš aukščiau pertvarų denio išdėstytos vietos, laivams plaukiant jūra visada privalo būti atidaryti</text:span><text:span text:style-name="T311">;</text:span></text:p>
      <text:p text:style-name="Normal"/>
      <text:p text:style-name="P312"><text:span text:style-name="T313">6.1.4.1.2.2</text:span><text:span text:style-name="T314">.<text:s/></text:span><text:span text:style-name="T315">visi su 6.1.4.1.2.1 punkte nurodytais vožtuvais atliekami veiksmai registruojami laivo žurnale</text:span><text:span text:style-name="T316">;</text:span></text:p>
      <text:p text:style-name="Normal"/>
      <text:p text:style-name="P317"><text:span text:style-name="T318">6.1.4.</text:span><text:span text:style-name="T319">1.3</text:span><text:span text:style-name="T320">.</text:span><text:span text:style-name="T321"><text:s/></text:span><text:span text:style-name="T322">Administracija gali pareikalauti, kad žemiau pertvarų denio išdėstytose patalpose, be II-1 skyriaus<text:s/></text:span><text:span text:style-name="T323">35-1<text:s/></text:span><text:span text:style-name="T324">taisyklėje nurodytų priemonių, būtų įrengtos papildomos vandens išpumpavimo ir nusausinimo priemonės. Tokiu atveju nusausinimo sistema turi gebėti pašalinti ne mažiau kaip 125 proc. bendro vandens kiekio, tiekiamo ir vandens išpurškimo sistemos siurbliais, ir per reikiamą skaičių priešgaisrinių žarnų antgalių,<text:s/></text:span><text:span text:style-name="T325">atsižvelgiant į<text:s/></text:span><text:span text:style-name="T326">Organizacijos parengtas rekomendacijas</text:span><text:span text:style-name="T327">.</text:span><text:span text:style-name="T328">*</text:span><text:span text:style-name="T329"><text:s/>Nusausinimo sistemos sklendes turi būti įmanoma valdyti iš vietos, esančios už saugomos patalpos ribų, netoli gaisro gesinimo sistemos valdymo įtaisų. Nuotekų šulinėliai turi būti pakankamos talpos ir įrengti prie laivo borto apkalos ne toliau kaip per 40 m vienas nuo kito kiekviename iš vandeniui nepralaidžių laivo skyrių</text:span><text:span text:style-name="T330">;</text:span></text:p>
      <text:p text:style-name="Normal"/>
      <text:p text:style-name="P331"><text:span text:style-name="T332">6.1.4.2</text:span><text:span text:style-name="T333">.<text:s/></text:span><text:span text:style-name="T334">krovininiuose laivuose nusausinimo ir vandens išpumpavimo priemonės turi būti tokios galios, kad neleistų susidaryti laisvam vandens paviršiui. Nusausinimo sistema turi pajėgti pašalinti ne mažiau kaip 125 proc. bendro vandens kiekio, tiekiamo tiek vandens išpurškimo sistemos siurbliais, tiek per reikiamą skaičių priešgaisrinių žarnų antgalių,<text:s/></text:span><text:span text:style-name="T335">atsižvelgiant į<text:s/></text:span><text:span text:style-name="T336">Organizacijos parengtas rekomendacijas.</text:span><text:span text:style-name="T337">*</text:span><text:span text:style-name="T338"><text:s/>Nusausinimo sistemos sklendes turi būti įmanoma valdyti iš vietos, išdėstytos už saugomos patalpos ribų, netoli gaisro gesinimo sistemos valdymo įtaisų. Nuotekų šulinėliai turi būti pakankamos talpos ir įrengti prie laivo borto apkalos ne toliau kaip per<text:s/></text:span><text:soft-page-break/><text:span text:style-name="T339">40 m vienas nuo kito kiekviename iš vandeniui nepralaidžių laivo skyrių. Jei taip padaryti neįmanoma, Administracija, tvirtindama laivo stovumo informaciją, privalo, kiek ji tai laiko būtina, atsižvelgti į atsiradusią papildomos masės bei laisvo vandens paviršiaus neigiamą įtaką laivo stovumui.</text:span><text:span text:style-name="T340"><text:note text:note-class="footnote" text:id="_ftn5"><text:note-citation>6</text:note-citation><text:note-body><text:p text:style-name="P341"><text:span text:style-name="T342"><text:s/></text:span><text:span text:style-name="T343">Žr. Organizacijos A.123(V) rezoliucija priimtą Rekomendaciją dėl specialioms krovinių patalpoms skirtų stacionarių gaisro gesinimo sistemų.<text:s/></text:span></text:p></text:note-body></text:note></text:span><text:span text:style-name="T344"><text:s/>Šios žinios turi būti įtrauktos į pagal II-1 skyriaus<text:s/></text:span><text:span text:style-name="T345">5-1<text:s/></text:span><text:span text:style-name="T346">taisyklės nuostatas laivo kapitonui pateikiamą stovumo informaciją</text:span><text:span text:style-name="T347">.<text:s/></text:span></text:p>
      <text:p text:style-name="Normal"/>
      <text:p text:style-name="P348"><text:span text:style-name="T349">6.1.5</text:span><text:span text:style-name="T350">. Visų laivų uždarose transporto priemonių patalpose, ro-ro ir specialiosios paskirties patalpose, kuriose įrengtos<text:s/></text:span><text:span text:style-name="T351">stacionarios slėginės gaisro gesinimo išpurškiamu vandeniu sistemos</text:span><text:span text:style-name="T352">, taip pat įrengiamos ir priemonės, apsaugančios, kad nusausinimo sistemos neužsikimštų, atsižvelgiant į Organizacijos parengtas rekomendacijas.</text:span><text:span text:style-name="T353"><text:note text:note-class="footnote" text:id="_ftn6"><text:note-citation>7</text:note-citation><text:note-body><text:p text:style-name="P354"><text:span text:style-name="T355"><text:s/>Žr. Rekomendaciją dėl nusausinimo sistemų uždarose transporto priemonių patalpose, ro-ro ir specialiosios paskirties patalpose</text:span><text:span text:style-name="T356">, kurią turi parengti Organizacija.<text:s/></text:span></text:p></text:note-body></text:note></text:span><text:span text:style-name="T357"><text:s/>Iki 2010 m. sausio 1 d. pastatyti laivai turi atitikti šios dalies reikalavimus iki pirmos po 2010 m. sausio 1 d. atliekamos apžiūros.“<text:s/></text:span></text:p>
      <text:p text:style-name="P358"/>
      <text:p text:style-name="P359"/>
      <text:p text:style-name="Normal"/>
      <text:p text:style-name="P360"><text:span text:style-name="T361">III</text:span><text:span text:style-name="T362"><text:s/>SKYRIUS<text:s/></text:span></text:p>
      <text:p text:style-name="P363"/>
      <text:p text:style-name="P364"><text:span text:style-name="T365">GELBĖJIMOSI PRIEMONĖS IR ĮRANGA<text:s/></text:span></text:p>
      <text:p text:style-name="P366"/>
      <text:p text:style-name="P367">6 taisyklė<text:s/></text:p>
      <text:p text:style-name="P368"/>
      <text:p text:style-name="P369"><text:span text:style-name="T370">Ryšiai<text:s/></text:span></text:p>
      <text:p text:style-name="P371"/>
      <text:p text:style-name="P372"><text:span text:style-name="T373">6</text:span><text:span text:style-name="T374">.<text:s/></text:span><text:span text:style-name="T375">2.2 punktas pakeičiamas taip:<text:s/></text:span></text:p>
      <text:p text:style-name="P376"/>
      <text:p text:style-name="P377"><text:span text:style-name="T378">„</text:span><text:span text:style-name="T379">2.2</text:span><text:span text:style-name="T380">. Paieškos ir gelbėjimo vietos nustatymo prietaisai<text:s/></text:span></text:p>
      <text:p text:style-name="P381"/>
      <text:p text:style-name="P382"><text:span text:style-name="T383">Kiekvienas keleivinis laivas ir kiekvienas 500 bendrosios talpos ir didesnis krovininis laivas prie abiejų laivo bortų privalo turėti bent po vieną paieškos ir gelbėjimo vietos nustatymo prietaisą. Kiekvienas 300 bendrosios talpos ir didesnis, tačiau mažesnis negu 500 bendrosios talpos krovininis laivas privalo turėti bent vieną paieškos ir gelbėjimo vietos nustatymo prietaisą. Šie paieškos ir gelbėjimo vietos nustatymo prietaisai turi atitikti ne žemesnius negu Organizacijos patvirtinti taikytinus eksploatacijos normatyvus.</text:span><text:span text:style-name="T384"><text:note text:note-class="footnote" text:id="_ftn7"><text:note-citation>8</text:note-citation><text:note-body><text:p text:style-name="P385"><text:span text:style-name="T386"><text:s/>Žr. Organizacijos<text:s/></text:span><text:span text:style-name="T387">MSC.247(83) r</text:span><text:span text:style-name="T388">ezoliucija<text:s/></text:span><text:span text:style-name="T389">(A.802(19), su pakeitimais)<text:s/></text:span><text:span text:style-name="T390">patvirtintą Rekomendaciją dėl paieškos ir gelbėjimo operacijose naudojamų gelbėjimosi valčių ir plaustų radiolokacinių atsakiklių eksploatacijos normatyvų ir<text:s/></text:span><text:span text:style-name="T391">MSC.246(83) r</text:span><text:span text:style-name="T392">ezoliucija<text:s/></text:span><text:span text:style-name="T393">patvirtintą Rekomendaciją dėl<text:s/></text:span><text:span text:style-name="T394">gelbėjimosi valčių ir plaustų<text:s/></text:span><text:span text:style-name="T395">AIS paieškos ir gelbėjimo siųstuvų (AIS SART) eksploatacijos normatyvų.</text:span></text:p></text:note-body></text:note></text:span><text:span text:style-name="T396"><text:s/>Paieškos ir gelbėjimo vietos nustatymo prietaisai</text:span><text:span text:style-name="T397"><text:note text:note-class="footnote" text:id="_ftn8"><text:note-citation>9</text:note-citation><text:note-body><text:p text:style-name="P398"><text:span text:style-name="T399"><text:s/>Vienas iš šių paieškos ir gelbėjimo vietos nustatymo prietaisų gali būti IV skyriaus 7 taisyklės 1.3 punkte nurodyto tipo paieškos ir gelbėjimo vietos nustatymo prietaisas</text:span><text:span text:style-name="T400">.<text:s/></text:span></text:p></text:note-body></text:note></text:span><text:span text:style-name="T401"><text:s/>laikomi ten, iš kur juos būtų galima greitai perkelti į bet kurią gelbėjimosi valtį arba plaustą (išskyrus gelbėjimosi plaustą arba gelbėjimosi plaustus, nurodytus 31 taisyklės 1.4 punkte). Arba po vieną paieškos ir gelbėjimo vietos nustatymo prietaisą galima laikyti kiekvienoje gelbėjimosi valtyje arba plauste (išskyrus nurodytus 31 taisyklės 1.4 punkte). Laivuose, turinčiuose bent du paieškos ir gelbėjimo vietos nustatymo prietaisus ir laisvo kritimo būdu nuleidžiamas gelbėjimosi valtis, vienas iš šių paieškos ir gelbėjimo vietos nustatymo prietaisų laikomas laisvo kritimo būdu nuleidžiamoje valtyje, o antras turi būti prie pat laivo valdymo tiltelio, kad juo būtų galima naudotis laive ir kad jis būtų nuolat parengtas perkelti į bet kurią kitą gelbėjimosi valtį arba plaustą.</text:span><text:span text:style-name="T402">“<text:s/></text:span></text:p>
      <text:p text:style-name="P403"/>
      <text:p text:style-name="P404"/>
      <text:p text:style-name="P405"/>
      <text:soft-page-break/>
      <text:p text:style-name="P406">26 taisyklė<text:s/></text:p>
      <text:p text:style-name="Normal"/>
      <text:p text:style-name="P407"><text:span text:style-name="T408">Papildomos nuostatos dėl keleivinių ro-ro laivų</text:span><text:span text:style-name="T409"><text:s/></text:span></text:p>
      <text:p text:style-name="P410"/>
      <text:p text:style-name="P411"><text:span text:style-name="T412">7</text:span><text:span text:style-name="T413">.<text:s/></text:span><text:span text:style-name="T414">2.5 punktas pakeičiamas taip:<text:s/></text:span></text:p>
      <text:p text:style-name="P415"/>
      <text:p text:style-name="P416"><text:span text:style-name="T417">„</text:span><text:span text:style-name="T418">2.5</text:span><text:span text:style-name="T419">.<text:s/></text:span><text:span text:style-name="T420">Keleivinių ro-ro laivų gelbėjimosi plaustai aprūpinami paieškos ir gelbėjimo vietos nustatymo prietaisais, kurie paskirstomi pagal proporciją „vienas prietaisas keturiems gelbėjimosi plaustams“. Paieškos ir gelbėjimo vietos nustatymo prietaisas turi būti įtaisytas gelbėjimosi plausto viduje taip, kad plaustui išsiskleidus prietaiso antenos viršūnė būtų aukščiau kaip per vieną metrą nuo vandens, išskyrus dengtus dvipusius gelbėjimosi plaustus, kuriuose prietaisas turi būti tokios konstrukcijos, kad jį lengvai galėtų pasiekti ir surinkti plauste esantys žmonės. Kiekvieną paieškos ir gelbėjimo vietos nustatymo prietaisą turi būti įmanoma surinkti rankomis plaustui išsiskleidus. Plaustų su paieškos ir gelbėjimo vietos nustatymo prietaisais konteineriai aiškiai paženklinami</text:span><text:span text:style-name="T421">.“<text:s/></text:span></text:p>
      <text:p text:style-name="P422"/>
      <text:p text:style-name="P423"/>
      <text:p text:style-name="Normal"/>
      <text:p text:style-name="P424"><text:span text:style-name="T425">IV</text:span><text:span text:style-name="T426"><text:s/>SKYRIUS<text:s/></text:span></text:p>
      <text:p text:style-name="P427"/>
      <text:p text:style-name="P428"><text:span text:style-name="T429">RADIJO RYŠYS<text:s/></text:span></text:p>
      <text:p text:style-name="P430"/>
      <text:p text:style-name="P431">7 taisyklė<text:s/></text:p>
      <text:p text:style-name="P432"/>
      <text:p text:style-name="P433"><text:span text:style-name="T434">Radijo ryšio įranga: bendrosios nuostatos</text:span></text:p>
      <text:p text:style-name="P435"/>
      <text:p text:style-name="P436"><text:span text:style-name="T437">8</text:span><text:span text:style-name="T438">.<text:s/></text:span><text:span text:style-name="T439">1.3 punktas pakeičiamas taip:<text:s/></text:span></text:p>
      <text:p text:style-name="P440"/>
      <text:p text:style-name="P441"><text:span text:style-name="T442">„</text:span><text:span text:style-name="T443">1.3</text:span><text:span text:style-name="T444">.<text:s/></text:span><text:span text:style-name="T445">9 GHz arba AIS skirtu diapazonu veikiantis<text:s/></text:span><text:span text:style-name="T446">paieškos ir gelbėjimo vietos nustatymo prietais</text:span><text:span text:style-name="T447">as, kuris:“<text:s/></text:span></text:p>
      <text:p text:style-name="P448"/>
      <text:p text:style-name="P449"/>
      <text:p text:style-name="P450"/>
      <text:p text:style-name="P451">PRIEDĖLIS<text:s/></text:p>
      <text:p text:style-name="Normal"/>
      <text:p text:style-name="P452"><text:span text:style-name="T453">LIUDIJIMAI<text:s/></text:span></text:p>
      <text:p text:style-name="Normal"/>
      <text:p text:style-name="P454"><text:span text:style-name="T455">Saugaus keleivinio laivo liudijimo įrangos sąrašas (P forma)</text:span></text:p>
      <text:p text:style-name="P456"/>
      <text:p text:style-name="P457"><text:span text:style-name="T458">9</text:span><text:span text:style-name="T459">. Saugaus keleivinio laivo liudijimo įrangos sąrašo (P forma) 2 dalies 11.1 punktas pakeičiamas taip:<text:s/></text:span></text:p>
      <text:p text:style-name="P460"/>
      <text:p text:style-name="P461"><text:span text:style-name="T462">„</text:span><text:span text:style-name="T463">11.1</text:span><text:span text:style-name="T464">. Paieškos ir gelbėjimo vietos nustatymo prietaisų skaičius<text:s/></text:span></text:p>
      <text:p text:style-name="P465"/>
      <text:p text:style-name="P466"><text:span text:style-name="T467">11.1.1</text:span><text:span text:style-name="T468">. Paieškos ir gelbėjimo radaro atsakikliai (SART)<text:s/></text:span></text:p>
      <text:p text:style-name="Normal"/>
      <text:p text:style-name="P469"><text:span text:style-name="T470">11.1.2</text:span><text:span text:style-name="T471">. AIS paieškos ir gelbėjimo siųstuvai (AIS-SART),“<text:s/></text:span></text:p>
      <text:p text:style-name="Normal"/>
      <text:p text:style-name="P472"><text:span text:style-name="T473">o 3 dalies 6 punktas pakeičiamas taip:<text:s/></text:span></text:p>
      <text:p text:style-name="P474"/>
      <text:p text:style-name="P475"><text:span text:style-name="T476">„</text:span><text:span text:style-name="T477">6</text:span><text:span text:style-name="T478">. Laivo paieškos ir gelbėjimo vietos nustatymo prietaisas<text:s/></text:span></text:p>
      <text:p text:style-name="P479"/>
      <text:p text:style-name="P480"><text:span text:style-name="T481">6.1</text:span><text:span text:style-name="T482">.</text:span><text:span text:style-name="T483"><text:tab/></text:span><text:span text:style-name="T484"><text:s/>Paieškos ir gelbėjimo radaro atsakiklis (SART)<text:s/></text:span></text:p>
      <text:p text:style-name="Normal"/>
      <text:p text:style-name="P485"><text:span text:style-name="T486">6.2</text:span><text:span text:style-name="T487">.</text:span><text:span text:style-name="T488"><text:tab/></text:span><text:span text:style-name="T489"><text:s/>AIS paieškos ir gelbėjimo siųstuvas (AIS-SART).“<text:s/></text:span></text:p>
      <text:p text:style-name="Normal"/>
      <text:p text:style-name="P490"><text:span text:style-name="T491">Krovininio laivo saugios įrangos liudijimo įrangos sąrašas (E forma)</text:span></text:p>
      <text:p text:style-name="P492"/>
      <text:p text:style-name="P493"><text:span text:style-name="T494">10</text:span><text:span text:style-name="T495">. Krovininio laivo saugios įrangos liudijimo įrangos sąrašo (E forma) 2 dalies 9.1 punktas pakeičiamas taip:<text:s/></text:span></text:p>
      <text:p text:style-name="P496"/>
      <text:p text:style-name="P497"><text:span text:style-name="T498">„</text:span><text:span text:style-name="T499">9.1</text:span><text:span text:style-name="T500">. Paieškos ir gelbėjimo vietos nustatymo prietaisų skaičius<text:s/></text:span></text:p>
      <text:p text:style-name="P501"/>
      <text:p text:style-name="P502"><text:span text:style-name="T503">9.1.1</text:span><text:span text:style-name="T504">. Paieškos ir gelbėjimo radaro atsakikliai (SART)<text:s/></text:span></text:p>
      <text:p text:style-name="Normal"/>
      <text:p text:style-name="P505"><text:span text:style-name="T506">9.1.2</text:span><text:span text:style-name="T507">. AIS paieškos ir gelbėjimo siųstuvai (AIS-SART).“<text:s/></text:span></text:p>
      <text:p text:style-name="Normal"/>
      <text:p text:style-name="P508"><text:span text:style-name="T509">Krovininio laivo saugaus radijo ryšio liudijimo įrangos sąrašas (R forma)</text:span></text:p>
      <text:p text:style-name="P510"/>
      <text:p text:style-name="P511"><text:span text:style-name="T512">11</text:span><text:span text:style-name="T513">. Krovininio laivo saugaus radijo ryšio liudijimo įrangos sąrašo (R forma) 2 dalies 6 punktas pakeičiamas taip:<text:s/></text:span></text:p>
      <text:p text:style-name="P514"/>
      <text:p text:style-name="P515"><text:span text:style-name="T516">„</text:span><text:span text:style-name="T517">6</text:span><text:span text:style-name="T518">. Laivo paieškos ir gelbėjimo vietos nustatymo prietaisas</text:span><text:span text:style-name="T519"><text:s/></text:span></text:p>
      <text:p text:style-name="P520"/>
      <text:p text:style-name="P521"><text:span text:style-name="T522">6.1</text:span><text:span text:style-name="T523">.</text:span><text:span text:style-name="T524"><text:tab/></text:span><text:span text:style-name="T525"><text:s/>Paieškos ir gelbėjimo radaro atsakiklis (SART)<text:s/></text:span></text:p>
      <text:p text:style-name="Normal"/>
      <text:p text:style-name="P526"><text:span text:style-name="T527">6.2</text:span><text:span text:style-name="T528">.</text:span><text:span text:style-name="T529"><text:tab/></text:span><text:span text:style-name="T530"><text:s/>AIS paieškos ir gelbėjimo siųstuvas (AIS-SART).“<text:s/></text:span></text:p>
      <text:p text:style-name="Normal"/>
      <text:p text:style-name="P531"><text:span text:style-name="T532">Saugaus atominio keleivinio laivo liudijimo įrangos sąrašas (PNUC forma)</text:span></text:p>
      <text:p text:style-name="P533"/>
      <text:p text:style-name="P534"><text:span text:style-name="T535">12</text:span><text:span text:style-name="T536">. Saugaus atominio keleivinio laivo liudijimo įrangos sąrašo (PNUC forma) 2 dalies 11.1 punktas pakeičiamas taip:<text:s/></text:span></text:p>
      <text:p text:style-name="P537"/>
      <text:p text:style-name="P538"><text:span text:style-name="T539">„</text:span><text:span text:style-name="T540">11.1</text:span><text:span text:style-name="T541">. Paieškos ir gelbėjimo vietos nustatymo prietaisų skaičius<text:s/></text:span></text:p>
      <text:p text:style-name="P542"/>
      <text:p text:style-name="P543"><text:span text:style-name="T544">11.1.1</text:span><text:span text:style-name="T545">. Paieškos ir gelbėjimo radaro atsakikliai (SART)<text:s/></text:span></text:p>
      <text:p text:style-name="Normal"/>
      <text:p text:style-name="P546"><text:span text:style-name="T547">11.1.2</text:span><text:span text:style-name="T548">. AIS paieškos ir gelbėjimo siųstuvai (AIS-SART),“<text:s/></text:span></text:p>
      <text:p text:style-name="Normal"/>
      <text:p text:style-name="P549"><text:span text:style-name="T550">o 3 dalies 6 punktas pakeičiamas taip:<text:s/></text:span></text:p>
      <text:p text:style-name="P551"/>
      <text:p text:style-name="P552"><text:span text:style-name="T553">„</text:span><text:span text:style-name="T554">6</text:span><text:span text:style-name="T555">.<text:s/></text:span><text:span text:style-name="T556">Laivo paieškos ir gelbėjimo vietos nustatymo prietaisas<text:s/></text:span></text:p>
      <text:p text:style-name="P557"/>
      <text:p text:style-name="P558"><text:span text:style-name="T559">6.1</text:span><text:span text:style-name="T560">.</text:span><text:span text:style-name="T561"><text:tab/></text:span><text:span text:style-name="T562"><text:s/>Paieškos ir gelbėjimo radaro atsakiklis (SART)<text:s/></text:span></text:p>
      <text:p text:style-name="Normal"/>
      <text:p text:style-name="P563"><text:span text:style-name="T564">6.2</text:span><text:span text:style-name="T565">.</text:span><text:span text:style-name="T566"><text:tab/></text:span><text:span text:style-name="T567"><text:s/>AIS paieškos ir gelbėjimo siųstuvas (AIS-SART).“<text:s/></text:span></text:p>
      <text:p text:style-name="Normal"/>
      <text:p text:style-name="P568"><text:span text:style-name="T569">Saugaus atominio krovininio laivo liudijimo įrangos sąrašas (CNUC forma)</text:span></text:p>
      <text:p text:style-name="P570"/>
      <text:p text:style-name="P571"><text:span text:style-name="T572">13</text:span><text:span text:style-name="T573">. Saugaus atominio krovininio laivo liudijimo įrangos sąrašo (CNUC forma) 2 dalies 9 punktas išbraukiamas, o 10, 10.1 ir 10.2 punktai atitinkamai pernumeruojami į 9, 9.1 ir 9.2 punktus; pernumeruotas 9.1 punktas pakeičiamas taip:<text:s/></text:span></text:p>
      <text:p text:style-name="P574"/>
      <text:p text:style-name="P575"><text:span text:style-name="T576">„</text:span><text:span text:style-name="T577">9.1</text:span><text:span text:style-name="T578">.<text:s/></text:span><text:span text:style-name="T579">Paieškos ir gelbėjimo vietos nustatymo prietaisų skaičius<text:s/></text:span></text:p>
      <text:p text:style-name="P580"/>
      <text:p text:style-name="P581"><text:span text:style-name="T582">9.1.1</text:span><text:span text:style-name="T583">. Paieškos ir gelbėjimo radaro atsakikliai (SART)<text:s/></text:span></text:p>
      <text:p text:style-name="Normal"/>
      <text:p text:style-name="P584"><text:span text:style-name="T585">9.1.2</text:span><text:span text:style-name="T586">. AIS paieškos ir gelbėjimo siųstuvai (AIS-SART),“<text:s/></text:span></text:p>
      <text:p text:style-name="Normal"/>
      <text:p text:style-name="P587"><text:span text:style-name="T588">o 3 dalies 6 punktas pakeičiamas taip:<text:s/></text:span></text:p>
      <text:p text:style-name="P589"/>
      <text:p text:style-name="P590"><text:span text:style-name="T591">„</text:span><text:span text:style-name="T592">6</text:span><text:span text:style-name="T593">. Laivo paieškos ir gelbėjimo vietos nustatymo prietaisas<text:s/></text:span></text:p>
      <text:p text:style-name="P594"/>
      <text:p text:style-name="P595"><text:span text:style-name="T596">6.1</text:span><text:span text:style-name="T597">.</text:span><text:span text:style-name="T598"><text:tab/></text:span><text:span text:style-name="T599"><text:s/>Paieškos ir gelbėjimo radaro atsakiklis (SART)<text:s/></text:span></text:p>
      <text:p text:style-name="Normal"/>
      <text:p text:style-name="P600"><text:span text:style-name="T601">6.2</text:span><text:span text:style-name="T602">.</text:span><text:span text:style-name="T603"><text:tab/></text:span><text:span text:style-name="T604"><text:s/>AIS paieškos ir gelbėjimo siųstuvas (AIS-SAR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4-Add-1.doc</dc:title>
    <meta:initial-creator>bdahabi</meta:initial-creator>
    <dc:creator>Adlib User</dc:creator>
    <meta:creation-date>2016-01-22T08:04:00Z</meta:creation-date>
    <dc:date>2016-01-22T08:04:00Z</dc:date>
    <meta:template xlink:href="Normal" xlink:type="simple"/>
    <meta:editing-cycles>2</meta:editing-cycles>
    <meta:editing-duration>PT0S</meta:editing-duration>
    <meta:document-statistic meta:page-count="7" meta:paragraph-count="155" meta:word-count="2079" meta:character-count="15753" meta:row-count="658" meta:non-whitespace-character-count="13829"/>
  </office:meta>
</office:document-meta>
</file>