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634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style:vertical-align="baseline" fo:text-indent="0.5784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621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535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fo:language="en" fo:country="US" style:language-asian="lt" style:country-asian="LT"/>
    </style:style>
    <style:style style:name="T64" style:parent-style-name="DefaultParagraphFont" style:family="text">
      <style:text-properties style:text-position="sub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fo:language="en" fo:country="US"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fo:language="en" fo:country="US" style:language-asian="lt" style:country-asian="L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style:vertical-align="baseline" fo:text-indent="0.4923in"/>
      <style:text-properties style:language-asian="lt" style:country-asian="LT" fo:hyphenate="false"/>
    </style:style>
    <style:style style:name="P108" style:parent-style-name="Normal" style:family="paragraph">
      <style:paragraph-properties fo:text-align="justify" fo:text-indent="0.43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P113" style:parent-style-name="Normal" style:family="paragraph">
      <style:paragraph-properties fo:text-align="justify" style:vertical-align="baseline" fo:text-indent="0.43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tyle-complex="italic" style:font-size-complex="12pt" fo:language="en" fo:country="US" style:language-asian="lt" style:country-asian="LT"/>
    </style:style>
    <style:style style:name="T124" style:parent-style-name="DefaultParagraphFont" style:family="text">
      <style:text-properties fo:font-weight="bold" style:font-weight-asian="bold" style:font-style-complex="italic"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166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fo:language="en" fo:country="U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C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C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00"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36in"/>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3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2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C00000"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font-weight="bold" style:font-weight-asian="bold"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font-weight="bold" style:font-weight-asian="bold"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color="#000000" style:font-size-complex="13.5pt" style:language-asian="lt" style:country-asian="LT"/>
    </style:style>
    <style:style style:name="P224" style:parent-style-name="Normal" style:family="paragraph">
      <style:paragraph-properties fo:text-align="justify"/>
      <style:text-properties fo:hyphenate="false"/>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0 M. SPALIO 12 D. ĮSAKYMO NR. D1-615 „DĖL KLIMATO KAITOS PROGRAMOS PRIEMONĖS „ELEKTROMOBILIŲ ĮSIGIJIMO JURIDINIAMS ASMENIMS SKATINIMAS“ TVARKOS APRAŠO PATVIRTINIMO“ PAKEITIMO</text:span></text:p>
      <text:p text:style-name="P15"/>
      <text:p text:style-name="P16"><text:span text:style-name="T17">2020<text:s/></text:span><text:span text:style-name="T18">m. gruodžio 8 d. Nr. D1-750</text:span></text:p>
      <text:p text:style-name="P19">Vilnius<text:line-break/></text:p>
      <text:p text:style-name="P20"/>
      <text:p text:style-name="P21"><text:span text:style-name="T22">P a k e i č i u<text:s/></text:span><text:span text:style-name="T23">Klimato kaitos programos priemonės „Elektromobilių įsigijimo juridiniams asmenims skatinimas</text:span><text:span text:style-name="T24">“<text:s/></text:span><text:span text:style-name="T25">tvarkos aprašą, patvirtintą<text:s/></text:span><text:span text:style-name="T26">Lietuvos Respublikos aplinkos ministro 2020 m. spalio 12 d. įsakymu Nr. D1-615 „Dėl<text:s/></text:span><text:span text:style-name="T27">Klimato kaitos programos priemonės „Elektromobilių įsigijimo juridiniams asmenims skatinimas</text:span><text:span text:style-name="T28">“<text:s/></text:span><text:span text:style-name="T29">tvarkos aprašo patvirtinimo“:</text:span></text:p>
      <text:p text:style-name="P30"><text:span text:style-name="T31">1</text:span><text:span text:style-name="T32">. Pakeičiu 5.4. papunktį ir jį išdėstau taip:</text:span></text:p>
      <text:p text:style-name="P33"><text:span text:style-name="T34">„</text:span><text:span text:style-name="T35">5.4</text:span><text:span text:style-name="T36">.</text:span><text:span text:style-name="T37"><text:s/>mažos apimties projektas</text:span><text:span text:style-name="T38"><text:s/>– projektas, kuriam prašomas finansavimas neviršija 14 500 (keturiolikos tūkstančių penkių šimtų) eurų.</text:span><text:span text:style-name="T39">“</text:span></text:p>
      <text:p text:style-name="P40"><text:span text:style-name="T41">2</text:span><text:span text:style-name="T42">. Pakeičiu 5.5. papunktį ir jį išdėstau taip:</text:span></text:p>
      <text:p text:style-name="P43"><text:span text:style-name="T44">„</text:span><text:span text:style-name="T45">5.5</text:span><text:span text:style-name="T46">.<text:s/></text:span><text:span text:style-name="T47">vidutinės apimties projektas<text:s/></text:span><text:span text:style-name="T48">– projektas, kuriam prašoma finansavimo suma viršija 14</text:span><text:span text:style-name="T49"> </text:span><text:span text:style-name="T50">500 (keturiolika tūkstančių penkis šimtus) eurų, bet nėra didesnė kaip 200 000 (du šimtai tūkstančių) eurų.</text:span><text:span text:style-name="T51">“</text:span></text:p>
      <text:p text:style-name="P52"><text:span text:style-name="T53">3</text:span><text:span text:style-name="T54">. Pakeičiu 7 punktą ir jį išdėstau taip:</text:span></text:p>
      <text:p text:style-name="P55"><text:span text:style-name="T56">„</text:span><text:span text:style-name="T57">7</text:span><text:span text:style-name="T58">.</text:span><text:span text:style-name="T59"><text:s/>Finansavimas<text:s/></text:span><text:span text:style-name="T60">M</text:span><text:span text:style-name="T61">1,</text:span><text:span text:style-name="T62"><text:s/>M</text:span><text:span text:style-name="T63">2</text:span><text:span text:style-name="T64"><text:s/></text:span><text:span text:style-name="T65">klasės elektromobiliams<text:s/></text:span><text:span text:style-name="T66">pagal šią priemonę teikiamas vadovaujantis 2013 m. gruodžio 18 d. Komisijos reglamentu (ES) Nr. 1407/2013 dėl Sutarties dėl Europos Sąjungos veikimo 107 ir 108 straipsnių taikymo<text:s/></text:span><text:span text:style-name="T67">de minimis</text:span><text:span text:style-name="T68"><text:s/>pagalbai (toliau – Reglamentas Nr. 1407/2013) ir<text:s/></text:span><text:span text:style-name="T69">Komisijos 2020 m. liepos 2 d. Reglamentu (ES) 2020/972, kuriuo iš dalies keičiant Reglamentą (ES) Nr. 1407/2013 pratęsiamas jo galiojimas ir iš dalies keičiant Reglamentą (ES) Nr. 651/2014 pratęsiamas jo galiojimas ir įtraukiami patikslinimai.</text:span><text:span text:style-name="T70"><text:s/>Didžiausia<text:s/></text:span><text:span text:style-name="T71">de minimis</text:span><text:span text:style-name="T72"><text:s/>pagalbos suma pagal Reglamentą vienam ūkio subjektui, kaip tai numatyta Reglamento 2 straipsnio 2 dalyje, per 3 mokestinių metų laikotarpį (taikomi įmonės naudojami mokestiniai metai), atsižvelgiant į ūkio subjekto veiklos sektorių, gali siekti 200 000<text:s/></text:span><text:span text:style-name="T73">(du šimtai tūkstančių) eurų</text:span><text:span text:style-name="T74">. Maksimalus subsidijos dydis vienam Pareiškėjui yra 200 000<text:s/></text:span><text:span text:style-name="T75">(du šimtai tūkstančių) eurų</text:span><text:span text:style-name="T76">. Pagal Reglamentą Nr. 1407/2013 skirta finansavimo suma<text:s/></text:span><text:span text:style-name="T77">–</text:span><text:span text:style-name="T78"><text:s/></text:span><text:span text:style-name="T79">du</text:span><text:span text:style-name="T80"><text:s/>milijonai eurų</text:span><text:span text:style-name="T81">.</text:span></text:p>
      <text:p text:style-name="P82"><text:span text:style-name="T83">4</text:span><text:span text:style-name="T84">. Pakeičiu 9 punktą ir jį išdėstau taip:</text:span></text:p>
      <text:p text:style-name="P85"><text:span text:style-name="T86">„</text:span><text:span text:style-name="T87">9</text:span><text:span text:style-name="T88">.</text:span><text:span text:style-name="T89"><text:s/></text:span><text:span text:style-name="T90">Finansavimas<text:s/></text:span><text:span text:style-name="T91">N</text:span><text:span text:style-name="T92">1<text:s/></text:span><text:span text:style-name="T93">ar N</text:span><text:span text:style-name="T94">2<text:s/></text:span><text:span text:style-name="T95">klasės elektromobiliams<text:s/></text:span><text:span text:style-name="T96">pagal šią priemonę teikiamas vadovaujantis 2014 m. birželio 17 d. Komisijos Reglamento (ES) Nr. 651/2014, kuriuo tam tikrų kategorijų pagalba skelbiama suderinama su vidaus rinka, taikant Sutarties 107 ir 108 straipsnius (toliau – Reglamentas Nr. 651/2014), su paskutiniais pakeitimais, padarytais 2017 m. birželio 14 d. Komisijos reglamentu (ES) 2017/1084, I skyriaus ir 36 straipsnio nuostatomis<text:s/></text:span><text:span text:style-name="T97">ir Komisijos 2020 m. liepos 2 d. Reglamentu (ES) 2020/972, kuriuo iš dalies keičiant Reglamentą (ES) Nr. 1407/2013 pratęsiamas jo galiojimas ir iš dalies keičiant Reglamentą (ES) Nr. 651/2014 pratęsiamas jo galiojimas ir įtraukiami patikslinimai.<text:s/></text:span><text:span text:style-name="T98">Pagalbos (finansinės paramos) intensyvumas neviršija 40 % tinkamų finansuoti išlaidų.<text:s/></text:span><text:span text:style-name="T99">Maksimalus subsidijos dydis vienam Pareiškėjui yra<text:s/></text:span><text:soft-page-break/><text:span text:style-name="T100">200 000<text:s/></text:span><text:span text:style-name="T101">(du šimtai tūkstančių) eurų.<text:s/></text:span><text:span text:style-name="T102">Pagal Reglamentą Nr. <text:s/></text:span><text:span text:style-name="T103">651/2014<text:s/></text:span><text:span text:style-name="T104">skirta finansavimo suma<text:s/></text:span><text:span text:style-name="T105">–</text:span><text:span text:style-name="T106"><text:s/>vienas milijonas penki šimtai tūkstančių eurų.<text:s/></text:span></text:p>
      <text:p text:style-name="P107">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108"><text:span text:style-name="T109">Komisijos Reglamento (ES) Nr. 651/2014 1straipsnio<text:s/></text:span><text:span text:style-name="T110">4<text:s/></text:span><text:span text:style-name="T111">punkto c papunkčio nuostatos taikomos<text:s/></text:span><text:span text:style-name="T112">įmonėms, kurios iki 2019 m. gruodžio 31 d. nepatyrė sunkumų, o 2020 m. sausio 1 d. – 2021 m. birželio 30 d. tapo sunkumų patiriančiomis įmonėmis.</text:span></text:p>
      <text:p text:style-name="P113"><text:span text:style-name="T114">Teikiamai valstybės pagalbai taikomi<text:s/></text:span><text:span text:style-name="T115">Reglamento Nr. 651/2014<text:s/></text:span><text:span text:style-name="T116">5<text:s/></text:span><text:span text:style-name="T117">ir</text:span><text:span text:style-name="T118"><text:s/>6<text:s/></text:span><text:span text:style-name="T119">straipsniuose nustatyti skaidrumo ir skatinamojo poveikio reikalavimai.<text:s/></text:span><text:span text:style-name="T120">Atsižvelgiant į Reglamento Nr. 651/2014 36 straipsnio 5 dalies nuostatas, transporto priemonių įsigijimo tinkamos išlaidos nustatomos lyginant su panašių, mažiau aplinkai naudingų, transporto priemonių įsigijimo išlaidomis, kurios, tikėtina, būtų įvykdytos be pagalbos. Abiejų investicijų išlaidų skirtumas nurodo su aplinkos apsauga susijusias išlaidas ir sudaro tinkamas finansuoti išlaidas.</text:span><text:span text:style-name="T121">“</text:span></text:p>
      <text:p text:style-name="P122"><text:span text:style-name="T123">5</text:span><text:span text:style-name="T124">.</text:span><text:span text:style-name="T125"><text:s/>Papildau 9<text:s/></text:span><text:span text:style-name="T126">1</text:span><text:span text:style-name="T127"><text:s/>punktu:</text:span></text:p>
      <text:p text:style-name="P128"><text:span text:style-name="T129">„</text:span><text:span text:style-name="T130">9</text:span><text:span text:style-name="T131">1</text:span>.<text:span text:style-name="T132"><text:s/></text:span><text:span text:style-name="T133">Agentūra</text:span><text:span text:style-name="T134"><text:s/>pagal Reglamento Nr. 651/2014 7 ir 12 straipsnio nuostatas vykdo pagalbos skaičiavimus, suteikimo kontrolę ir stebėseną, saugo suteiktos paramos išsamius duomenis ir dokumentus.<text:s/></text:span><text:span text:style-name="T135">Dokumentai, susiję su sprendimu skirti finansinę paramą ir šios paramos išmokėjimu, saugomi 10 metų nuo paskutinės finansinės paramos suteikimo dienos.“</text:span></text:p>
      <text:p text:style-name="P136"><text:span text:style-name="T137">6</text:span><text:span text:style-name="T138">. Pakeičiu 10 punktą ir jį išdėstau taip:</text:span></text:p>
      <text:p text:style-name="P139"><text:span text:style-name="T140">„</text:span><text:span text:style-name="T141">10</text:span><text:span text:style-name="T142">. 4 000 (keturių tūkstančių) eurų subsidija mokama pareiškėjui už kiekvieną naują M</text:span><text:span text:style-name="T143">1<text:s/></text:span><text:span text:style-name="T144">ir (ar)</text:span><text:span text:style-name="T145"><text:s/></text:span><text:span text:style-name="T146">N</text:span><text:span text:style-name="T147">1</text:span><text:span text:style-name="T148"><text:s/>klasės elektromobilį, kurio pirmoji registracijos data arba modelio metai, pirmosios registracijos Lietuvoje data ir transporto priemonės registracijos jos valdytojo vardu data taip, kaip ji suprantama registracijos liudijime, yra ta pati (sutampa) ir</text:span><text:span text:style-name="T149"><text:s/></text:span><text:span text:style-name="T150">yra</text:span><text:span text:style-name="T151"><text:s/></text:span><text:span text:style-name="T152">ne ankstesnė nei priemonės įtraukimo į metinę sąmatą detalizuojantį planą</text:span><text:span text:style-name="T153">.“</text:span></text:p>
      <text:p text:style-name="P154"><text:span text:style-name="T155">7</text:span><text:span text:style-name="T156">. Pakeičiu 11 punktą ir jį išdėstau taip:</text:span></text:p>
      <text:p text:style-name="P157"><text:span text:style-name="T158">„</text:span><text:span text:style-name="T159">11</text:span><text:span text:style-name="T160">. 10 000 (dešimt tūkstančių) eurų subsidija</text:span><text:span text:style-name="T161"><text:s/></text:span><text:span text:style-name="T162">mokama pareiškėjui už kiekvieną naują M</text:span><text:span text:style-name="T163">2<text:s/></text:span><text:span text:style-name="T164"><text:s/>ir (ar) N</text:span><text:span text:style-name="T165">2</text:span><text:span text:style-name="T166"><text:s/>klasės elektromobilį, kurio pirmoji registracijos data arba modelio metai, pirmosios registracijos Lietuvoje data ir transporto priemonės registracijos jos valdytojo vardu data taip, kaip ji suprantama registracijos liudijime, yra ta pati (sutampa) ir ne ankstesnė nei priemonės įtraukimo į metinę sąmatą detalizuojantį planą</text:span><text:span text:style-name="T167">.</text:span><text:span text:style-name="T168">“</text:span><text:span text:style-name="T169"><text:s/></text:span></text:p>
      <text:p text:style-name="P170"><text:span text:style-name="T171">8</text:span><text:span text:style-name="T172">. P</text:span><text:span text:style-name="T173">akeičiu 14 punktą ir jį išdėstau taip:</text:span></text:p>
      <text:p text:style-name="P174"><text:span text:style-name="T175">„</text:span><text:span text:style-name="T176">14</text:span><text:span text:style-name="T177">. Papildoma 1 000 (vieno tūkstančio) eurų subsidija kartu su šio Tvarkos aprašo 11 ir (ar) 12 punktuose nurodyta subsidija skiriama Pareiškėjui už kiekvieną sunaikintą transporto priemonę, kaip nurodyta šio Tvarkos aprašo 15 punkte.“</text:span></text:p>
      <text:p text:style-name="P178"><text:span text:style-name="T179">9</text:span><text:span text:style-name="T180">. Pakeičiu 15 punktą ir jį išdėstau taip:</text:span></text:p>
      <text:p text:style-name="P181"><text:span text:style-name="T182">„</text:span><text:span text:style-name="T183">15</text:span><text:span text:style-name="T184">. Pareiškėjas, norintis papildomai gauti 1 000 (vieną tūkstantį) eurų, turi sunaikinti transporto priemonę, kurios valdytoju iki prašymo pildymo datos buvo ne mažiau kaip 12 mėnesių ir kurios techninė apžiūra galiojo iki priemonės įtraukimo į 2020 m.<text:s/></text:span><text:span text:style-name="T185">Klimato kaitos programos lėšų naudojimo metinę sąmatą detalizuojantį planą<text:s/></text:span><text:span text:style-name="T186">ir transporto priemonė iki prašymo pildymo datos ne maž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 transporto priemonę išregistruoti iš Lietuvos Respublikos kelių transporto priemonių registro su ENTP.“</text:span></text:p>
      <text:p text:style-name="P187"><text:span text:style-name="T188">10</text:span><text:span text:style-name="T189">. Papildau 15<text:s/></text:span><text:span text:style-name="T190">1</text:span><text:span text:style-name="T191"><text:s/>punktu: <text:s text:c="2"/></text:span></text:p>
      <text:p text:style-name="P192"><text:span text:style-name="T193">„</text:span><text:span text:style-name="T194">15</text:span><text:span text:style-name="T195">1</text:span>.<text:span text:style-name="T196"><text:s/>Agentūra duomenis apie suteiktą<text:s/></text:span><text:span text:style-name="T197">de minimis</text:span><text:span text:style-name="T198"><text:s/>pagalbą ir suteiktą valstybės pagalbą teikia į Suteiktos valstybės pagalbos ir nereikšmingos (</text:span><text:span text:style-name="T199">de minimis</text:span><text:span text:style-name="T200">) pagalbos registrą, vadovaujantis Suteiktos valstybės pagalbos ir nereikšmingos (</text:span><text:span text:style-name="T201">de minimis</text:span><text:span text:style-name="T202">) pagalbos registro nuostatais, patvirtintais Lietuvos Respublikos Vyriausybės 2005 m. sausio 19 d. nutarimu Nr. 35 „Dėl Suteiktos valstybės pagalbos ir nereikšmingos (</text:span><text:span text:style-name="T203">de minimis</text:span><text:span text:style-name="T204">) pagalbos registro nuostatų patvirtinimo“, ir Suteiktos valstybės pagalbos ir nereikšmingos (</text:span><text:span text:style-name="T205">de minimis</text:span><text:span text:style-name="T206">) pagalbos duomenų tvarkymo taisyklėmis, patvirtintomis Lietuvos Respublikos konkurencijos tarybos 2015 m. lapkričio 13 d. nutarimu Nr. 1S-120/2015 „Dėl Suteiktos valstybės pagalbos ir nereikšmingos<text:s/></text:span><text:span text:style-name="T207">(de minimis)</text:span><text:span text:style-name="T208"><text:s/>pagalbos duomenų tvarkymo taisyklių patvirtinimo“.<text:s/></text:span><text:span text:style-name="T209"><text:s/></text:span></text:p>
      <text:p text:style-name="P210"><text:span text:style-name="T211">11</text:span><text:span text:style-name="T212">. Pakeičiu 21.4.1. papunktį ir jį išdėstau taip</text:span><text:span text:style-name="T213">:</text:span></text:p>
      <text:p text:style-name="P214"><text:span text:style-name="T215">„</text:span><text:span text:style-name="T216">21.4.1</text:span><text:span text:style-name="T217">.<text:s/></text:span><text:span text:style-name="T218">banko ar kitos kredito įstaigos paskola, lizingas</text:span><text:span text:style-name="T219">.</text:span><text:span text:style-name="T220"><text:s/>Tokiu atveju turi būti pateiktas banko sprendimas (gali būti preliminarus) suteikti paskolą ar lizingą</text:span><text:span text:style-name="T221">.</text:span><text:span text:style-name="T222"><text:s/>Sprendime privalo būti nurodyta skiriama lėšų suma, terminas ir lėšų naudojimo tikslas, kuris būtų tiesiogiai susijęs su projekto įgyvendinimo tikslu. Jeigu pateikiamas preliminarus banko ar kitos kredito įstaigos sprendimas suteikti paskolą ar lizingą, turi būti pateiktas galutinis sprendimas suteikti paskolą ar lizingą; arba:</text:span><text:span text:style-name="T223">“</text:span></text:p>
      <text:p text:style-name="P224"/>
      <text:p text:style-name="P225"/>
      <text:p text:style-name="P226"/>
      <text:p text:style-name="P227">Laikinai einantis aplinkos<text:s/></text:p>
      <text:p text:style-name="P228">ministro pareigas<text:tab/><text:tab/><text:s text:c="82"/>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14:04:00Z</meta:creation-date>
    <dc:date>2020-12-08T14:04: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70" meta:word-count="1090" meta:character-count="8426" meta:row-count="151" meta:non-whitespace-character-count="7406"/>
  </office:meta>
</office:document-meta>
</file>