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letter-spacing="0.0208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ab-stops>
          <style:tab-stop style:type="left" style:position="1.8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keep-together="always" fo:text-align="center" style:vertical-align="middle" fo:line-height="120%" fo:text-indent="0.3937in"/>
      <style:text-properties fo:font-weight="bold" style:font-weight-asian="bold" style:font-weight-complex="bold" fo:text-transform="uppercase" fo:color="#000000" style:font-size-complex="11pt"/>
    </style:style>
    <style:style style:name="P3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style:style>
    <style:style style:name="P31" style:parent-style-name="Normal" style:family="paragraph">
      <style:paragraph-properties fo:keep-together="always" fo:text-align="center" style:vertical-align="middle"/>
      <style:text-properties fo:font-weight="bold" style:font-weight-asian="bold" style:font-size-complex="12pt"/>
    </style:style>
    <style:style style:name="P32"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1p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fo:letter-spacing="0.0416in" style:font-size-complex="12pt" style:language-asian="en" style:country-asian="GB"/>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left" style:position="5.3159in"/>
        </style:tab-stops>
      </style:paragraph-properties>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master-page-name="MPF1" style:family="paragraph">
      <style:paragraph-properties fo:break-before="page" fo:text-align="justify" fo:margin-left="4.4298in" fo:margin-right="0.0972in" style:page-number="1">
        <style:tab-stops>
          <style:tab-stop style:type="left" style:position="-3.5437in"/>
          <style:tab-stop style:type="left" style:position="0in"/>
        </style:tab-stops>
      </style:paragraph-properties>
      <style:text-properties style:font-size-complex="12pt"/>
    </style:style>
    <style:style style:name="P51"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52"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53"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54"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55"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56" style:parent-style-name="Normal" style:family="paragraph">
      <style:paragraph-properties fo:text-align="justify" fo:margin-left="4.4298in" fo:margin-right="0.0972in">
        <style:tab-stops>
          <style:tab-stop style:type="left" style:position="-3.54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60"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61" style:parent-style-name="Normal" style:family="paragraph">
      <style:paragraph-properties fo:text-align="center" fo:margin-right="0.0972in">
        <style:tab-stops>
          <style:tab-stop style:type="left" style:position="0.8861in"/>
        </style:tab-stops>
      </style:paragraph-properties>
      <style:text-properties fo:font-weight="bold" style:font-weight-asian="bold" style:font-size-complex="12pt"/>
    </style:style>
    <style:style style:name="P62" style:parent-style-name="Normal" style:family="paragraph">
      <style:paragraph-properties fo:text-align="center" fo:margin-right="0.0972in" fo:text-indent="0.4923in">
        <style:tab-stops>
          <style:tab-stop style:type="left" style:position="0.8861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text-indent="0.5076in"/>
      <style:text-properties fo:color="#000000" style:font-size-complex="12pt" style:language-asian="lt" style:country-asian="LT"/>
    </style:style>
    <style:style style:name="P69" style:parent-style-name="Normal" style:family="paragraph">
      <style:paragraph-properties fo:text-align="justify" style:vertical-align="middle"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Arial Unicode MS" style:font-weight-complex="bold" style:letter-kerning="true"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style:line-height-at-least="0.2069in" fo:text-indent="0.4923in"/>
    </style:style>
    <style:style style:name="P120" style:parent-style-name="Normal" style:family="paragraph">
      <style:paragraph-properties fo:text-align="center" style:vertical-align="middle" style:line-height-at-least="0.2069in"/>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center" style:vertical-align="middle" style:line-height-at-least="0.2069in"/>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text-align="justify" style:vertical-align="middle" fo:text-indent="0.4923in"/>
      <style:text-properties fo:color="#000000" style:font-size-complex="12pt" style:language-asian="lt" style:country-asian="L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5.5347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indent="0.4923in"/>
      <style:text-properties fo:hyphenate="false"/>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color="#000000" style:font-size-complex="12pt" style:language-asian="lt" style:country-asian="LT"/>
    </style:style>
    <style:style style:name="P223" style:parent-style-name="Normal" style:master-page-name="MPF2" style:family="paragraph">
      <style:paragraph-properties fo:break-before="page" fo:margin-left="4.725in" style:page-number="1">
        <style:tab-stops/>
      </style:paragraph-properties>
      <style:text-properties fo:color="#000000" style:font-size-complex="12pt" style:language-asian="lt" style:country-asian="LT"/>
    </style:style>
    <style:style style:name="P230" style:parent-style-name="Normal" style:family="paragraph">
      <style:paragraph-properties fo:margin-left="4.725in">
        <style:tab-stops/>
      </style:paragraph-properties>
      <style:text-properties fo:color="#000000" style:font-size-complex="12pt" style:language-asian="lt" style:country-asian="LT"/>
    </style:style>
    <style:style style:name="P231" style:parent-style-name="Normal" style:family="paragraph">
      <style:paragraph-properties fo:margin-left="4.725in">
        <style:tab-stops/>
      </style:paragraph-properties>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paragraph-properties fo:text-align="center" style:vertical-align="middle" style:line-height-at-least="0.2069in"/>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center" style:vertical-align="middle" style:line-height-at-least="0.2069in" fo:text-indent="0.2166in"/>
      <style:text-properties fo:color="#000000" style:font-size-complex="12pt" style:language-asian="lt" style:country-asian="LT"/>
    </style:style>
    <style:style style:name="TableColumn238" style:family="table-column">
      <style:table-column-properties style:column-width="3.402in"/>
    </style:style>
    <style:style style:name="TableColumn239" style:family="table-column">
      <style:table-column-properties style:column-width="3.402in"/>
    </style:style>
    <style:style style:name="Table237" style:family="table">
      <style:table-properties style:width="6.8041in" fo:margin-left="0.0395in" table:align="left"/>
    </style:style>
    <style:style style:name="TableRow240" style:family="table-row">
      <style:table-row-properties style:min-row-height="0.2375in"/>
    </style:style>
    <style:style style:name="TableCell241" style:family="table-cell">
      <style:table-cell-properties fo:border="0.0138in solid #000000" style:vertical-align="middle" fo:padding-top="0.0395in" fo:padding-left="0.0395in" fo:padding-bottom="0.0395in" fo:padding-right="0.0395in"/>
    </style:style>
    <style:style style:name="P242" style:parent-style-name="Normal" style:family="paragraph">
      <style:paragraph-properties fo:text-align="center" style:vertical-align="middle"/>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style:vertical-align="middle"/>
      <style:text-properties style:font-size-complex="12pt" style:language-asian="lt" style:country-asian="LT"/>
    </style:style>
    <style:style style:name="TableCell245"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246" style:parent-style-name="Normal" style:family="paragraph">
      <style:paragraph-properties fo:text-align="center" style:vertical-align="middle"/>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center" style:vertical-align="middle"/>
      <style:text-properties style:font-size-complex="12pt" style:language-asian="lt" style:country-asian="LT"/>
    </style:style>
    <style:style style:name="TableRow249" style:family="table-row">
      <style:table-row-properties style:min-row-height="0.0416in"/>
    </style:style>
    <style:style style:name="TableCell25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51" style:parent-style-name="Normal" style:family="paragraph">
      <style:paragraph-properties fo:text-align="center" style:vertical-align="middl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2.5%" style:font-size-complex="12pt" style:language-asian="lt" style:country-asian="LT"/>
    </style:style>
    <style:style style:name="TableCell254" style:family="table-cell">
      <style:table-cell-properties fo:border-top="none" fo:border-left="none" fo:border-bottom="0.0138in solid #000000" fo:border-right="0.0138in solid #000000" fo:padding-top="0.0395in" fo:padding-left="0.0395in" fo:padding-bottom="0.0395in" fo:padding-right="0.0395in"/>
    </style:style>
    <style:style style:name="P255" style:parent-style-name="Normal" style:family="paragraph">
      <style:paragraph-properties fo:text-align="center" style:vertical-align="middle"/>
    </style:style>
    <style:style style:name="T256" style:parent-style-name="DefaultParagraphFont" style:family="text">
      <style:text-properties fo:color="#000000" style:font-size-complex="12pt" style:language-asian="lt" style:country-asian="LT"/>
    </style:style>
    <style:style style:name="TableRow257" style:family="table-row">
      <style:table-row-properties style:min-row-height="0.0416in"/>
    </style:style>
    <style:style style:name="TableCell25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59" style:parent-style-name="Normal" style:family="paragraph">
      <style:paragraph-properties fo:text-align="center" style:vertical-align="middl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2.5%" style:font-size-complex="12pt" style:language-asian="lt" style:country-asian="LT"/>
    </style:style>
    <style:style style:name="TableCell262" style:family="table-cell">
      <style:table-cell-properties fo:border-top="none" fo:border-left="none" fo:border-bottom="0.0138in solid #000000" fo:border-right="0.0138in solid #000000" fo:padding-top="0.0395in" fo:padding-left="0.0395in" fo:padding-bottom="0.0395in" fo:padding-right="0.0395in"/>
    </style:style>
    <style:style style:name="P263" style:parent-style-name="Normal" style:family="paragraph">
      <style:paragraph-properties fo:text-align="center" style:vertical-align="middle"/>
    </style:style>
    <style:style style:name="T264" style:parent-style-name="DefaultParagraphFont" style:family="text">
      <style:text-properties fo:color="#000000" style:font-size-complex="12pt" style:language-asian="lt" style:country-asian="LT"/>
    </style:style>
    <style:style style:name="TableRow265" style:family="table-row">
      <style:table-row-properties style:min-row-height="0.0416in"/>
    </style:style>
    <style:style style:name="TableCell26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67" style:parent-style-name="Normal" style:family="paragraph">
      <style:paragraph-properties fo:text-align="center" style:vertical-align="middl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2.5%" style:font-size-complex="12pt" style:language-asian="lt" style:country-asian="LT"/>
    </style:style>
    <style:style style:name="TableCell270" style:family="table-cell">
      <style:table-cell-properties fo:border-top="none" fo:border-left="none" fo:border-bottom="0.0138in solid #000000" fo:border-right="0.0138in solid #000000" fo:padding-top="0.0395in" fo:padding-left="0.0395in" fo:padding-bottom="0.0395in" fo:padding-right="0.0395in"/>
    </style:style>
    <style:style style:name="P271" style:parent-style-name="Normal" style:family="paragraph">
      <style:paragraph-properties fo:text-align="center" style:vertical-align="middle"/>
    </style:style>
    <style:style style:name="T272" style:parent-style-name="DefaultParagraphFont" style:family="text">
      <style:text-properties fo:color="#000000" style:font-size-complex="12pt" style:language-asian="lt" style:country-asian="LT"/>
    </style:style>
    <style:style style:name="TableRow273" style:family="table-row">
      <style:table-row-properties style:min-row-height="0.0416in"/>
    </style:style>
    <style:style style:name="TableCell27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75" style:parent-style-name="Normal" style:family="paragraph">
      <style:paragraph-properties fo:text-align="center" style:vertical-align="middl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2.5%" style:font-size-complex="12pt" style:language-asian="lt" style:country-asian="LT"/>
    </style:style>
    <style:style style:name="TableCell278" style:family="table-cell">
      <style:table-cell-properties fo:border-top="none" fo:border-left="none" fo:border-bottom="0.0138in solid #000000" fo:border-right="0.0138in solid #000000" fo:padding-top="0.0395in" fo:padding-left="0.0395in" fo:padding-bottom="0.0395in" fo:padding-right="0.0395in"/>
    </style:style>
    <style:style style:name="P279" style:parent-style-name="Normal" style:family="paragraph">
      <style:paragraph-properties fo:text-align="center" style:vertical-align="middle"/>
    </style:style>
    <style:style style:name="T280" style:parent-style-name="DefaultParagraphFont" style:family="text">
      <style:text-properties fo:color="#000000" style:font-size-complex="12pt" style:language-asian="lt" style:country-asian="LT"/>
    </style:style>
    <style:style style:name="TableRow281" style:family="table-row">
      <style:table-row-properties style:min-row-height="0.0416in"/>
    </style:style>
    <style:style style:name="TableCell28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83" style:parent-style-name="Normal" style:family="paragraph">
      <style:paragraph-properties fo:text-align="center" style:vertical-align="middl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per 62.5%"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ableCell287" style:family="table-cell">
      <style:table-cell-properties fo:border-top="none" fo:border-left="none" fo:border-bottom="0.0138in solid #000000" fo:border-right="0.0138in solid #000000" fo:padding-top="0.0395in" fo:padding-left="0.0395in" fo:padding-bottom="0.0395in" fo:padding-right="0.0395in"/>
    </style:style>
    <style:style style:name="P288" style:parent-style-name="Normal" style:family="paragraph">
      <style:paragraph-properties fo:text-align="center" style:vertical-align="middle"/>
    </style:style>
    <style:style style:name="T289" style:parent-style-name="DefaultParagraphFont" style:family="text">
      <style:text-properties fo:color="#000000" style:font-size-complex="12pt" style:language-asian="lt" style:country-asian="LT"/>
    </style:style>
    <style:style style:name="TableRow290" style:family="table-row">
      <style:table-row-properties style:min-row-height="0.0416in"/>
    </style:style>
    <style:style style:name="TableCell29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92" style:parent-style-name="Normal" style:family="paragraph">
      <style:paragraph-properties fo:text-align="center" style:vertical-align="middl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2.5%" style:font-size-complex="12pt" style:language-asian="lt" style:country-asian="LT"/>
    </style:style>
    <style:style style:name="TableCell295" style:family="table-cell">
      <style:table-cell-properties fo:border-top="none" fo:border-left="none" fo:border-bottom="0.0138in solid #000000" fo:border-right="0.0138in solid #000000" fo:padding-top="0.0395in" fo:padding-left="0.0395in" fo:padding-bottom="0.0395in" fo:padding-right="0.0395in"/>
    </style:style>
    <style:style style:name="P296" style:parent-style-name="Normal" style:family="paragraph">
      <style:paragraph-properties fo:text-align="center" style:vertical-align="middle"/>
    </style:style>
    <style:style style:name="T297" style:parent-style-name="DefaultParagraphFont" style:family="text">
      <style:text-properties fo:color="#000000" style:font-size-complex="12pt" style:language-asian="lt" style:country-asian="LT"/>
    </style:style>
    <style:style style:name="TableRow298" style:family="table-row">
      <style:table-row-properties style:min-row-height="0.0416in"/>
    </style:style>
    <style:style style:name="TableCell29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00" style:parent-style-name="Normal" style:family="paragraph">
      <style:paragraph-properties fo:text-align="center" style:vertical-align="middl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2.5%" style:font-size-complex="12pt" style:language-asian="lt" style:country-asian="LT"/>
    </style:style>
    <style:style style:name="TableCell303" style:family="table-cell">
      <style:table-cell-properties fo:border-top="none" fo:border-left="none" fo:border-bottom="0.0138in solid #000000" fo:border-right="0.0138in solid #000000" fo:padding-top="0.0395in" fo:padding-left="0.0395in" fo:padding-bottom="0.0395in" fo:padding-right="0.0395in"/>
    </style:style>
    <style:style style:name="P304" style:parent-style-name="Normal" style:family="paragraph">
      <style:paragraph-properties fo:text-align="center" style:vertical-align="middle"/>
    </style:style>
    <style:style style:name="T305" style:parent-style-name="DefaultParagraphFont" style:family="text">
      <style:text-properties fo:color="#000000" style:font-size-complex="12pt" style:language-asian="lt" style:country-asian="LT"/>
    </style:style>
    <style:style style:name="TableRow306" style:family="table-row">
      <style:table-row-properties style:min-row-height="0.0416in"/>
    </style:style>
    <style:style style:name="TableCell30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08" style:parent-style-name="Normal" style:family="paragraph">
      <style:paragraph-properties fo:text-align="center" style:vertical-align="middl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2.5%" style:font-size-complex="12pt" style:language-asian="lt" style:country-asian="LT"/>
    </style:style>
    <style:style style:name="TableCell311" style:family="table-cell">
      <style:table-cell-properties fo:border-top="none" fo:border-left="none" fo:border-bottom="0.0138in solid #000000" fo:border-right="0.0138in solid #000000" fo:padding-top="0.0395in" fo:padding-left="0.0395in" fo:padding-bottom="0.0395in" fo:padding-right="0.0395in"/>
    </style:style>
    <style:style style:name="P312" style:parent-style-name="Normal" style:family="paragraph">
      <style:paragraph-properties fo:text-align="center" style:vertical-align="middle"/>
    </style:style>
    <style:style style:name="T31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7"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 2013 M. gruodžio 16 D. ĮSAKYMO nR. D1-934<text:s/></text:span><text:span text:style-name="T16">„DĖL MAKROFITŲ TYRIMŲ EŽERUOSE IR TVENKINIUOSE METODIKOS PATVIRTINIMO“<text:s/></text:span><text:span text:style-name="T17">PAKEITIMO</text:span></text:p>
      <text:p text:style-name="P18"/>
      <text:p text:style-name="P19"><text:span text:style-name="T20">2021 m. lapkričio 3 d. Nr.<text:s/></text:span>D1-638</text:p>
      <text:p text:style-name="P21">Vilnius</text:p>
      <text:p text:style-name="P22"/>
      <text:p text:style-name="P23"><text:span text:style-name="T24">Pakeičiu</text:span><text:span text:style-name="T25"><text:s/>Lietuvos Respublikos aplinkos ministro 2013 m. gruodžio 16 d. įsakymą Nr. D1-934 „Dėl Makrofitų tyrimų ežeruose ir tvenkiniuose metodikos patvirtinimo“ ir<text:s/></text:span><text:span text:style-name="T26">jį išdėstau nauja redakcija:</text:span></text:p>
      <text:p text:style-name="P27">„<text:span text:style-name="T28">LIETUVOS RESPUBLIKOS APLINKOS MINISTRAS</text:span></text:p>
      <text:p text:style-name="P29"/>
      <text:p text:style-name="P30">ĮSAKYMAS</text:p>
      <text:p text:style-name="P31">DĖL MAKROFITŲ TYRIMŲ EŽERUOSE IR TVENKINIUOSE METODIKOS PATVIRTINIMO</text:p>
      <text:p text:style-name="P32"/>
      <text:p text:style-name="P33"><text:span text:style-name="T34">Vadovaudamasis<text:s/></text:span><text:span text:style-name="T35">Lietuvos Respublikos vandens įstatymo 21 straipsnio 5 dalimi, Lietuvos Respublikos aplinkos apsaugos įstatymo 25 straipsniu ir atsižvelgdamas į<text:s/></text:span><text:span text:style-name="T36">Paviršinių vandens telkinių būklės nustatymo metodikos, patvirtintos Lietuvos Respublikos aplinkos ministro 2007 m. balandžio 12 d. įsakymu Nr. D1-210 „Dėl Paviršinių vandens telkinių būklės nustatymo metodikos patvirtinimo“, 22 ir 53 punktus,</text:span></text:p>
      <text:p text:style-name="P37"><text:span text:style-name="T38">tvirtinu</text:span><text:span text:style-name="T39"><text:s/>Makrofitų tyrimų ežeruose ir tvenkiniuose metodiką (pridedama).“</text:span></text:p>
      <text:p text:style-name="Normal"/>
      <text:p text:style-name="Normal"/>
      <text:p text:style-name="Normal"/>
      <text:p text:style-name="P40"><text:span text:style-name="T41">Aplinkos ministras</text:span><text:span text:style-name="T42"><text:s/></text:span><text:span text:style-name="T43"><text:tab/>Simonas Gentvilas</text:span></text:p>
      <text:p text:style-name="Normal"/>
      <text:soft-page-break/>
      <text:p text:style-name="P44">PATVIRTINTA</text:p>
      <text:p text:style-name="P51">Lietuvos Respublikos aplinkos<text:s/></text:p>
      <text:p text:style-name="P52">ministro 2013 m. gruodžio 16 d.</text:p>
      <text:p text:style-name="P53">įsakymu Nr. D1-934</text:p>
      <text:p text:style-name="P54">(Lietuvos Respublikos aplinkos<text:s/></text:p>
      <text:p text:style-name="P55">ministro 2021 m. lapkričio 3 d.</text:p>
      <text:p text:style-name="P56"><text:span text:style-name="T57">įsakymo Nr. </text:span>D1-638<text:span text:style-name="T58"><text:s/>redakcija)</text:span></text:p>
      <text:p text:style-name="P59"/>
      <text:p text:style-name="P60"/>
      <text:p text:style-name="P61">MAKROFITŲ TYRIMŲ EŽERUOSE IR TVENKINIUOSE METODIKA</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Makrofitų tyrimų ežeruose ir tvenkiniuose metodika (toliau – Metodika) nustato ežerų ir tvenkinių makrofitų tyrimų, atliekamų paviršinių vandens telkinių ekologinei būklei ir ekologiniam potencialui vertinti, tvarką.</text:span></text:p>
      <text:p text:style-name="P72"><text:span text:style-name="T73">2</text:span><text:span text:style-name="T74">. Metodika privaloma vadovautis atliekant valstybinį aplinkos monitoringą.</text:span></text:p>
      <text:p text:style-name="P75"><text:span text:style-name="T76">3</text:span><text:span text:style-name="T77">. Metodikoje vartojamos sąvokos:</text:span></text:p>
      <text:p text:style-name="P78"><text:span text:style-name="T79">3.1</text:span><text:span text:style-name="T80">.<text:s/></text:span><text:span text:style-name="T81">makrofitai</text:span><text:span text:style-name="T82"><text:s/>– stambūs vandens telkinių ir atabrado zonoje augantys augalai, morfologiškai ir fiziologiškai prisitaikę augti vandens telkinių buveinėse;</text:span></text:p>
      <text:p text:style-name="P83"><text:span text:style-name="T84">3.2</text:span><text:span text:style-name="T85">.<text:s/></text:span><text:span text:style-name="T86">helofitai</text:span><text:span text:style-name="T87"><text:s/>– vandens telkinių pakrantėse ir šlapynėse augantys augalai, kurių apatinė dalis yra vandenyje arba vandens užlietame dirvožemyje, o didesnioji dalis stiebų iškilusi virš vandens;</text:span></text:p>
      <text:p text:style-name="P88"><text:span text:style-name="T89">3.3</text:span><text:span text:style-name="T90">.<text:s/></text:span><text:span text:style-name="T91">lemnidai</text:span><text:span text:style-name="T92"><text:s/>– vandens paviršiuje plūduriuojantys arba vandens storymėje plaukiojantys smulkūs bešakniai arba šaknis turintys, bet jomis neįsitvirtinantys augalai;</text:span></text:p>
      <text:p text:style-name="P93"><text:span text:style-name="T94">3.4</text:span><text:span text:style-name="T95">.<text:s/></text:span><text:span text:style-name="T96">nimfeidai</text:span><text:span text:style-name="T97"><text:s/>– vandens augalai, įsišaknijantys vandens telkinio dugne, bet turintys vandens paviršiuje plūduriuojančius lapus;</text:span></text:p>
      <text:p text:style-name="P98"><text:span text:style-name="T99">3.5</text:span><text:span text:style-name="T100">.<text:s/></text:span><text:span text:style-name="T101">limneidai</text:span><text:span text:style-name="T102"><text:s/>− visiškai panirę vandens augalai, įsišaknijantys vandens telkinio dugne ir visą vystymosi ciklą praleidžiantys po vandeniu;</text:span></text:p>
      <text:p text:style-name="P103"><text:span text:style-name="T104">3.6</text:span><text:span text:style-name="T105">.<text:s/></text:span><text:span text:style-name="T106">potameidai</text:span><text:span text:style-name="T107"><text:s/>– vandens augalai, kurių lapai ir stiebai panirę vandenyje, o į vandens paviršių išnyra žiedai arba žiedynai ir kai kurie viršutiniai lapai;</text:span></text:p>
      <text:p text:style-name="P108"><text:span text:style-name="T109">3.7</text:span><text:span text:style-name="T110">.<text:s/></text:span><text:span text:style-name="T111">biotopas</text:span><text:span text:style-name="T112"><text:s/>– sausumos ar akvatorijos plotas, kuriam būdingi tam tikri geografiniai, abiotiniai ir biotiniai visiškai natūralūs ar pusiau natūralūs aplinkos požymiai;</text:span></text:p>
      <text:p text:style-name="P113"><text:span text:style-name="T114">3.8</text:span><text:span text:style-name="T115">. kitos Metodikoje vartojamos sąvokos atitinka Vandensaugos tikslų nustatymo metodikoje, patvirtintoje Lietuvos Respublikos aplinkos ministro 2003 m. rugsėjo 15 d. įsakymu Nr. 457</text:span><text:span text:style-name="T116">„Dėl Vandensaugos tikslų nustatymo metodikos patvirtinimo“</text:span><text:span text:style-name="T117">,</text:span><text:span text:style-name="T118"><text:s/>apibrėžtas sąvokas.</text:span></text:p>
      <text:p text:style-name="P119"/>
      <text:p text:style-name="P120"><text:span text:style-name="T121">II</text:span><text:span text:style-name="T122"><text:s/>SKYRIUS</text:span></text:p>
      <text:p text:style-name="P123"><text:span text:style-name="T124">MAKROFITŲ TYRIMAI EŽERUOSE IR TVENKINIUOSE</text:span></text:p>
      <text:p text:style-name="P125"/>
      <text:p text:style-name="P126"><text:span text:style-name="T127">4</text:span><text:span text:style-name="T128">. Atliekant lauko ir laboratorinius tyrimus turi būti vadovaujamasi bendraisiais darbų saugos reikalavimais.</text:span></text:p>
      <text:p text:style-name="P129"><text:span text:style-name="T130">5</text:span><text:span text:style-name="T131">. Tyrimų metu įvertinama makrofitų rūšinė sudėtis, kiekvienos rūšies augalų gausumas skirtingose gylio zonose, makrofitų (ekologinių – morfologinių ir sistematinių grupių) didžiausias augimo gylis. Taip pat įvertinamas apšviestumas, kranto tipas, augalija, žemėnauda, vandens augalijos juostų išsivystymas, substratas, šlaito nuolydis.</text:span></text:p>
      <text:p text:style-name="P132"><text:span text:style-name="T133">6</text:span><text:span text:style-name="T134">. Tyrimai atliekami vieną kartą per metus, įprastai liepos–rugpjūčio mėnesiais.</text:span></text:p>
      <text:p text:style-name="P135"><text:span text:style-name="T136">7</text:span><text:span text:style-name="T137">. Transektų vietos parenkamos mažiausiai 50 m atstumu nuo paviršinio vandens telkinio intakų ir ištakų, siekiant išvengti veiksnių, galinčių iškreipti tyrimų rezultatus.</text:span></text:p>
      <text:p text:style-name="P138"><text:span text:style-name="T139">8</text:span><text:span text:style-name="T140">. Jeigu tyrimai planuojami vykdyti niekada netirtame arba seniai tirtame ežere ar tvenkinyje, būtina parinkti pastovių stebėjimų transektų vietas, atlikus apžvalginius makrofitų tyrimus. Ežeras ar tvenkinys apiplaukiamas vandens plaukiojimo priemone (gumine valtimi, baidare<text:s/></text:span><text:soft-page-break/><text:span text:style-name="T141">ar pan.) ir tose vietose, kur keičiasi augalijos pobūdis, atliekama makrofitų rūšių inventorizacija statmenuose krantui pjūviuose (transektose) iki augalų išplitimo ribos (didžiausio augimo gylio). Galima naudotis ir aeronuotraukomis, padarytomis makrofitų augimo piko metu.</text:span></text:p>
      <text:p text:style-name="P142"><text:span text:style-name="T143">9</text:span><text:span text:style-name="T144">. Transektų skaičius ir vietos nustatomos, atsižvelgus ne tik į apžvalginių tyrimų duomenis ar aeronuotraukų analizę, bet ir į turimą informaciją apie ežero ar tvenkinio plotą, kranto pobūdį, morfologiją, žemėnaudą. Kuo didesnis pagal užimamą plotą paviršinis vandens telkinys, tuo daugiau transektų jame turi būti ištirta (priedas). Sudėtingo dubens, vingiuotus ežerus ar tvenkinius patartina suskirstyti į atskiras dalis pagal vidutinį gylį (iki 3 m ir daugiau kaip 3 m) ir kiekvienoje iš jų nustatyti tyrimams reikalingų transektų skaičių pagal išskirtos telkinio dalies plotą. Transektos turi būti tiriamos tai paviršinio vandens telkinio daliai būdinguose biotopuose, o jų skaičius kiekviename biotope turi būti proporcingas to biotopo užimamam plotui vandens telkinio dalyje.</text:span></text:p>
      <text:p text:style-name="P145"><text:span text:style-name="T146">10</text:span><text:span text:style-name="T147">. Transektų pradžios (kranto) ir pabaigos (didžiausio augalų augimo gylio) vietos nustatomos naudojant Globalios padėties nustatymo sistemos (toliau – GPS) imtuvą ir, esant poreikiui, pažymimos žemėlapyje (masteliu 1:10 000 arba 1:50 000).</text:span></text:p>
      <text:p text:style-name="P148"><text:span text:style-name="T149">11</text:span><text:span text:style-name="T150">. Kiekviena transekta turi būti 20–30 metrų ilgio palei pakrantę.</text:span></text:p>
      <text:p text:style-name="P151"><text:span text:style-name="T152">12</text:span><text:span text:style-name="T153">. Tyrimų vietos aprašyme pažymima:</text:span></text:p>
      <text:p text:style-name="P154"><text:span text:style-name="T155">12.1</text:span><text:span text:style-name="T156">. tyrimų data;</text:span></text:p>
      <text:p text:style-name="P157"><text:span text:style-name="T158">12.2</text:span><text:span text:style-name="T159">. ežero ar tvenkinio pavadinimas;</text:span></text:p>
      <text:p text:style-name="P160"><text:span text:style-name="T161">12.3</text:span><text:span text:style-name="T162">. transektos numeris;</text:span></text:p>
      <text:p text:style-name="P163"><text:span text:style-name="T164">12.4</text:span><text:span text:style-name="T165">. tiksli GPS imtuvo rodoma vieta;</text:span></text:p>
      <text:p text:style-name="P166"><text:span text:style-name="T167">12.5</text:span><text:span text:style-name="T168">. tyrimus atliekančio (-ių) asmens (-ų) vardas (-ai), pavardė (-ės);</text:span></text:p>
      <text:p text:style-name="P169"><text:span text:style-name="T170">12.6</text:span><text:span text:style-name="T171">. tyrimų vietos apšviestumo laipsnis, kuris vertinamas pagal 5 balų Wörlein skalę: 1 – visiškai apšviesta (nuo saulėtekio iki saulėlydžio), 2 – apšviesta (daugiausiai nuo saulėtekio iki saulėlydžio, bet visada saulėje šilčiausiomis dienos valandomis), 3 – iš dalies apšviesta (daugiausia saulėje, bet šešėlyje šilčiausiomis dienos valandomis), 4 – pusiau šešėlyje (šešėlyje daugiau nei pusę dienos ir visuomet vidurdienį), 5 – visiškai šešėlyje;</text:span></text:p>
      <text:p text:style-name="P172"><text:span text:style-name="T173">12.7</text:span><text:span text:style-name="T174">. kranto tipas (natūralus ar žmogaus pakeistas);</text:span></text:p>
      <text:p text:style-name="P175"><text:span text:style-name="T176">12.8</text:span><text:span text:style-name="T177">. kranto augalija ties transekta (miškas, pelkė, pakrantės medžių juosta, pakrantės krūmų juosta, pavieniai medžiai, helofitų (nendrių, viksvų) sąžalynai, intensyviai naudojamos pievos / ganyklos, ekstensyviai naudojamos pievos / ganyklos, dirbamos žemės, mašinų stovėjimo aikštelės, mindomos vietos, kita);</text:span></text:p>
      <text:p text:style-name="P178"><text:span text:style-name="T179">12.9</text:span><text:span text:style-name="T180">. žemėnauda ties transekta (miškas, durpynas, intensyvi žemdirbystė, ekstensyvi žemdirbystė, miestas, tankiai gyvenama teritorija, retai gyvenama teritorija, poilsiavietės be pastatų, poilsiavietės su pastatais, negyvenama teritorija, kita).</text:span></text:p>
      <text:p text:style-name="P181"><text:span text:style-name="T182">13</text:span><text:span text:style-name="T183">. Vandens gylis išilgai transektos matuojamas naudojant kalibruotą gylio matuoklį.</text:span></text:p>
      <text:p text:style-name="P184"><text:span text:style-name="T185">14</text:span><text:span text:style-name="T186">. Tyrimai vykdomi keturiose transektos gylio zonose (&lt; 1 m, 1–2 m, 2–4 m ir &gt; 4 m) nuo kranto linijos iki makrofitų išplitimo ribos.</text:span></text:p>
      <text:p text:style-name="P187"><text:span text:style-name="T188">15</text:span><text:span text:style-name="T189">. Maurabragūnai, samanos ir induočiai augalai identifikuojami iki rūšies. Kiekviena identifikuota makrofitų rūšis priskiriama vienai iš šių ekologinių – morfologinių grupių: panirę (potameidai ir limneidai), plūdurlapiai (nimfeidai), laisvai plūduriuojantys augalai (lemnidai, dažniausiai priskiriami prie plūdurlapių grupės) ir helofitai. Tos pačios rūšies augalai gali augti skirtingose vandens augalijos juostose, todėl protokole rūšis žymima tiek kartų, kiek rasta skirtingų tos rūšies augimo formų įvairiose gylio zonose.</text:span></text:p>
      <text:p text:style-name="P190"><text:span text:style-name="T191">16</text:span><text:span text:style-name="T192">. Tyrimų vietoje nenustatytų augalų rūšių pavyzdžiai herbarizuojami ir laboratorijoje apibūdinami.</text:span></text:p>
      <text:p text:style-name="P193"><text:span text:style-name="T194">17</text:span><text:span text:style-name="T195">. Remiantis vizualiniais stebėjimais, naudojant akvaskopą arba kablį augalams išgriebti (augalai kabliu griebiami mažiausiai 3 kartus vienoje gylio zonoje) įvertinamas kiekvienos rūšies gausumas kiekvienoje gylio zonoje pagal 5 balų skalę (1 – labai reta, 2 – reta, 3 – nereta, 4 – dažna, 5 – labai dažna / vyraujanti). Jei gausu siūlinių dumblių, įvertinamas bendras jų grupės gausumas.</text:span></text:p>
      <text:p text:style-name="P196"><text:span text:style-name="T197">18</text:span><text:span text:style-name="T198">. Nustatomas ekologinių – morfologinių ir sistematinių (magnolijūnų, samanų, maurabragūnų, siūlinių dumblių) grupių augalų didžiausias augimo gylis ir rūšių skaičius.</text:span></text:p>
      <text:p text:style-name="P199"><text:span text:style-name="T200">19</text:span><text:span text:style-name="T201">. Įvertinamas vandens augalijos juostų (helofitų, nimfeidų, lemnidų, potameidų, limneidų) išsivystymas (x – silpnai, xx – vidutiniškai, xxx – labai išsivysčiusi).</text:span></text:p>
      <text:p text:style-name="P202"><text:span text:style-name="T203">20</text:span><text:span text:style-name="T204">. Išskirtose gylio zonose (&lt; 1 m, 1–2 m, 2–4 m ir &gt; 4 m) įvertinamas dugno nuosėdų / substrato (rieduliai, akmenys, gargždas, žvirgždas, smėlis, mergelis, dumblas, sapropelis) gausumas balais (1 – negausus, 2 – gausus, 3 – labai gausus) ir šlaito nuolydis (tolygus, vidutinis, status).</text:span></text:p>
      <text:p text:style-name="P205"><text:span text:style-name="T206">21</text:span><text:span text:style-name="T207">.</text:span><text:span text:style-name="T208"><text:s/>Tyrimų rezultatų ataskaitoje<text:s/></text:span><text:span text:style-name="T209">turi būti nurodoma:</text:span></text:p>
      <text:p text:style-name="P210"><text:span text:style-name="T211">21.1</text:span><text:span text:style-name="T212">. tyrimų vietą apibūdinanti informacija, nurodyta lauko darbų protokoluose (tyrimų vietos aprašymas, apšviestumas, kranto tipas, augalija, žemėnauda, vandens augalijos juostų išsivystymas, ekologinių – morfologinių ir sistematinių grupių didžiausias augimo gylis);</text:span></text:p>
      <text:p text:style-name="P213"><text:span text:style-name="T214">21.2</text:span><text:span text:style-name="T215">. detalūs duomenys, gauti atlikus vizualinį vertinimą tyrimų vietoje ir neatpažintų rūšių apibūdinimą laboratorijoje (nustatytų rūšių sąrašas, rūšių gausumas, rūšių priskyrimas ekologinėms – morfologinėms grupėms, dugno nuosėdos / substratas, šlaito nuolydis);</text:span></text:p>
      <text:p text:style-name="P216"><text:span text:style-name="T217">21.3</text:span><text:span text:style-name="T218">. kita su makrofitų tyrima</text:span><text:span text:style-name="T219">is susijusi svarbi informacija.</text:span></text:p>
      <text:p text:style-name="P220"/>
      <text:p text:style-name="P221"><text:span text:style-name="T222">___________________</text:span></text:p>
      <text:soft-page-break/>
      <text:p text:style-name="P223">Makrofitų tyrimų ežeruose<text:s/></text:p>
      <text:p text:style-name="P230">ir tvenkiniuose metodikos<text:s/></text:p>
      <text:p text:style-name="P231">priedas</text:p>
      <text:p text:style-name="P232"/>
      <text:p text:style-name="P233"/>
      <text:p text:style-name="P234"><text:span text:style-name="T235">REKOMENDUOJAMAS TIRTI TRANSEKTŲ SKAIČIUS PAGAL EŽERO AR TVENKINIO PAVIRŠIAUS PLOTĄ</text:span></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text:span text:style-name="T243">Ežero ar tvenkinio paviršiaus plotas</text:span></text:p>
            <text:p text:style-name="P244"/>
          </table:table-cell>
          <table:table-cell table:style-name="TableCell245">
            <text:p text:style-name="P246"><text:span text:style-name="T247">Transektų skaičius</text:span></text:p>
            <text:p text:style-name="P248"/>
          </table:table-cell>
        </table:table-row>
        <table:table-row table:style-name="TableRow249">
          <table:table-cell table:style-name="TableCell250">
            <text:p text:style-name="P251"><text:span text:style-name="T252">&lt; 0,5 km</text:span><text:span text:style-name="T253">2</text:span></text:p>
          </table:table-cell>
          <table:table-cell table:style-name="TableCell254">
            <text:p text:style-name="P255"><text:span text:style-name="T256">1–5</text:span></text:p>
          </table:table-cell>
        </table:table-row>
        <table:table-row table:style-name="TableRow257">
          <table:table-cell table:style-name="TableCell258">
            <text:p text:style-name="P259"><text:span text:style-name="T260">0,5–2 km</text:span><text:span text:style-name="T261">2</text:span></text:p>
          </table:table-cell>
          <table:table-cell table:style-name="TableCell262">
            <text:p text:style-name="P263"><text:span text:style-name="T264">4–8</text:span></text:p>
          </table:table-cell>
        </table:table-row>
        <table:table-row table:style-name="TableRow265">
          <table:table-cell table:style-name="TableCell266">
            <text:p text:style-name="P267"><text:span text:style-name="T268">2–5 km</text:span><text:span text:style-name="T269">2</text:span></text:p>
          </table:table-cell>
          <table:table-cell table:style-name="TableCell270">
            <text:p text:style-name="P271"><text:span text:style-name="T272">5–10</text:span></text:p>
          </table:table-cell>
        </table:table-row>
        <table:table-row table:style-name="TableRow273">
          <table:table-cell table:style-name="TableCell274">
            <text:p text:style-name="P275"><text:span text:style-name="T276">5–10 km</text:span><text:span text:style-name="T277">2</text:span></text:p>
          </table:table-cell>
          <table:table-cell table:style-name="TableCell278">
            <text:p text:style-name="P279"><text:span text:style-name="T280">6–12</text:span></text:p>
          </table:table-cell>
        </table:table-row>
        <table:table-row table:style-name="TableRow281">
          <table:table-cell table:style-name="TableCell282">
            <text:p text:style-name="P283"><text:span text:style-name="T284">10–20 km</text:span><text:span text:style-name="T285">2</text:span><text:span text:style-name="T286"> </text:span></text:p>
          </table:table-cell>
          <table:table-cell table:style-name="TableCell287">
            <text:p text:style-name="P288"><text:span text:style-name="T289">8–15 </text:span></text:p>
          </table:table-cell>
        </table:table-row>
        <table:table-row table:style-name="TableRow290">
          <table:table-cell table:style-name="TableCell291">
            <text:p text:style-name="P292"><text:span text:style-name="T293">20–50 km</text:span><text:span text:style-name="T294">2</text:span></text:p>
          </table:table-cell>
          <table:table-cell table:style-name="TableCell295">
            <text:p text:style-name="P296"><text:span text:style-name="T297">10–20 </text:span></text:p>
          </table:table-cell>
        </table:table-row>
        <table:table-row table:style-name="TableRow298">
          <table:table-cell table:style-name="TableCell299">
            <text:p text:style-name="P300"><text:span text:style-name="T301">50–100 km</text:span><text:span text:style-name="T302">2</text:span></text:p>
          </table:table-cell>
          <table:table-cell table:style-name="TableCell303">
            <text:p text:style-name="P304"><text:span text:style-name="T305">20–30 </text:span></text:p>
          </table:table-cell>
        </table:table-row>
        <table:table-row table:style-name="TableRow306">
          <table:table-cell table:style-name="TableCell307">
            <text:p text:style-name="P308"><text:span text:style-name="T309">&gt; 100 km</text:span><text:span text:style-name="T310">2</text:span></text:p>
          </table:table-cell>
          <table:table-cell table:style-name="TableCell311">
            <text:p text:style-name="P312"><text:span text:style-name="T313">30–50 </text:span></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fo:language="en" fo:country="US" style:language-asian="ja" style:country-asian="JP"/>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fo:text-align="center">
        <style:tab-stops>
          <style:tab-stop style:type="center" style:position="3.25in"/>
          <style:tab-stop style:type="right" style:position="6.5in"/>
        </style:tab-stops>
      </style:paragraph-properties>
    </style:style>
    <style:style style:name="T225" style:parent-style-name="DefaultParagraphFont" style:family="text">
      <style:text-properties fo:font-size="11pt" style:font-size-asian="11pt" style:font-size-complex="11pt" fo:language="en" fo:country="US" style:language-asian="ja" style:country-asian="JP"/>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style:tab-stops>
          <style:tab-stop style:type="center" style:position="3.4625in"/>
          <style:tab-stop style:type="right" style:position="6.925in"/>
        </style:tab-stops>
      </style:paragraph-properties>
    </style:style>
    <style:style style:name="P2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22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24"><text:span text:style-name="T225"><text:page-number text:fixed="false">3</text:page-number></text:span></text:p>
        <text:p text:style-name="P226"/>
      </style:header>
      <style:footer>
        <text:p text:style-name="P227"/>
      </style:footer>
    </style:master-page>
    <style:master-page style:next-style-name="MP2" style:name="MPF2" style:page-layout-name="PL2">
      <style:header>
        <text:p text:style-name="P228"/>
      </style:header>
      <style:footer>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Šernauskienė</meta:initial-creator>
    <dc:creator>adlibuser</dc:creator>
    <meta:creation-date>2021-11-04T19:58:00Z</meta:creation-date>
    <dc:date>2021-11-04T19:58:00Z</dc:date>
    <meta:print-date>2020-02-13T09:00:00Z</meta:print-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127" meta:word-count="1556" meta:character-count="9711" meta:row-count="184" meta:non-whitespace-character-count="8282"/>
  </office:meta>
</office:document-meta>
</file>