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VALSTYBINIŲ PENSIJŲ PERTVARKOS GAIRIŲ</text:p>
      <text:p text:style-name="P21"/>
      <text:p text:style-name="P22">2015 m. birželio 23 d. Nr. XII-183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atkreipdamas</text:span><text:span text:style-name="T31"><text:s/>dėmesį į tai, kad šiuo metu skiriant Lietuvos Respublikos valstybines pensijas nėra bendros teisinės bazės, pagal kurią būtų nustatomi Lietuvos Respublikos valstybinių pensijų dydžiai,</text:span><text:span text:style-name="T32"><text:s/>ir kai kurios valstybinės pensijos skiriamos pagal specialiuosius įstatymus;</text:span></text:p>
        <text:p text:style-name="P33"><text:span text:style-name="T34">pripažindamas</text:span><text:span text:style-name="T35">, kad, atsižvelgiant į esamas realijas, būtina tobulinti Lietuvos Respublikos valstybinių pensijų skyrimo teisinį reglamentavimą, n u t a r i a:<text:s/>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siūlyti Lietuvos Respublikos Vyriausybei:</text:span></text:p>
        <text:p text:style-name="P42"><text:span text:style-name="T43">1</text:span><text:span text:style-name="T44">) iki 2015 m. liepos 15 d. sudaryti darbo grupę iš specialistų, valstybės pareigūnų, socialinių partnerių Lietuvos Respublikos valstybinių pensijų pertvarkos gairėms parengti;</text:span></text:p>
        <text:p text:style-name="P45"><text:span text:style-name="T46">2</text:span><text:span text:style-name="T47">) Lietuvos Respublikos valstybinių pensijų pertvarkos gaires pradėti įgyvendinti 2016 m. sausio 1 d.<text:s/></text:span></text:p>
        <text:p text:style-name="P48"/>
        <text:p text:style-name="P49"/>
        <text:p text:style-name="P50"/>
        <text:p text:style-name="P51">Seimo Pirmininkė<text:span text:style-name="T5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6T09:14:00Z</meta:creation-date>
    <dc:date>2015-06-26T09:14:00Z</dc:date>
    <meta:print-date>2015-06-23T11:48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1002" meta:row-count="49" meta:non-whitespace-character-count="888"/>
  </office:meta>
</office:document-meta>
</file>