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689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689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89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895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text-position="super 62.5%"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89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689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689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6895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689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89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Calibri" style:font-weight-complex="bold" style:font-size-complex="12pt"/>
    </style:style>
    <style:style style:name="T75" style:parent-style-name="DefaultParagraphFont" style:family="text">
      <style:text-properties style:font-name-asian="Calibri" style:font-weight-complex="bold" style:font-size-complex="12pt"/>
    </style:style>
    <style:style style:name="P76" style:parent-style-name="Normal" style:family="paragraph">
      <style:paragraph-properties fo:text-align="justify" fo:text-indent="0.6895in"/>
    </style:style>
    <style:style style:name="T77" style:parent-style-name="DefaultParagraphFont" style:family="text">
      <style:text-properties style:font-name-asian="Calibri" style:font-weight-complex="bold" style:font-size-complex="12pt"/>
    </style:style>
    <style:style style:name="T78" style:parent-style-name="DefaultParagraphFont" style:family="text">
      <style:text-properties style:font-name-asian="Calibri" style:font-weight-complex="bold"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689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689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64236in" svg:height="0.75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text:s/></text:p>
      <text:p text:style-name="P12">2009 M. GRUODŽIO 18 D. ĮSAKYMO NR. V-1051 „DĖL TERITORINIŲ LIGONIŲ KASŲ IR ASMENS SVEIKATOS PRIEŽIŪROS ĮSTAIGŲ SUTARČIŲ SUDARYMO TVARKOS APRAŠO PATVIRTINIMO“ PAKEITIMO</text:p>
      <text:p text:style-name="P13"/>
      <text:p text:style-name="P14">2018 m. spalio 22 d. Nr. V-1158</text:p>
      <text:p text:style-name="P15">Vilnius</text:p>
      <text:p text:style-name="P16"/>
      <text:p text:style-name="P17"/>
      <text:p text:style-name="P18"><text:span text:style-name="T19">P a k e i č i u <text:s/>Teritorinių ligonių kasų ir asmens sveikatos priežiūros įstaigų sutarčių sudarymo tvarkos aprašą, patvirtintą Lietuvos Respublikos sveikatos apsaugos ministro 2009 m. gruodžio 18 d. įsakymu Nr. V-1051 „Dėl Teritorinių ligonių kasų ir asmens sveikatos priežiūros įstaigų sutarčių sudarymo tvarkos aprašo patvirtinimo“:</text:span></text:p>
      <text:p text:style-name="P20"><text:span text:style-name="T21">1</text:span><text:span text:style-name="T22">. Pripažįstu netekusiu galios 3.3 papunktį.</text:span></text:p>
      <text:p text:style-name="P23"><text:span text:style-name="T24">2</text:span><text:span text:style-name="T25">. Papildau 5</text:span><text:span text:style-name="T26">1</text:span><text:span text:style-name="T27"><text:s/>punktu:</text:span></text:p>
      <text:p text:style-name="P28"><text:span text:style-name="T29">„</text:span><text:span text:style-name="T30">5</text:span><text:span text:style-name="T31">1</text:span><text:span text:style-name="T32">.<text:s/></text:span><text:span text:style-name="T33">Sutarties galiojimo laikotarpiu įstaigos raštišku prašymu sutartis papildoma kitomis asmens sveikatos priežiūros paslaugomis, atitinkančiomis Kriterijų sąrašo</text:span><text:span text:style-name="T34"><text:s/>14 punkte nustatytus papildomus kriterijus,<text:s/></text:span><text:span text:style-name="T35">nekeičiant sutartyje numatytos metinės lėšų sumos.“</text:span></text:p>
      <text:p text:style-name="P36"><text:span text:style-name="T37">3</text:span><text:span text:style-name="T38">. Pakeičiu 7.5 papunktį ir jį išdėstau taip:</text:span></text:p>
      <text:p text:style-name="P39"><text:span text:style-name="T40">„</text:span><text:span text:style-name="T41">7.5</text:span><text:span text:style-name="T42">. įstaigos prašyme nurodytos paslaugos<text:s/></text:span><text:span text:style-name="T43">pagal faktinius duomenis</text:span><text:span text:style-name="T44"><text:s/>atitinka</text:span><text:span text:style-name="T45"><text:s/>Kriterijų sąraše nustatytus kriterijus. Ši nuostata netaikoma, jei įstaiga iki prašymo pateikimo tokių paslaugų neteikė</text:span><text:span text:style-name="T46">.</text:span><text:span text:style-name="T47">“</text:span></text:p>
      <text:p text:style-name="P48"><text:span text:style-name="T49">4</text:span><text:span text:style-name="T50">. Pakeičiu 10 punktą ir jį išdėstau taip:</text:span></text:p>
      <text:p text:style-name="P51"><text:span text:style-name="T52">„</text:span><text:span text:style-name="T53">10</text:span><text:span text:style-name="T54">. TLK, apskaičiavusi įstaigai planuojamą skirti metinę lėšų sumą kompensuojamosioms paslaugoms (pagal įstaigoms skiriamų metinių lėšų kompensuojamosioms paslaugoms planavimo tvarkos aprašus, patvirtintus sveikatos apsaugos ministro), per 10 darbo dienų nuo TLK biudžeto patvirtinimo dienos</text:span><text:span text:style-name="T55"><text:s/></text:span><text:span text:style-name="T56">išsiunčia įstaigoms sutarčių projektus. Įstaigų, pageidaujančių sudaryti sutartį dėl kompensuojamųjų paslaugų, už kurias mokama pagal faktinį jų skaičių (išskyrus stacionarines asmens sveikatos priežiūros paslaugas), ar pagal prirašytųjų gyventojų skaičių,</text:span><text:span text:style-name="T57"><text:s/></text:span><text:span text:style-name="T58">sutarties projekte ir sutartyje planuojama metinė lėšų suma šioms paslaugoms nenurodoma, tačiau ji yra skelbiama TLK interneto svetainėje.</text:span><text:span text:style-name="T59"><text:s/></text:span><text:span text:style-name="T60">Įstaigoms, pageidaujančioms sudaryti sutartį tik dėl kompensuojamųjų paslaugų, kurioms metinės lėšų sumos neplanuojamos, sutarčių projektai gali būti išsiunčiami anksčiau, bet ne vėliau, nei šiame punkte nurodytas terminas. Sutarčių tipinės formos tvirtinamos VLK direktoriaus įsakymu.“</text:span></text:p>
      <text:p text:style-name="P61"><text:span text:style-name="T62">5</text:span><text:span text:style-name="T63">. Pakeičiu 18 punktą ir jį išdėstau taip:</text:span></text:p>
      <text:p text:style-name="P64"><text:span text:style-name="T65">„</text:span><text:span text:style-name="T66">18</text:span><text:span text:style-name="T67">. Sutartys sudaromos vieniems kalendoriniams metams (nuo sausio 1 dienos iki gruodžio 31 dienos) arba Aprašo 5 punkte nurodytais atvejais – trumpesniam nei vienų kalendorinių metų</text:span><text:span text:style-name="T68"><text:s/></text:span><text:span text:style-name="T69">laikotarpiui (nuo sutarties įsigaliojimo dienos iki gruodžio 31 dienos). Sutartys su įstaigomis, teikiančiomis tik pirminės ambulatorinės asmens sveikatos priežiūros paslaugas, dėl<text:s/></text:span><text:span text:style-name="T70">šių paslaugų sudaromos trejiems kalendoriniams metams (</text:span><text:span text:style-name="T71">nuo pirmųjų metų sausio 1 dienos iki trečiųjų metų gruodžio 31 dienos)</text:span><text:span text:style-name="T72"><text:s/>arba, jei sutartis įsigalioja ne nuo sausio 1 d., – trumpesniam<text:s/></text:span><text:span text:style-name="T73">nei trejų kalendorinių metų</text:span><text:span text:style-name="T74"><text:s/>laikotarpiui (nuo sutarties įsigaliojimo dienos iki trečiųjų kalendorinių metų<text:s/></text:span><text:soft-page-break/><text:span text:style-name="T75">gruodžio 31 dienos. Pirmaisiais kalendoriniais metais šiuo atveju laikomi sutarties įsigaliojimo metai.).“</text:span></text:p>
      <text:p text:style-name="P76"><text:span text:style-name="T77">6</text:span><text:span text:style-name="T78">.<text:s/></text:span><text:span text:style-name="T79">Pakeičiu 19 punktą ir jį išdėstau taip:</text:span></text:p>
      <text:p text:style-name="P80"><text:span text:style-name="T81">„</text:span><text:span text:style-name="T82">19</text:span><text:span text:style-name="T83">. Jei iki sutarties galiojimo pabaigos nė viena iš sutarties šalių raštu nepareiškia noro nutraukti sutartį, sutartis pratęsiama automatiškai iki naujos sutarties pasirašymo, bet ne ilgiau nei iki derybų termino, numatyto Aprašo 13 punkte, pabaigos. Sutarties pratęsimo laikotarpiu už apdraustiesiems suteiktas kompensuojamąsias paslaugas mokama ne daugiau kaip 1/12 praėjusių metų pradinės sutarties metinės lėšų sumos, perskaičiuotos pagal praėjusių metų bazinių kainų pokyčius.“</text:span></text:p>
      <text:p text:style-name="P84"><text:span text:style-name="T85">7</text:span><text:span text:style-name="T86">. Pakeičiu 27 punktą ir jį išdėstau taip:</text:span></text:p>
      <text:p text:style-name="P87"><text:span text:style-name="T88">„</text:span><text:span text:style-name="T89">27</text:span><text:span text:style-name="T90">. TLK ir įstaigai nepavykus susitarti, bet kokie ginčai, nesutarimai ar reikalavimai dėl sutarties sudarymo sprendžiami Lietuvos Respublikos įstatymų nustatyta tvarka.“</text:span></text:p>
      <text:p text:style-name="P91"><text:span text:style-name="T92">8</text:span><text:span text:style-name="T93">. Pripažįstu netekusiu galios 3 priedą.</text:span></text:p>
      <text:p text:style-name="P94"/>
      <text:p text:style-name="P95"/>
      <text:p text:style-name="P96"/>
      <text:p text:style-name="P97"><text:span text:style-name="T98">Sveikatos apsaugos ministras</text:span><text:span text:style-name="T99"><text:tab/></text:span><text:span text:style-name="T100"><text:tab/></text:span><text:span text:style-name="T101"><text:tab/></text:span><text:span text:style-name="T10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left" style:position="0.9055in"/>
          <style:tab-stop style:type="left" style:position="1.0118in"/>
          <style:tab-stop style:type="left" style:position="1.1138in"/>
          <style:tab-stop style:type="left" style:position="1.2201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RĄŽINTAS IŠ MINISTERIJOS SU PASTABOMIS (9-6036)</dc:title>
    <meta:initial-creator>Žydrūnė Baigienė</meta:initial-creator>
    <dc:creator>adlibuser</dc:creator>
    <meta:creation-date>2018-10-23T10:15:00Z</meta:creation-date>
    <dc:date>2018-10-23T10:15:00Z</dc:date>
    <meta:print-date>2018-01-09T07:19: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document-statistic meta:page-count="2" meta:paragraph-count="33" meta:word-count="516" meta:character-count="3967" meta:row-count="139" meta:non-whitespace-character-count="3484"/>
  </office:meta>
</office:document-meta>
</file>