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9"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vertical-align="baseline"/>
      <style:text-properties style:font-weight-complex="bold" style:font-size-complex="12pt" fo:hyphenate="false"/>
    </style:style>
    <style:style style:name="P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margin-left="0.8333in" fo:text-indent="-0.25in">
        <style:tab-stops>
          <style:tab-stop style:type="left" style:position="-0.0458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text-indent="0.5909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margin-left="0.8333in" fo:text-indent="-0.25in">
        <style:tab-stops>
          <style:tab-stop style:type="left" style:position="0.052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ext-properties fo:hyphenate="false"/>
    </style:style>
    <style:style style:name="P45" style:parent-style-name="Normal" style:family="paragraph">
      <style:paragraph-properties fo:text-align="justify" style:vertical-align="baseline"/>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text:span text:style-name="T16">DĖL LIETUVOS RESPUBLIKOS SVEIKATOS APSAUGOS MINISTRO 2020 M. RUGSĖJO 15 D.</text:span><text:s/><text:span text:style-name="T17">ĮSAKYMO NR. V-2043 „DĖL 2020 M. KOMPENSUOJAMŲJŲ VAISTINIŲ PREPARATŲ KAINYNO PATVIRTINIMO“ PAKEITIMO</text:span></text:p>
      <text:p text:style-name="P18"/>
      <text:p text:style-name="P19">2020 m. spalio 1 d. Nr. V-2167</text:p>
      <text:p text:style-name="P20"><text:span text:style-name="T21">Vilnius</text:span></text:p>
      <text:p text:style-name="P22"/>
      <text:p text:style-name="P23"><text:span text:style-name="T24">P a k e i č i u <text:s/>Lietuvos Respublikos sveikatos apsaugos ministro 2020 m. rugsėjo 15 d. įsakymą Nr. V-2043 „Dėl 2020 m. kompensuojamųjų vaistinių preparatų kainyno patvirtinimo“:</text:span></text:p>
      <text:p text:style-name="P25"><text:span text:style-name="T26">1</text:span><text:span text:style-name="T27">.</text:span><text:span text:style-name="T28"><text:tab/></text:span>Pakeičiu 4.1 papunktį ir jį išdėstau taip:</text:p>
      <text:p text:style-name="P29">„<text:span text:style-name="T30">4.1</text:span><text:span text:style-name="T31">. 2020 m. kompensuojamųjų vaistinių preparatų kainyno 165–167, 223, 356, 387, 434, 440–442, 448, 449, 463, 465, 468, 526, 569, 570, 627, 718, 735, 746–748, 797–799, 811, 812, 821, 830, 832, 887, 944 grupėms priskiriami vaistiniai preparatai ir 795 grupei priskiriamas vaistinis preparatas „</text:span><text:span text:style-name="T32">Foradil Aerolizer</text:span><text:span text:style-name="T33"><text:s/>12 µg įkvepiamieji milteliai (kietosios kapsulės) N60“ (</text:span><text:span text:style-name="T34">SIA Novartis Baltics</text:span><text:span text:style-name="T35">,</text:span><text:span text:style-name="T36"><text:s/>Latvija</text:span><text:span text:style-name="T37">) iki š. m. lapkričio 1 d. gali būti išrašomi tik gydymui tęsti, o nuo š. m. lapkričio 1 d. gali būti tik išduodami vaistinėse pagal receptus, išrašytus iki š. m. lapkričio 1 d.;“.</text:span></text:p>
      <text:p text:style-name="P38"><text:span text:style-name="T39">2</text:span><text:span text:style-name="T40">.</text:span><text:span text:style-name="T41"><text:tab/>Pripažįstu<text:s/></text:span>netekusiu galios 4.2 papunktį.</text:p>
      <text:p text:style-name="P42"/>
      <text:p text:style-name="P43"/>
      <text:p text:style-name="P44"/>
      <text:p text:style-name="P45"><text:span text:style-name="T46">Sveikatos apsaug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11"/>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21-03-15T08:35:00Z</meta:creation-date>
    <dc:date>2021-03-15T08:35:00Z</dc:date>
    <meta:print-date>2018-07-10T14:54:00Z</meta:print-date>
    <meta:template xlink:href="Normal.dotm" xlink:type="simple"/>
    <meta:editing-cycles>2</meta:editing-cycles>
    <meta:editing-duration>PT0S</meta:editing-duration>
    <meta:document-statistic meta:page-count="1" meta:paragraph-count="26" meta:word-count="150" meta:character-count="1214" meta:row-count="77" meta:non-whitespace-character-count="1090"/>
  </office:meta>
</office:document-meta>
</file>