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birželio 6 d. Nr. 1K-184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Danutės GIAČAITĖS atleidimo iš Kauno apylinkės teismo teisėjo pareigų ir jos skyrimo Kauno apygardos teismo teisėja;</text:span></text:p>
      <text:p text:style-name="P30"><text:span text:style-name="T31">2</text:span><text:span text:style-name="T32">) dėl Audriaus CININO atleidimo iš Vilniaus miesto apylinkės teismo teisėjo pareigų ir jo skyrimo Vilniaus apygardos teismo teisėju;</text:span></text:p>
      <text:p text:style-name="P33"><text:span text:style-name="T34">3</text:span><text:span text:style-name="T35">) dėl Mariaus BAJORO atleidimo iš Vilniaus miesto apylinkės teismo teisėjo pareigų ir jo skyrimo Vilniaus apygardos administracinio teismo teisėju;</text:span></text:p>
      <text:p text:style-name="P36"><text:span text:style-name="T37">4</text:span><text:span text:style-name="T38">) dėl Lietuvos apeliacinio teismo teisėjos Egidijos TAMOŠIŪNIENĖS skyrimo šio teismo Civilinių bylų skyriaus pirmininke.</text:span></text:p>
      <text:p text:style-name="P39"/>
      <text:p text:style-name="Normal"/>
      <text:p text:style-name="P40"><text:span text:style-name="T41">Respublikos Prezident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6T10:30:00Z</meta:creation-date>
    <dc:date>2014-06-06T10:30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34" meta:row-count="43" meta:non-whitespace-character-count="745"/>
  </office:meta>
</office:document-meta>
</file>