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together="always" fo:text-align="justify" style:vertical-align="middl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ableColumn41" style:family="table-column">
      <style:table-column-properties style:column-width="0.4923in" style:use-optimal-column-width="false"/>
    </style:style>
    <style:style style:name="TableColumn42" style:family="table-column">
      <style:table-column-properties style:column-width="1.2576in" style:use-optimal-column-width="false"/>
    </style:style>
    <style:style style:name="TableColumn43" style:family="table-column">
      <style:table-column-properties style:column-width="1.7937in" style:use-optimal-column-width="false"/>
    </style:style>
    <style:style style:name="TableColumn44" style:family="table-column">
      <style:table-column-properties style:column-width="2.1875in" style:use-optimal-column-width="false"/>
    </style:style>
    <style:style style:name="TableColumn45" style:family="table-column">
      <style:table-column-properties style:column-width="1.2583in" style:use-optimal-column-width="false"/>
    </style:style>
    <style:style style:name="Table40" style:family="table">
      <style:table-properties style:width="6.9895in" fo:margin-left="0.075in" table:align="lef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color="#000000"/>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color="#000000"/>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ableColumn58" style:family="table-column">
      <style:table-column-properties style:column-width="0.4923in" style:use-optimal-column-width="false"/>
    </style:style>
    <style:style style:name="TableColumn59" style:family="table-column">
      <style:table-column-properties style:column-width="1.2576in" style:use-optimal-column-width="false"/>
    </style:style>
    <style:style style:name="TableColumn60" style:family="table-column">
      <style:table-column-properties style:column-width="1.7937in" style:use-optimal-column-width="false"/>
    </style:style>
    <style:style style:name="TableColumn61" style:family="table-column">
      <style:table-column-properties style:column-width="2.1875in" style:use-optimal-column-width="false"/>
    </style:style>
    <style:style style:name="TableColumn62" style:family="table-column">
      <style:table-column-properties style:column-width="1.2583in" style:use-optimal-column-width="false"/>
    </style:style>
    <style:style style:name="Table57" style:family="table">
      <style:table-properties style:width="6.9895in" fo:margin-left="0.075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5in"/>
    </style:style>
    <style:style style:name="TableColumn75" style:family="table-column">
      <style:table-column-properties style:column-width="0.4923in" style:use-optimal-column-width="false"/>
    </style:style>
    <style:style style:name="TableColumn76" style:family="table-column">
      <style:table-column-properties style:column-width="1.2576in" style:use-optimal-column-width="false"/>
    </style:style>
    <style:style style:name="TableColumn77" style:family="table-column">
      <style:table-column-properties style:column-width="1.7937in" style:use-optimal-column-width="false"/>
    </style:style>
    <style:style style:name="TableColumn78" style:family="table-column">
      <style:table-column-properties style:column-width="2.1875in" style:use-optimal-column-width="false"/>
    </style:style>
    <style:style style:name="TableColumn79" style:family="table-column">
      <style:table-column-properties style:column-width="1.2583in" style:use-optimal-column-width="false"/>
    </style:style>
    <style:style style:name="Table74" style:family="table">
      <style:table-properties style:width="6.9895in" fo:margin-left="0.075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958in" svg:height="0.76111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17 m. gruodžio 20 d. sprendimo nr. T1-259 „dėl priėmimo į pasvalio rajono savivaldybės mokyklas tvarkos aprašo patvirtinimo“ pakeitimo</text:p>
      <text:p text:style-name="P12"/>
      <text:p text:style-name="P13">2018 m. gruodžio 19 d. Nr. T1-256</text:p>
      <text:p text:style-name="P14">Pasvalys</text:p>
      <text:p text:style-name="Normal"/>
      <text:p text:style-name="P15"/>
      <text:p text:style-name="P16"><text:span text:style-name="T17">Vadovaudamasi Lietuvos Respublikos vietos savivaldos įstatymo<text:s/></text:span><text:s/><text:span text:style-name="T18">16 straipsnio 4 dalimi, 18 straipsnio 1 dalimi,<text:s/></text:span><text:span text:style-name="T19">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20">(Lietuvos Respublikos švietimo ir mokslo ministro 2018 m. balandžio 5 d. įsakymo Nr. V-322 redakcija)</text:span><text:span text:style-name="T21"><text:s/>(su visais aktualiais pakeitimais), Pasvalio rajono savivaldybės taryba<text:s/></text:span><text:span text:style-name="T22">nusprendži</text:span><text:span text:style-name="T23">a:</text:span></text:p>
      <text:p text:style-name="P24">1. Pakeisti Priėmimo į Pasvalio rajono savivaldybės mokyklas tvarkos aprašą, patvirtintą Pasvalio rajono savivaldybės tarybos 2017 m. gruodžio 20 d. sprendimu Nr. T1-259 „Dėl priėmimo į Pasvalio rajono savivaldybės mokyklas tvarkos aprašo patvirtinimo“ (toliau – Aprašas):</text:p>
      <text:p text:style-name="P25">1.1. pakeisti Aprašo 3.6 papunktį ir jį išdėstyti taip:</text:p>
      <text:p text:style-name="P26">„3.6.<text:s/><text:span text:style-name="T27">jungtinė klasė</text:span><text:s/>– klasė, sudaryta iš kelių<text:span text:style-name="T28"><text:s/></text:span>klasių, kurioje mokomasi pagal skirtingo lygio programą;“;</text:p>
      <text:p text:style-name="P29">1.2. papildyti Aprašą 3.6.1 papunkčiu:</text:p>
      <text:p text:style-name="P30">„3.6.1. mokant pagal pradinio ugdymo programą jungiamos dvi, trys ar keturios klasės. Rekomenduojama jungti gretimas klases;“;</text:p>
      <text:p text:style-name="P31">1.3. papildyti Aprašą 3.6.2 papunkčiu:</text:p>
      <text:p text:style-name="P32">„3.6.2. mokant pagal pagrindinio ugdymo programos pirmąją dalį jungiamos dvi gretimos klasės.“;</text:p>
      <text:p text:style-name="P33">1.4. pakeisti Aprašo 8 punktą ir jį išdėstyti taip:</text:p>
      <text:p text:style-name="P34">„8. Klasės komplektuojamos vadovaujantis<text:span text:style-name="T35"><text:s/></text:span>Lietuvos Respublikos Vyriausybės nutarimu patvirtintomis Mokyklų, vykdančių formaliojo švietimo programas, tinklo kūrimo taisyklėmis (toliau – Taisyklės).“;</text:p>
      <text:p text:style-name="P36">1.5. pakeisti Aprašo 8.1 papunktį ir jį išdėstyti taip:</text:p>
      <text:p text:style-name="P37">„8.1. Savivaldybės mokyklos klasėje ar jungtinėje klasėje mažesnis mokinių skaičius už Taisyklių 1 priede nustatytą mažiausią mokinių skaičių gali būti tik tais atvejais, kai Savivaldybės taryba mokyklai papildomai skiria mokymo lėšų (išskyrus mokymo lėšas, skiriamas iš Lietuvos Respublikos valstybės biudžeto) tiek, kiek jų trūksta iki lėšų sumos, skiriamos iš Lietuvos Respublikos valstybės biudžeto atitinkamai klasei, turinčiai nustatytą mažiausią mokinių skaičių pagal Lietuvos Respublikos Vyriausybės patvirtintą Mokymo lėšų apskaičiavimo, paskirstymo ir panaudojimo tvarkos aprašą.“;</text:p>
      <text:p text:style-name="P38">1.6. pakeisti Aprašo 10 punkte pateiktoje lentelėje nustatytų Savivaldybės mokyklų aptarnavimo teritorijas:</text:p>
      <text:p text:style-name="P39">1.6.1. pakeisti lentelės 3 eilutę ir ją išdėstyti tai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3.</text:p>
          </table:table-cell>
          <table:table-cell table:style-name="TableCell49">
            <text:p text:style-name="Normal">Joniškėlio<text:span text:style-name="T50">–</text:span>Pušaloto</text:p>
          </table:table-cell>
          <table:table-cell table:style-name="TableCell51">
            <text:p text:style-name="Normal"><text:span text:style-name="T52">Ikimokyklinio,</text:span><text:s/>priešmokyklinio,<text:s/><text:soft-page-break/>pradinio, pagrindinio, vidurinio ugdymo</text:p>
          </table:table-cell>
          <table:table-cell table:style-name="TableCell53">
            <text:p text:style-name="Normal">Joniškėlio Gabrielės Petkevičaitės-Bitės gimnazija,</text:p>
            <text:soft-page-break/>
            <text:p text:style-name="Normal">Pumpėnų gimnazija su Mikoliškio ikimokyklinio ugdymo skyriumi, Narteikių mokykla-darželis „Linelis“ su Joniškėlio skyriumi</text:p>
          </table:table-cell>
          <table:table-cell table:style-name="TableCell54">
            <text:p text:style-name="Normal">Joniškėlio miestas,<text:span text:style-name="T55"><text:s/></text:span><text:soft-page-break/>Pušaloto miestelis,</text:p>
            <text:p text:style-name="Normal">Joniškėlio apylinkių ir Pušaloto seniūnijose esantys kaimai</text:p>
          </table:table-cell>
        </table:table-row>
      </table:table>
      <text:p text:style-name="Normal"/>
      <text:p text:style-name="P56">1.6.2. pakeisti lentelės 4 eilutę ir ją išdėstyti taip:</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4.</text:p>
          </table:table-cell>
          <table:table-cell table:style-name="TableCell66">
            <text:p text:style-name="P67">Pasvalio</text:p>
          </table:table-cell>
          <table:table-cell table:style-name="TableCell68">
            <text:p text:style-name="Normal"><text:span text:style-name="T69">Ikimokyklinio</text:span>, priešmokyklinio, pradinio, pagrindinio ugdymo</text:p>
          </table:table-cell>
          <table:table-cell table:style-name="TableCell70">
            <text:p text:style-name="Normal">Pasvalio Lėvens pagrindinė mokykla su Ustukių pagrindinio ugdymo, Valakėlių skyriais,<text:s/></text:p>
            <text:p text:style-name="Normal">Pasvalio Svalios progimnazija<text:s/></text:p>
            <text:p text:style-name="Normal"><text:span text:style-name="T71">Vaškų gimnazijos Tetirvinų skyrius</text:span></text:p>
            <text:p text:style-name="Normal">Pasvalio lopšelis-darželis „Liepaitė“</text:p>
            <text:p text:style-name="Normal">Pasvalio lopšelis-darželis „Žilvitis“</text:p>
            <text:p text:style-name="Normal">Pasvalio lopšelis-darželis „Eglutė“</text:p>
          </table:table-cell>
          <table:table-cell table:style-name="TableCell72">
            <text:p text:style-name="Normal">Pasvalio miestas</text:p>
            <text:p text:style-name="Normal">Pasvalio apylinkų seniūnijoje esantys kaimai</text:p>
            <text:p text:style-name="Normal">Vaškų seniūnijos Skrebotiškio, Telžių, Tetirvinų kaimai,</text:p>
            <text:p text:style-name="Normal">Saločių seniūnijos Puodžių, Žilpamūšio kaimai</text:p>
          </table:table-cell>
        </table:table-row>
      </table:table>
      <text:p text:style-name="Normal"/>
      <text:p text:style-name="P73">1.6.3. pakeisti lentelės 5 eilutę ir ją išdėstyti taip:</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5.</text:p>
          </table:table-cell>
          <table:table-cell table:style-name="TableCell83">
            <text:p text:style-name="P84">Pumpėnų</text:p>
          </table:table-cell>
          <table:table-cell table:style-name="TableCell85">
            <text:p text:style-name="Normal"><text:span text:style-name="T86">Ikimokyklinio,</text:span><text:s/>priešmokyklinio, pradinio, pagrindinio, vidurinio ugdymo</text:p>
          </table:table-cell>
          <table:table-cell table:style-name="TableCell87">
            <text:p text:style-name="Normal">Pumpėnų gimnazija su Kalno,<text:s/><text:span text:style-name="T88"><text:s/></text:span>Mikoliškio ikimokyklinio ugdymo skyriais</text:p>
          </table:table-cell>
          <table:table-cell table:style-name="TableCell89">
            <text:p text:style-name="Normal">Pumpėnų miestelis, Pumpėnų seniūnijoje esantys kaimai</text:p>
            <text:p text:style-name="Normal">Pušaloto miestelis ir<text:s/><text:soft-page-break/>Pušaloto seniūnijoje esantys kaimai</text:p>
          </table:table-cell>
        </table:table-row>
      </table:table>
      <text:p text:style-name="Normal"/>
      <text:p text:style-name="P90">1.7. pakeisti Aprašo 17 punktą ir jį išdėstyti taip:</text:p>
      <text:p text:style-name="P91">„17. Prioritetai teikiami (eilės tvarka):</text:p>
      <text:p text:style-name="P92">17.1. vaikams, kuriems Savivaldybės administracijos direktoriaus sprendimu skirtas privalomas ikimokyklinis ar priešmokyklinis ugdymas;<text:s/></text:p>
      <text:p text:style-name="P93">17.2. specialiųjų ugdymosi poreikių vaikams;</text:p>
      <text:p text:style-name="P94">17.3. vaikams iš šeimų, auginančių tris ir daugiau vaikų;</text:p>
      <text:p text:style-name="P95">17.4. vaikams, kurių brolis ir (ar) sesuo lanko tą pačią ikimokyklinio ugdymo įstaigą;</text:p>
      <text:p text:style-name="P96">17.5. vaikams, kurių vienam iš tėvų (globėjų,<text:span text:style-name="T97"><text:s/>rūpintojų</text:span>) yra nustatytas sunkus arba vidutinis neįgalumo lygis arba ne didesnis kaip 25<text:span text:style-name="T98">–</text:span>40 procentų darbingumo lygis;</text:p>
      <text:p text:style-name="P99">17.6. vaikams, kurių tėvai (vienas iš tėvų) yra moksleiviai arba studentai ir mokosi mokymo įstaigų dieniniuose skyriuose;</text:p>
      <text:p text:style-name="P100">17.7. vaikams, kurių tėvas atlieka privalomąją karo tarnybą;</text:p>
      <text:p text:style-name="P101"><text:span text:style-name="T102">17.8</text:span><text:span text:style-name="T103">. kai vaiką augina vienas iš tėvų<text:s/></text:span>(globėjų,<text:span text:style-name="T104"><text:s/>rūpintojų</text:span>)<text:span text:style-name="T105">;<text:s/></text:span></text:p>
      <text:p text:style-name="P106">17.9. įvaikintiems vaikams;</text:p>
      <text:p text:style-name="P107">17.10. įstaigos darbuotojų vaikams.“;</text:p>
      <text:p text:style-name="P108">1.8. pakeisti Aprašo 24 punktą ir jį išdėstyti taip:</text:p>
      <text:p text:style-name="P109">„24. Per mokslo metus vaikai priimami į laisvas vietas esančiuose klasių komplektuose. Jei per mokslo metus į mokyklą atvyksta mokinys, gyvenantis jai priskirtoje teritorijoje, ir joje nėra laisvų vietų, jis priimamas į klasę ar grupę vadovaujantis Taisyklėmis arba siunčiamas į artimiausią tą pačią programą vykdančią bendrojo ugdymo mokyklą.“;</text:p>
      <text:p text:style-name="P110">1.9. pakeisti Aprašo 28 punktą ir jį išdėstyti taip:</text:p>
      <text:p text:style-name="P111">„28. Mokytis į priešmokyklinio ugdymo grupes mokyklose priimami vaikai, kuriems tais kalendoriniais metais sueina 6 metai, vienam iš tėvų (globėjų, rūpintojų) pateikus prašymą,<text:s/><text:span text:style-name="T112">vaiko<text:s/></text:span><text:soft-page-break/><text:span text:style-name="T113">gimimo liudijimo originalą ir jo kopiją bei nustatytos formos vaiko sveikatos patikrini</text:span>mo pažymą. Priešmokyklinis ugdymas gali būti teikiamas anksčiau tėvų (globėjų) sprendimu, bet ne anksčiau, negu vaikui sueina 5 metai. Tėvai (globėjai, rūpintojai) turi teisę kreiptis į Švietimo pagalbos tarnybą dėl 5 metų vaiko brandumo ugdytis pagal priešmokyklinio ugdymo programą įvertinimo.“;</text:p>
      <text:p text:style-name="P114"><text:span text:style-name="T115">1.10</text:span><text:span text:style-name="T116">.<text:s/></text:span>pakeisti Aprašo 29 punktą ir jį išdėstyti taip:</text:p>
      <text:p text:style-name="P117">„29.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118"><text:s/></text:span>Pradinis ugdymas pradedamas vaikui teikti vienais metais anksčiau, kai vaikas tėvų (globėjų, rūpintojų) sprendimu buvo ugdomas pagal priešmokyklinio ugdymo programą metais anksčiau.“;</text:p>
      <text:p text:style-name="P119">1.11. pakeisti Aprašo 30 punktą ir jį išdėstyti taip:</text:p>
      <text:p text:style-name="P120">„30. Tėvai (globėjai, rūpintojai) dėl<text:span text:style-name="T121"><text:s/></text:span>5 metų vaiko brandumo nustatymo<text:span text:style-name="T122"><text:s/></text:span>Švietimo pagalbos tarnybos direktoriui teikia prašymą atlikti vaiko brandumo mokytis įvertinimą. Prie prašymo pridedama vaiko gimimo liudijimo kopija ir, jei yra, kitų specialistų pažymos.“;</text:p>
      <text:p text:style-name="P123">1.12. pakeisti Aprašo 31 punktą ir jį išdėstyti taip:</text:p>
      <text:p text:style-name="P124">„31. Vaiko brandumo mokytis pagal priešmokyklinio ugdymo programą įvertinimas atliekamas nuo gegužės 1 d. iki rugpjūčio 31 d. Įvertinimą atlieka Švietimo pagalbos tarnybos psichologai, galintys dirbti su vaiko brandumo mokyklai įvertinimo metodika.“;</text:p>
      <text:p text:style-name="P125">1.13. pripažinti netekusiais galios Aprašo 31.1, 31.2 papunkčius.</text:p>
      <text:p text:style-name="P126">2. Sprendimas įsigalioja nuo 2019 m. sausio 1 d.<text:s/></text:p>
      <text:p text:style-name="P127">S<text:span text:style-name="T128">prendimas per vieną mėnesį gali būti skundžiamas Regionų apygardos administraciniam teismui, skundą (prašymą) paduodant bet kuriuose šio teismo rūmuose, Lietuvos Respublikos administracinių bylų teisenos įstatymo nustatyta tvarka.</text:span></text:p>
      <text:p text:style-name="P129"/>
      <text:p text:style-name="P130"/>
      <text:p text:style-name="P131"/>
      <text:p text:style-name="P132">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1:00:00Z</meta:creation-date>
    <dc:date>2023-06-30T11:00:00Z</dc:date>
    <meta:print-date>2017-12-04T11:45:00Z</meta:print-date>
    <meta:template xlink:href="Normal.dotm" xlink:type="simple"/>
    <meta:editing-cycles>2</meta:editing-cycles>
    <meta:editing-duration>PT0S</meta:editing-duration>
    <meta:document-statistic meta:page-count="6" meta:paragraph-count="177" meta:word-count="901" meta:character-count="7450" meta:row-count="373" meta:non-whitespace-character-count="6726"/>
  </office:meta>
</office:document-meta>
</file>