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text-indent="-0.0618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TableColumn31" style:family="table-column">
      <style:table-column-properties style:column-width="3.4423in"/>
    </style:style>
    <style:style style:name="TableColumn32" style:family="table-column">
      <style:table-column-properties style:column-width="3.15in"/>
    </style:style>
    <style:style style:name="Table30" style:family="table">
      <style:table-properties style:width="6.5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name="T48" style:parent-style-name="DefaultParagraphFont" style:family="text">
      <style:text-properties style:font-name-asian="Calibri" fo:font-size="10pt" style:font-size-asian="10pt"/>
    </style:style>
    <style:style style:name="T49" style:parent-style-name="DefaultParagraphFont" style:family="text"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25in"/>
        </style:tab-stops>
      </style:paragraph-properties>
    </style:style>
    <style:style style:name="P64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25in"/>
        </style:tab-stops>
      </style:paragraph-properties>
    </style:style>
    <style:style style:name="P65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25in"/>
        </style:tab-stops>
      </style:paragraph-properties>
    </style:style>
    <style:style style:name="P66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020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 fo:margin-right="0.009in">
        <style:tab-stops>
          <style:tab-stop style:type="left" style:position="0.625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OKSLO TARYBOS PIRMININKAS</text:p>
      <text:p text:style-name="P12"/>
      <text:p text:style-name="P13">ĮSAKYMAS</text:p>
      <text:p text:style-name="P14">DĖL NETIESIOGINIŲ IŠLAIDŲ SANTYKIO TARP IŠLAIDŲ GRUPIŲ NUSTATYMO</text:p>
      <text:p text:style-name="P15"/>
      <text:p text:style-name="P16">2019 m. balandžio 11 d. Nr. V-187</text:p>
      <text:p text:style-name="P17">Vilnius</text:p>
      <text:p text:style-name="P18"/>
      <text:p text:style-name="Normal"/>
      <text:p text:style-name="P19"><text:span text:style-name="T20">Vadovaudamasis Lietuvos mokslo tarybos mokslo ir sklaidos projektų konkursinio finansavimo<text:s/></text:span><text:span text:style-name="T21">bendrųjų taisyklių, patvirtintų Lietuvos mokslo tarybos (toliau – Taryba) pirmininko 2019 m. balandžio 4 d. įsakymu Nr. V-176 „Dėl Lietuvos mokslo tarybos mokslo ir sklaidos projektų konkursinio finansavimo bendrųjų taisyklių patvirtinimo“, 66 punktu</text:span><text:span text:style-name="T22"><text:s/>ir at</text:span><text:span text:style-name="T23">sižvelgdamas į Lietuvos Respublikos finansų ministro 2003 m. liepos 3 d. įsakymu Nr. 1K-184 „Dėl Lietuvos Respublikos valstybės ir savivaldybių biudžetų pajamų ir išlaidų klasifikacijos patvirtinimo“ patvirtintą Lietuvos Respublikos valstybės ir savivaldyb</text:span><text:span text:style-name="T24">ių biudžetų pajamų ir išlaidų klasifikaciją (toliau – Klasifikacija)</text:span><text:span text:style-name="T25">:</text:span></text:p>
      <text:p text:style-name="P26"><text:span text:style-name="T27">1</text:span><text:span text:style-name="T28">. N u s t a t a u, kad netiesioginių išlaidų santykis tarp išlaidų grupių yra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šlaidų grupė</text:p>
          </table:table-cell>
          <table:table-cell table:style-name="TableCell36">
            <text:p text:style-name="P37">Leidžiama didžiausia išlaidų dalis (proc.) nuo visų panaudotų netiesioginių išlaidų</text:p>
          </table:table-cell>
        </table:table-row>
        <text:soft-page-break/>
        <table:table-row table:style-name="TableRow38">
          <table:table-cell table:style-name="TableCell39">
            <text:p text:style-name="P40">Projektą administruojančių asmenų (išskyrus projekto vadovą) darbo užmokestis, socialinio draudimo ir kitos įmokos</text:p>
          </table:table-cell>
          <table:table-cell table:style-name="TableCell41">
            <text:p text:style-name="P42">70</text:p>
          </table:table-cell>
        </table:table-row>
        <table:table-row table:style-name="TableRow43">
          <table:table-cell table:style-name="TableCell44">
            <text:p text:style-name="P45"><text:span text:style-name="T46">Prekių ir paslaugų įsigijimo (naudojimo) išlaidos</text:span></text:p>
            <text:p text:style-name="P47"><text:span text:style-name="T48">(</text:span><text:span text:style-name="T49">pagal Klasifikacijoje nurodytus 2.2.1.1.1.01.–2.2.1.1.1.30. kodus)</text:span></text:p>
          </table:table-cell>
          <table:table-cell table:style-name="TableCell50">
            <text:p text:style-name="P51">80</text:p>
          </table:table-cell>
        </table:table-row>
      </table:table>
      <text:p text:style-name="Normal"/>
      <text:p text:style-name="P52"><text:span text:style-name="T53">2</text:span><text:span text:style-name="T54">. N u r o</text:span><text:span text:style-name="T55"><text:s/>d a u Lėšų panaudojimo tinkamumo įvertinimo tvarkos apraše, patvirtintame Tarybos pirmininko 2017 m. birželio 15 d. įsakymu Nr. V-148 „Dėl Lėšų panaudojimo tinkamumo įvertinimo tvarkos aprašo patvirtinimo“, numatytą vertinimą, kaip vykdančiosios instituci</text:span><text:span text:style-name="T56">jos 2019 metais laikėsi nustatyto santykio tarp netiesioginių išlaidų grupių, atlikti pagal įsakymo 1 punktu nustatytą netiesioginių išlaidų santykį.</text:span></text:p>
      <text:p text:style-name="P57"><text:span text:style-name="T58">3</text:span><text:span text:style-name="T59">. N u s t a t a u, kad šis įsakymas įsigalioja nuo 2019 m. liepos 1 d.</text:span></text:p>
      <text:p text:style-name="P60"><text:span text:style-name="T61">4</text:span><text:span text:style-name="T62">. P r i p a ž į s t u <text:s/>netekusiu galios Tarybos pirmininko 2011 m. spalio 24 d. įsakymą Nr. V-172 „Dėl projektų pridėtinių (netiesioginių) išlaidų panaudojimo“ – nuo 2019 m. liepos 1 d.</text:span></text:p>
      <text:p text:style-name="P63"/>
      <text:p text:style-name="P64"/>
      <text:p text:style-name="P65"/>
      <text:p text:style-name="P66"><text:span text:style-name="T67">Pirmininko pavaduotojas,</text:span></text:p>
      <text:p text:style-name="P68">pavaduojantis pirmininką<text:tab/>Ričardas<text:s/>Rotomski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18T12:04:00Z</meta:creation-date>
    <dc:date>2022-05-18T12:04:00Z</dc:date>
    <meta:print-date>2019-04-04T10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0" meta:character-count="2000" meta:row-count="58" meta:non-whitespace-character-count="1767"/>
  </office:meta>
</office:document-meta>
</file>