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fo:font-size="11.5pt" style:font-size-asian="11.5pt" style:font-size-complex="11.5pt" fo:background-color="#FFFFFF"/>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fo:line-height="15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 Lietuvos Respublikos žemės ūkio ministro 2019 m. rugsėjo 2 d. įsakymo Nr. 3D-496<text:s/></text:span><text:span text:style-name="T15">„</text:span><text:span text:style-name="T16">Dėl Lietuvos kaimo plėtros 2014–2020 metų programos priemonės „Žinių perdavimas ir informavimo veikla“ veiklos srities „Parama parodomiesiems projektams ir informavimo veiklai“ įgyvendinimo taisyklių, taikomų nuo 2019 metų, patvirtinimo“ pakeitimo</text:span></text:p>
      <text:p text:style-name="P17"/>
      <text:p text:style-name="P18"><text:span text:style-name="T19">2020 m. liepos 27 d. Nr.<text:s/></text:span>3D-555</text:p>
      <text:p text:style-name="P20">Vilnius</text:p>
      <text:p text:style-name="P21"/>
      <text:p text:style-name="P22"/>
      <text:p text:style-name="P23"><text:span text:style-name="T24">P a k e i č i u Lietuvos kaimo plėtros 2014–2020 metų programos priemonės „Žinių perdavimas ir informavimo veikla“ veiklos srities „Parama parodomiesiems projektams ir informavimo veiklai“ įgyvendinimo taisyklių, taikomų nuo 2019 metų, patvirtintų Lietuvos Respublikos žemės ūkio ministro 2019 m. rugsėjo 2 d. įsakymu Nr. 3D-496 „Dėl Lietuvos kaimo plėtros 2014–2020 metų programos priemonės „Žinių perdavimas ir informavimo veikla“ veiklos srities „Parama parodomiesiems projektams ir informavimo veiklai“ įgyvendinimo taisyklių, taikomų nuo 2019 metų, patvirtinimo“, 37 punktą ir jį išdėstau taip:</text:span></text:p>
      <text:p text:style-name="P25"><text:span text:style-name="T26">„</text:span><text:span text:style-name="T27">37</text:span><text:span text:style-name="T28">. Agentūra, vadovaudamasi Suteiktos valstybės pagalbos ir nereikšmingos (de minimis) pagalbos registro, įsteigto Lietuvos Respublikos Vyriausybės 2005 m. sausio 19 d. nutarimu Nr. 35 „Dėl Suteiktos valstybės pagalbos ir nereikšmingos (de minimis) pagalbos registro nuostatų patvirtinimo“ (toliau  – Suteiktos valstybės pagalbos registras), duomenimis, patikrina, ar parama priemonės veiklos srityje numatytoms veikloms miškininkystės ir alternatyviosios veiklos srityse</text:span><text:span text:style-name="T29"><text:s/></text:span><text:span text:style-name="T30">įgyvendinti skiriama nepažeidžiant valstybės pagalbos reikalavimų, vadovaujantis Reglamentu (ES) Nr. 1407/2013. Agentūra, prieš suteikdama nereikšmingą (de minimis) pagalbą, Suteiktos valstybės pagalbos registre turi patikrinti, ar teikiama pagalba neviršys leidžiamo nereikšmingos (de minimis) pagalbos dydžio, kaip nustatyta Reglamente (ES) Nr. 1407/2013.“</text:span></text:p>
      <text:p text:style-name="P31"/>
      <text:p text:style-name="P32"/>
      <text:p text:style-name="P33"/>
      <text:p text:style-name="P34"><text:span text:style-name="T35">Žemės ūkio ministras <text:s/></text:span><text:span text:style-name="T36"><text:tab/></text:span><text:span text:style-name="T37"><text:tab/></text:span><text:span text:style-name="T38"><text:tab/></text:span><text:span text:style-name="T39"><text:tab/></text:span><text:span text:style-name="T40"><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Jankauskaitė</meta:initial-creator>
    <dc:creator>adlibuser</dc:creator>
    <meta:creation-date>2020-07-27T13:27:00Z</meta:creation-date>
    <dc:date>2020-07-27T13:27:00Z</dc:date>
    <meta:print-date>2019-10-04T13:06:00Z</meta:print-date>
    <meta:template xlink:href="Normal.dotm" xlink:type="simple"/>
    <meta:editing-cycles>2</meta:editing-cycles>
    <meta:editing-duration>PT0S</meta:editing-duration>
    <meta:document-statistic meta:page-count="1" meta:paragraph-count="11" meta:word-count="225" meta:character-count="1912" meta:row-count="38" meta:non-whitespace-character-count="1698"/>
  </office:meta>
</office:document-meta>
</file>