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text-indent="0.043in"/>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3"><text:span text:style-name="T4">ŠIAULIŲ RAJONO SAVIVALDYBĖS TARYBA</text:span></text:p>
      <text:p text:style-name="P5"/>
      <text:p text:style-name="P6"><text:span text:style-name="T7">SPRENDIMAS</text:span></text:p>
      <text:p text:style-name="P8">DĖL ŠIAULIŲ RAJONO SAVIVALDYBĖS TURTO INVESTAVIMO IR UŽDAROSIOS AKCINĖS BENDROVĖS „KURŠĖNŲ VANDENYS“ ĮSTATINIO KAPITALO DIDINIMO</text:p>
      <text:p text:style-name="P9"/>
      <text:p text:style-name="P10">2016 m. <text:s/>gruodžio 20 d. Nr. T-344</text:p>
      <text:p text:style-name="P11">Šiauliai</text:p>
      <text:p text:style-name="P12"/>
      <text:p text:style-name="P13"/>
      <text:p text:style-name="P14"><text:span text:style-name="T15">Vadovaudamasi Lietuvos Respublikos vietos savivaldos įstatymo 16 straipsnio 4 dalimi, Lietuvos Respublikos valstybės ir savivaldybių turto valdymo, naudojimo ir disponavimo juo įstatymo 22 straipsnio 1 dalies 2 punktu</text:span><text:span text:style-name="T16">, 2 dalies 5, 6 ir 7 punktais, Lietuvos Respublikos akcinių bendrovių įstatymo 20 straipsnio 1 dalies 16 punktu, 49 ir 50 straipsniais, įgyvendindama Sprendimo investuoti valstybės ir savivaldybių turtą priėmimo tvarkos aprašą, patvirtintą Lietuvos Respublikos Vyriausybės 2007 m. liepos 4 d. nutarimu Nr. 785 „Dėl Sprendimo investuoti valstybės ir savivaldybių turtą priėmimo tvarkos aprašo patvirtinimo“, ir Šiaulių rajono savivaldybės tarybos 2007 m. gruodžio 22 d. sprendimu Nr. T-349 „Dėl<text:s/></text:span><text:span text:style-name="T17">akcinių ir uždarųjų akcinių bendrovių akcijų perdavimo Šiaulių rajono savivaldybės administracijos direktoriui valdyti, naudoti ir disponuoti jomis patikėjimo teise“,<text:s/></text:span><text:span text:style-name="T18">atsižvelgdama į uždarosios akcinės bendrovės „Kuršėnų</text:span><text:span text:style-name="T19"><text:s/>vandenys“ 2016-09-23 raštą Nr. KV1-162 „Dėl turto perdavimo valdyti nuosavybės teise“ bei Šiaulių rajono<text:s/></text:span><text:span text:style-name="T20">savivaldybės administracijos Turto valdymo skyriaus vyriausiojo specialisto Edmundo Žalio 2016-11-24 tarnybinį raštą „Dėl turto perdavimo“, Šiaulių rajono savivaldybės taryba <text:s/>n u s p r e n d ž i a:</text:span></text:p>
      <text:p text:style-name="P21"><text:span text:style-name="T22">1</text:span><text:span text:style-name="T23">. Nustatyti, kad Šiaulių rajono savivaldybei nuosavybės teise priklausantis ir šiuo metu uždarosios akcinės bendrovės „Kuršėnų vandenys“ patikėjimo teise valdomas nekilnojamasis turtas (pagal 1 priedą), panaudos pagrindais neatlygintinai valdomas nekilnojamasis turtas (pagal 2 priedą), kurio nepriklausomo turto vertintojo 2016 m. liepos–spalio mėn. nustatyta vertė atitinkamai 13 870 926,07 Eur (trylika milijonų aštuoni šimtai septyniasdešimt tūkstančių <text:s/>devyni šimtai dvidešimt šeši eurai 07 ct) ir 1 104 060 Eur <text:s/>(vienas milijonas šimtas keturi tūkstančiai šešiasdešimt eurų), bendra rinkos vertė – 14 974 986,07 Eur (keturiolika milijonų devyni šimtai septyniasdešimt keturi tūkstančiai devyni šimtai aštuoniasdešimt šeši eurai 07 ct), investuojamas kaip Šiaulių rajono savivaldybės nepiniginis (turtinis) įnašas, didinant uždarosios akcinės bendrovės „Kuršėnų vandenys“ įstatinį kapitalą.<text:s/></text:span></text:p>
      <text:p text:style-name="P24"><text:span text:style-name="T25">2</text:span><text:span text:style-name="T26">. Sutikti, kad Šiaulių rajono savivaldybės administracijos direktorius, uždarosios akcinės bendrovės „Kuršėnų vandenys“ Šiaulių rajono savivaldybei nuosavybės teise priklausančių akcijų valdytojas, priimtų sprendimą padidinti šios uždarosios akcinės bendrovės įstatinį kapitalą 14 974 986,07 Eur (keturiolika milijonų devynių šimtų septyniasdešimt keturių tūkstančių devynių šimtų aštuoniasdešimt šešių eurų 07 ct) <text:s/>įnašu, išleidžiant 51 637 883 (penkiasdešimt vieną milijoną šešis šimtus trisdešimt septynis tūkstančius aštuonis šimtus aštuoniasdešimt tris) paprastas vardines akcijas, kurių kiekviena 0,29 Eur nominalios vertės. Akcijų emisijos kaina lygi jų nominaliai vertei. Visos išleistos naujos akcijos perduodamos Šiaulių rajono savivaldybei.</text:span></text:p>
      <text:p text:style-name="P27"><text:span text:style-name="T28">Šis sprendimas skelbiamas Teisės aktų registre ir gali būti skundžiamas</text:span><text:span text:style-name="T29"><text:s/>Lietuvos Respublikos administracinių bylų teisenos įstatymo nustatyta tvarka.</text:span></text:p>
      <text:p text:style-name="Normal"/>
      <text:p text:style-name="Normal"/>
      <text:p text:style-name="Normal"/>
      <text:p text:style-name="Normal"><text:span text:style-name="T30">Savivaldybės meras                                                                    <text:s text:c="28"/>  <text:s text:c="3"/>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6-12-28T08:03:00Z</meta:creation-date>
    <dc:date>2016-12-28T08:03:00Z</dc:date>
    <meta:print-date>2016-09-13T12:55:00Z</meta:print-date>
    <meta:template xlink:href="Normal.dotm" xlink:type="simple"/>
    <meta:editing-cycles>2</meta:editing-cycles>
    <meta:editing-duration>PT0S</meta:editing-duration>
    <meta:document-statistic meta:page-count="1" meta:paragraph-count="31" meta:word-count="494" meta:character-count="3382" meta:row-count="121" meta:non-whitespace-character-count="2919"/>
  </office:meta>
</office:document-meta>
</file>