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-0.0034i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JUNGTINĖS PRIEMONĖS NR. J02-CPVA-V „TUBERKULIOZĖS PROFILAKTIKOS, DIAGNOSTIKOS IR GYDYMO PASLAUGŲ KOKYBĖS IR PRIEINAMUMO GERINIMAS“</text:span><text:span text:style-name="T18"><text:s/>IŠ EUROPOS SĄJUNGOS STRUKTŪRINIŲ FONDŲ LĖŠŲ SIŪLOMŲ BENDRAI FINANSUOTI VALSTYBĖS PROJEKTŲ SĄRAŠO NR. 4 PATVIRTINIMO</text:span></text:p>
      <text:p text:style-name="P19"/>
      <text:p text:style-name="P20"><text:span text:style-name="T21">201</text:span><text:span text:style-name="T22">7</text:span><text:span text:style-name="T23"><text:s/>m. birželio 21 d. Nr. V-782 <text:s/>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<text:s/></text:span><text:span text:style-name="T32"><text:line-break/>41 punktu,</text:span></text:p>
      <text:p text:style-name="P33"><text:span text:style-name="T34">t v i r t i n 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text:s/></text:span><text:span text:style-name="T39">jungtinės priemonės<text:s/></text:span><text:span text:style-name="T40"><text:line-break/>Nr. J02-CPVA-V „Tuberkuliozės profilaktikos, diagnostikos ir gydymo paslaugų kokybės ir prieinamumo gerinimas“ iš Europos Sąjungos struktūrinių fondų lėšų siūlomų bendrai finansuoti valstybės projektų sąrašą<text:s/></text:span><text:span text:style-name="T41">Nr. 4<text:s/></text:span><text:span text:style-name="T42">(pridedama)</text:span><text:span text:style-name="T43">.<text:s/></text:span></text:p>
      <text:p text:style-name="Normal"/>
      <text:p text:style-name="Normal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6"/></text:span><text:span text:style-name="T50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6-22T14:28:00Z</meta:creation-date>
    <dc:date>2017-06-22T14:28:00Z</dc:date>
    <meta:print-date>2017-05-25T05:1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7" meta:character-count="1350" meta:row-count="75" meta:non-whitespace-character-count="1210"/>
  </office:meta>
</office:document-meta>
</file>