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15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52083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DĖL ŠVIETIMO IR MOKSLO MINISTRO 2011 M. GRUODŽIO 20 D. ĮSAKYMO<text:s/></text:p>
      <text:p text:style-name="P25"><text:span text:style-name="T26">NR. V- 2487 „DĖL VALSTYBĖS TIKSLINIO FINANSAVIMO STUDIJŲ PROGRAMOMS ĮGYVENDINTI SKYRIMO TVARKOS APRAŠO PATVIRTINIMO“ PAKEITIMO</text:span></text:p>
      <text:p text:style-name="P27"/>
      <text:p text:style-name="P28"/>
      <text:p text:style-name="P29">2016 m. liepos 21 d. Nr. V-665</text:p>
      <text:p text:style-name="P30">Vilnius</text:p>
      <text:p text:style-name="P31"/>
      <text:p text:style-name="P32"/>
      <text:p text:style-name="P33">P a k e i č i u Valstybės tikslinio finansavimo studijų programoms įgyvendinti skyrimo tvarkos aprašą, patvirtintą Lietuvos Respublikos švietimo ir mokslo ministro 2011 m. gruodžio 20 d. įsakymu Nr. V-2487 „Dėl Valstybės tikslinio finansavimo studijų programoms įgyvendinti skyrimo tvarkos aprašo patvirtinimo“ ir išdėstau 14 punktą taip:<text:s/></text:p>
      <text:p text:style-name="P34"><text:span text:style-name="T35">„</text:span><text:span text:style-name="T36">14</text:span><text:span text:style-name="T37">. Likus nepanaudotų švietimo ir mokslo ministro patvirtintų preliminarių valstybės tiksliniu būdu finansuojamų studijų vietų, joms skirtos lėšos gali būti paskirstomos per papildomą priėmimą. Šios lėšos gali būti paskirstomos tų pačių aukštųjų mokyklų tos pačios studijų srities studijų programoms, kurioms skirtos preliminarios valstybės tiksliniu būdu finansuojamos studijų vietos, taip, kad bendras kiekvienos studijų programos vietų skaičius neviršytų aukštosios mokyklos paraiškoje numatyto vietų skaičiaus.“</text:span></text:p>
      <text:p text:style-name="Normal"/>
      <text:p text:style-name="P38"/>
      <text:p text:style-name="P39"/>
      <text:p text:style-name="P40"/>
      <text:p text:style-name="P41">Švietimo ir mokslo ministrė<text:tab/><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8-29T06:40:00Z</meta:creation-date>
    <dc:date>2017-08-29T06:40:00Z</dc:date>
    <meta:print-date>2016-06-27T13:51:00Z</meta:print-date>
    <meta:template xlink:href="Normal.dotm" xlink:type="simple"/>
    <meta:editing-cycles>2</meta:editing-cycles>
    <meta:editing-duration>PT0S</meta:editing-duration>
    <meta:document-statistic meta:page-count="1" meta:paragraph-count="175" meta:word-count="223" meta:character-count="1051" meta:row-count="200" meta:non-whitespace-character-count="1003"/>
  </office:meta>
</office:document-meta>
</file>