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PSMT" svg:font-family="TimesNewRomanPSMT"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T22" style:parent-style-name="DefaultParagraphFont" style:family="text">
      <style:text-properties style:font-weight-complex="bold"/>
    </style:style>
    <style:style style:name="P23" style:parent-style-name="Normal" style:family="paragraph">
      <style:paragraph-properties fo:text-indent="0.5in"/>
    </style:style>
    <style:style style:name="P24" style:parent-style-name="Normal" style:family="paragraph">
      <style:paragraph-properties>
        <style:tab-stops>
          <style:tab-stop style:type="left" style:position="5.1187in"/>
        </style:tab-stops>
      </style:paragraph-properties>
      <style:text-properties style:font-size-complex="12pt"/>
    </style:style>
    <style:style style:name="P25" style:parent-style-name="Normal" style:family="paragraph">
      <style:paragraph-properties>
        <style:tab-stops>
          <style:tab-stop style:type="left" style:position="5.118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master-page-name="MPF1" style:family="paragraph">
      <style:paragraph-properties fo:break-before="page" fo:margin-left="4.4298in" style:page-number="1">
        <style:tab-stops/>
      </style:paragraph-properties>
    </style:style>
    <style:style style:name="T34" style:parent-style-name="DefaultParagraphFont" style:family="text">
      <style:text-properties style:font-name-complex="TimesNewRomanPSMT" style:font-size-complex="12pt" style:language-asian="lt" style:country-asian="LT"/>
    </style:style>
    <style:style style:name="P35" style:parent-style-name="Normal" style:family="paragraph">
      <style:paragraph-properties fo:margin-left="4.4298in">
        <style:tab-stops/>
      </style:paragraph-properties>
      <style:text-properties style:font-name-complex="TimesNewRomanPSMT" style:font-size-complex="12pt" style:language-asian="lt" style:country-asian="LT"/>
    </style:style>
    <style:style style:name="P36" style:parent-style-name="Normal" style:family="paragraph">
      <style:paragraph-properties fo:margin-left="4.4298in">
        <style:tab-stops/>
      </style:paragraph-properties>
      <style:text-properties style:font-name-complex="TimesNewRomanPSMT" style:font-size-complex="12pt" style:language-asian="lt" style:country-asian="LT"/>
    </style:style>
    <style:style style:name="P37" style:parent-style-name="Normal" style:family="paragraph">
      <style:paragraph-properties fo:margin-left="4.4298in">
        <style:tab-stops/>
      </style:paragraph-properties>
      <style:text-properties style:font-name-complex="TimesNewRomanPSMT" style:font-size-complex="12pt" style:language-asian="lt" style:country-asian="LT"/>
    </style:style>
    <style:style style:name="P38" style:parent-style-name="Normal" style:family="paragraph">
      <style:paragraph-properties fo:margin-left="4.4298in">
        <style:tab-stops/>
      </style:paragraph-properties>
      <style:text-properties style:font-name-complex="TimesNewRomanPSMT" style:font-size-complex="12pt" style:language-asian="lt" style:country-asian="LT"/>
    </style:style>
    <style:style style:name="P39" style:parent-style-name="Normal" style:family="paragraph">
      <style:paragraph-properties fo:text-align="center"/>
      <style:text-properties fo:font-weight="bold" style:font-weight-asian="bold" style:font-weight-complex="bold"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keep-with-next="always" fo:text-align="center"/>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justify" fo:text-indent="0.5909in">
        <style:tab-stops>
          <style:tab-stop style:type="left" style:position="0.984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984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keep-with-next="always" fo:text-align="center" fo:text-indent="0.5909in"/>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justify" fo:background-color="#FFFFFF"/>
      <style:text-properties style:font-name-asian="Calibri" fo:font-weight="bold" style:font-weight-asian="bold" style:font-size-complex="12pt" style:language-asian="ar" style:country-asian="SA"/>
    </style:style>
    <style:style style:name="P65" style:parent-style-name="Normal" style:family="paragraph">
      <style:paragraph-properties fo:text-align="justify" fo:text-indent="0.5909in">
        <style:tab-stops>
          <style:tab-stop style:type="left" style:position="0.984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fo:background-color="#FFFFFF">
        <style:tab-stops>
          <style:tab-stop style:type="left" style:position="0.9847in"/>
        </style:tab-stops>
      </style:paragraph-properties>
      <style:text-properties fo:hyphenate="false"/>
    </style:style>
    <style:style style:name="T70" style:parent-style-name="DefaultParagraphFont" style:family="text">
      <style:text-properties style:font-name-asian="Calibri" style:font-size-complex="12pt" style:language-asian="ar" style:country-asian="SA"/>
    </style:style>
    <style:style style:name="T71" style:parent-style-name="DefaultParagraphFont" style:family="text">
      <style:text-properties style:font-name-asian="Calibri" style:font-size-complex="12pt" style:language-asian="ar" style:country-asian="SA"/>
    </style:style>
    <style:style style:name="T72" style:parent-style-name="DefaultParagraphFont" style:family="text">
      <style:text-properties style:font-name-asian="Calibri" style:font-size-complex="12pt" style:language-asian="ar" style:country-asian="SA"/>
    </style:style>
    <style:style style:name="T73" style:parent-style-name="DefaultParagraphFont" style:family="text">
      <style:text-properties style:font-name-asian="Calibri" fo:font-style="italic" style:font-style-asian="italic" style:font-size-complex="12pt" style:language-asian="ar" style:country-asian="SA"/>
    </style:style>
    <style:style style:name="T74" style:parent-style-name="DefaultParagraphFont" style:family="text">
      <style:text-properties style:font-name-asian="Calibri" style:font-size-complex="12pt" style:language-asian="ar" style:country-asian="SA"/>
    </style:style>
    <style:style style:name="P75" style:parent-style-name="Normal" style:family="paragraph">
      <style:paragraph-properties fo:text-align="justify" fo:text-indent="0.5909in">
        <style:tab-stops>
          <style:tab-stop style:type="left" style:position="0.9847in"/>
        </style:tab-stops>
      </style:paragraph-properties>
    </style:style>
    <style:style style:name="T76" style:parent-style-name="DefaultParagraphFont" style:family="text">
      <style:text-properties style:font-name-asian="Calibri" style:font-size-complex="12pt" style:language-asian="ar" style:country-asian="SA"/>
    </style:style>
    <style:style style:name="T77" style:parent-style-name="DefaultParagraphFont" style:family="text">
      <style:text-properties style:font-name-asian="Calibri" style:font-size-complex="12pt" style:language-asian="ar" style:country-asian="SA"/>
    </style:style>
    <style:style style:name="T78" style:parent-style-name="DefaultParagraphFont" style:family="text">
      <style:text-properties style:font-name-asian="Calibri" style:font-size-complex="12pt" style:language-asian="ar" style:country-asian="SA"/>
    </style:style>
    <style:style style:name="P79" style:parent-style-name="Normal" style:family="paragraph">
      <style:paragraph-properties fo:text-align="justify" fo:text-indent="0.5909in" fo:background-color="#FFFFFF">
        <style:tab-stops>
          <style:tab-stop style:type="left" style:position="0.9847in"/>
        </style:tab-stops>
      </style:paragraph-properties>
      <style:text-properties fo:hyphenate="false"/>
    </style:style>
    <style:style style:name="T80" style:parent-style-name="DefaultParagraphFont" style:family="text">
      <style:text-properties style:font-name-asian="Calibri" style:font-size-complex="12pt" style:language-asian="ar" style:country-asian="SA"/>
    </style:style>
    <style:style style:name="T81" style:parent-style-name="DefaultParagraphFont" style:family="text">
      <style:text-properties style:font-name-asian="Calibri" style:font-size-complex="12pt" style:language-asian="ar" style:country-asian="SA"/>
    </style:style>
    <style:style style:name="T82" style:parent-style-name="DefaultParagraphFont" style:family="text">
      <style:text-properties style:font-name-asian="Calibri" style:font-size-complex="12pt" style:language-asian="ar" style:country-asian="SA"/>
    </style:style>
    <style:style style:name="P83" style:parent-style-name="Normal" style:family="paragraph">
      <style:paragraph-properties fo:text-align="justify" fo:text-indent="0.5909in" fo:background-color="#FFFFFF">
        <style:tab-stops>
          <style:tab-stop style:type="left" style:position="0.9847in"/>
        </style:tab-stops>
      </style:paragraph-properties>
      <style:text-properties fo:hyphenate="false"/>
    </style:style>
    <style:style style:name="T84" style:parent-style-name="DefaultParagraphFont" style:family="text">
      <style:text-properties style:font-name-asian="Calibri" style:font-size-complex="12pt" style:language-asian="ar" style:country-asian="SA"/>
    </style:style>
    <style:style style:name="T85" style:parent-style-name="DefaultParagraphFont" style:family="text">
      <style:text-properties style:font-name-asian="Calibri" style:font-size-complex="12pt" style:language-asian="ar" style:country-asian="SA"/>
    </style:style>
    <style:style style:name="T86" style:parent-style-name="DefaultParagraphFont" style:family="text">
      <style:text-properties style:font-name-asian="Calibri" style:font-size-complex="12pt" style:language-asian="ar" style:country-asian="SA"/>
    </style:style>
    <style:style style:name="P87" style:parent-style-name="Normal" style:family="paragraph">
      <style:paragraph-properties fo:text-align="justify" fo:text-indent="0.5909in" fo:background-color="#FFFFFF">
        <style:tab-stops>
          <style:tab-stop style:type="left" style:position="0.9847in"/>
        </style:tab-stops>
      </style:paragraph-properties>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909in" fo:background-color="#FFFFFF">
        <style:tab-stops>
          <style:tab-stop style:type="left" style:position="0.9847in"/>
        </style:tab-stops>
      </style:paragraph-properties>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909in" fo:background-color="#FFFFFF">
        <style:tab-stops>
          <style:tab-stop style:type="left" style:position="0.8861in"/>
        </style:tab-stops>
      </style:paragraph-properties>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909in" fo:background-color="#FFFFFF">
        <style:tab-stops>
          <style:tab-stop style:type="left" style:position="0.8861in"/>
        </style:tab-stops>
      </style:paragraph-properties>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margin-left="0.5909in" fo:background-color="#FFFFFF">
        <style:tab-stops/>
      </style:paragraph-properties>
      <style:text-properties fo:hyphenate="false"/>
    </style:style>
    <style:style style:name="P113" style:parent-style-name="Normal" style:family="paragraph">
      <style:paragraph-properties fo:keep-with-next="always" fo:text-align="center"/>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keep-with-next="always" fo:text-align="center"/>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justify" fo:text-indent="0.5909in">
        <style:tab-stops>
          <style:tab-stop style:type="left" style:position="0.984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984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tab-stops>
          <style:tab-stop style:type="left" style:position="0.984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tab-stops>
          <style:tab-stop style:type="left" style:position="0.984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tab-stops>
          <style:tab-stop style:type="left" style:position="0.984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tab-stops>
          <style:tab-stop style:type="left" style:position="0.984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tab-stops>
          <style:tab-stop style:type="left" style:position="0.984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tab-stops>
          <style:tab-stop style:type="left" style:position="0.984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tab-stops>
          <style:tab-stop style:type="left" style:position="0.984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0.984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margin-left="0.5909in">
        <style:tab-stops/>
      </style:paragraph-properties>
    </style:style>
    <style:style style:name="P197" style:parent-style-name="Normal" style:family="paragraph">
      <style:paragraph-properties fo:keep-with-next="always" fo:text-align="center"/>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keep-with-next="always" fo:text-align="center"/>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paragraph-properties fo:text-align="justify" fo:text-indent="0.5909in">
        <style:tab-stops>
          <style:tab-stop style:type="left" style:position="0.984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984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0.984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984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tab-stops>
          <style:tab-stop style:type="left" style:position="0.984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margin-left="0.5909in">
        <style:tab-stops/>
      </style:paragraph-properties>
    </style:style>
    <style:style style:name="P384" style:parent-style-name="Normal" style:family="paragraph">
      <style:paragraph-properties fo:keep-with-next="always" fo:text-align="center"/>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fo:font-weight="bold" style:font-weight-asian="bold" style:font-weight-complex="bold" style:font-size-complex="12pt"/>
    </style:style>
    <style:style style:name="P387" style:parent-style-name="Normal" style:family="paragraph">
      <style:paragraph-properties fo:keep-with-next="always" fo:text-align="center"/>
    </style:style>
    <style:style style:name="T388" style:parent-style-name="DefaultParagraphFont" style:family="text">
      <style:text-properties fo:font-weight="bold" style:font-weight-asian="bold" style:font-weight-complex="bold" style:font-size-complex="12pt"/>
    </style:style>
    <style:style style:name="P389" style:parent-style-name="Normal" style:family="paragraph">
      <style:paragraph-properties fo:text-align="justify"/>
      <style:text-properties style:font-size-complex="12pt"/>
    </style:style>
    <style:style style:name="P390" style:parent-style-name="Normal" style:family="paragraph">
      <style:paragraph-properties fo:text-align="justify" fo:text-indent="0.5909in">
        <style:tab-stops>
          <style:tab-stop style:type="left" style:position="0.984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tab-stops>
          <style:tab-stop style:type="left" style:position="0.984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margin-left="0.5909in">
        <style:tab-stops/>
      </style:paragraph-properties>
    </style:style>
    <style:style style:name="P400" style:parent-style-name="Normal" style:family="paragraph">
      <style:paragraph-properties fo:keep-with-next="always" fo:text-align="center"/>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P403" style:parent-style-name="Normal" style:family="paragraph">
      <style:paragraph-properties fo:keep-with-next="always" fo:text-align="center"/>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P405" style:parent-style-name="Normal" style:family="paragraph">
      <style:text-properties style:language-asian="lt" style:country-asian="LT"/>
    </style:style>
    <style:style style:name="P406" style:parent-style-name="Normal" style:family="paragraph">
      <style:paragraph-properties fo:text-align="justify" fo:text-indent="0.5909in">
        <style:tab-stops>
          <style:tab-stop style:type="left" style:position="0.984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tab-stops>
          <style:tab-stop style:type="left" style:position="0.984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5909in">
        <style:tab-stops>
          <style:tab-stop style:type="left" style:position="1.0833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tab-stops>
          <style:tab-stop style:type="left" style:position="1.0833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margin-left="0.5909in">
        <style:tab-stops/>
      </style:paragraph-properties>
    </style:style>
    <style:style style:name="P425" style:parent-style-name="Normal" style:family="paragraph">
      <style:paragraph-properties fo:keep-with-next="always" fo:text-align="center"/>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P428" style:parent-style-name="Normal" style:family="paragraph">
      <style:paragraph-properties fo:keep-with-next="always" fo:text-align="center"/>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P430" style:parent-style-name="Normal" style:family="paragraph">
      <style:text-properties style:language-asian="lt" style:country-asian="LT"/>
    </style:style>
    <style:style style:name="P431" style:parent-style-name="Normal" style:family="paragraph">
      <style:paragraph-properties fo:text-align="justify" fo:text-indent="0.5909in">
        <style:tab-stops>
          <style:tab-stop style:type="left" style:position="0.984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P460" style:parent-style-name="Normal" style:family="paragraph">
      <style:paragraph-properties fo:keep-with-next="always" fo:text-align="center"/>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P463" style:parent-style-name="Normal" style:family="paragraph">
      <style:paragraph-properties fo:keep-with-next="always" fo:text-align="center"/>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style>
    <style:style style:name="P466" style:parent-style-name="Normal" style:family="paragraph">
      <style:text-properties style:language-asian="lt" style:country-asian="LT"/>
    </style:style>
    <style:style style:name="P467" style:parent-style-name="Normal" style:family="paragraph">
      <style:paragraph-properties fo:text-align="justify" fo:text-indent="0.5909in">
        <style:tab-stops>
          <style:tab-stop style:type="left" style:position="0.984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margin-left="0.5909in">
        <style:tab-stops/>
      </style:paragraph-properties>
      <style:text-properties style:font-size-complex="12pt"/>
    </style:style>
    <style:style style:name="P472" style:parent-style-name="Normal" style:family="paragraph">
      <style:paragraph-properties fo:keep-with-next="always" fo:text-align="center"/>
    </style:style>
    <style:style style:name="P473" style:parent-style-name="Normal" style:family="paragraph">
      <style:paragraph-properties fo:keep-with-next="always" fo:text-align="center"/>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fo:font-weight="bold" style:font-weight-asian="bold" style:font-weight-complex="bold" style:font-size-complex="12pt"/>
    </style:style>
    <style:style style:name="P476" style:parent-style-name="Normal" style:family="paragraph">
      <style:paragraph-properties fo:keep-with-next="always" fo:text-align="center"/>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P478" style:parent-style-name="Normal" style:family="paragraph">
      <style:paragraph-properties fo:text-align="center"/>
      <style:text-properties fo:font-weight="bold" style:font-weight-asian="bold"/>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tab-stops>
          <style:tab-stop style:type="left" style:position="0.9847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tab-stops>
          <style:tab-stop style:type="left" style:position="0.984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tab-stops>
          <style:tab-stop style:type="left" style:position="0.984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style>
    <style:style style:name="P496" style:parent-style-name="Normal" style:family="paragraph">
      <style:paragraph-properties fo:keep-with-next="always" fo:text-align="center"/>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P499" style:parent-style-name="Normal" style:family="paragraph">
      <style:paragraph-properties fo:keep-with-next="always" fo:text-align="center"/>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P501" style:parent-style-name="Normal" style:family="paragraph">
      <style:text-properties style:language-asian="lt" style:country-asian="LT"/>
    </style:style>
    <style:style style:name="P502" style:parent-style-name="Normal" style:family="paragraph">
      <style:paragraph-properties fo:text-align="justify" fo:text-indent="0.5909in">
        <style:tab-stops>
          <style:tab-stop style:type="left" style:position="0.9847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6389in" svg:height="0.67917in" style:rel-width="scale" style:rel-height="scale"><draw:image xlink:href="media/image1.png" xlink:type="simple" xlink:show="embed" xlink:actuate="onLoad"/><svg:title/><svg:desc/></draw:frame></text:span></text:p>
      <text:p text:style-name="P8">VALSTYBINĖS ATOMINĖS ENERGETIKOS SAUGOS<text:s/></text:p>
      <text:p text:style-name="P9">INSPEKCIJOS VIRŠININKAS</text:p>
      <text:p text:style-name="P10"/>
      <text:p text:style-name="P11">ĮSAKYMAS</text:p>
      <text:p text:style-name="P12">DĖL BRANDUOLINĖS SAUGOS REIKALAVIMŲ BSR-4.1.2-2019</text:p>
      <text:p text:style-name="P13"><text:span text:style-name="T14">„</text:span><text:span text:style-name="T15">REIKALAVIMAI DOKUMENTAMS, KURIE TURI BŪTI PATEIKTI SU PARAIŠKA BRANDUOLINIO KURO CIKLO, BRANDUOLINIŲ IR DALIŲJŲ MEDŽIAGŲ VEŽIMO LICENCIJAI GAUTI</text:span><text:span text:style-name="T16">“ PATVIRTINIMO</text:span></text:p>
      <text:p text:style-name="P17"/>
      <text:p text:style-name="P18">2019 m. liepos 19 d. Nr. 22.3-169 <text:s text:c="2"/></text:p>
      <text:p text:style-name="P19">Vilnius</text:p>
      <text:p text:style-name="Normal"/>
      <text:p text:style-name="Normal"/>
      <text:p text:style-name="P20">Vadovaudamasis Lietuvos Respublikos branduolinės energijos įstatymo 22 straipsnio 1 dalies 1 ir 3 punktais ir Lietuvos Respublikos branduolinės saugos įstatymo 4 straipsnio 4–5 ir 8 punktais, 11 straipsnio 1 punktu ir 33 straipsniu:</text:p>
      <text:p text:style-name="P21">1. T v i r t i n u Branduolinės saugos reikalavimus BSR-4.1.2-2019 „Reikalavimai dokumentams, kurie turi būti pateikti su paraiška branduolinio kuro ciklo, branduolinių ir daliųjų medžiagų vežimo licencijai gauti<text:span text:style-name="T22">“</text:span><text:s/>(pridedama).</text:p>
      <text:p text:style-name="P23">2. N u s t a t a u, kad šis įsakymas įsigalioja 2019 m. lapkričio 1 dieną.</text:p>
      <text:p text:style-name="Normal"/>
      <text:p text:style-name="Normal"/>
      <text:p text:style-name="Normal"/>
      <text:p text:style-name="P24">Viršininko pavaduotojas branduolinei saugai,</text:p>
      <text:p text:style-name="P25"><text:span text:style-name="T26">laikinai atliekantis viršininko funkcijas</text:span><text:span text:style-name="T27"><text:tab/>Sigitas Šlepavičius</text:span></text:p>
      <text:soft-page-break/>
      <text:p text:style-name="P28"><text:span text:style-name="T34">PATVIRTINTA</text:span></text:p>
      <text:p text:style-name="P35">Valstybinės atominės energetikos saugos inspekcijos</text:p>
      <text:p text:style-name="P36">viršininko</text:p>
      <text:p text:style-name="P37">2019 m. liepos 19 d.<text:s/></text:p>
      <text:p text:style-name="P38">įsakymu Nr. 22.3-169</text:p>
      <text:p text:style-name="P39"/>
      <text:p text:style-name="P40"><text:span text:style-name="T41">BRANDUOLINĖS SAUGOS REIKALAVIMAI</text:span><text:span text:style-name="T42"><text:line-break/>BSR-4.1.2-2019</text:span><text:span text:style-name="T43"><text:line-break/></text:span><text:span text:style-name="T44">„REIKALAVIMAI DOKUMENTAMS, KURIE TURI BŪTI PATEIKTI SU PARAIŠKA BRANDUOLINIO KURO CIKLO, BRANDUOLINIŲ IR DALIŲJŲ MEDŽIAGŲ VEŽIMO LICENCIJAI GAUTI“</text:span></text:p>
      <text:p text:style-name="Normal"/>
      <text:p text:style-name="P45"><text:span text:style-name="T46">I</text:span><text:span text:style-name="T47"><text:s/>SKYRIUS</text:span><text:span text:style-name="T48"><text:line-break/></text:span><text:span text:style-name="T49">BENDROSIOS NUOSTATOS</text:span></text:p>
      <text:p text:style-name="Normal"/>
      <text:p text:style-name="P50"><text:span text:style-name="T51">1</text:span><text:span text:style-name="T52">.</text:span><text:span text:style-name="T53"><text:tab/>Branduolinės saugos reikalavimai BSR-4.1.2-2019 „Reikalavimai dokumentams, kurie turi būti pateikti su paraiška branduolinio kuro ciklo, branduolinių ir daliųjų medžiagų vežimo licencijai gauti“ (toliau – Reikalavimai) nustato reikalavimus su paraiška gauti Lietuvos Respublikos branduolinės saugos įstatymo 22 straipsnio 1 dalies 6 punkte nurodytą licenciją teikiamiems dokumentams.</text:span></text:p>
      <text:p text:style-name="P54"><text:span text:style-name="T55">2</text:span><text:span text:style-name="T56">.</text:span><text:span text:style-name="T57"><text:tab/>Reikalavimai taikomi pareiškėjams, siekiantiems gauti Branduolinės saugos įstatymo 22 straipsnio 1 dalies 6 punkte nurodytą licenciją, ir licencijos turėtojams, turintiems Branduolinės saugos įstatymo 22 straipsnio 1 dalies 6 punkte nurodytą licenciją (toliau kartu vadinama – pareiškėjas).</text:span></text:p>
      <text:p text:style-name="P58"/>
      <text:p text:style-name="P59"><text:span text:style-name="T60">II</text:span><text:span text:style-name="T61"><text:s/>SKYRIUS</text:span></text:p>
      <text:p text:style-name="P62"><text:span text:style-name="T63">NUORODOS</text:span></text:p>
      <text:p text:style-name="P64"/>
      <text:p text:style-name="P65"><text:span text:style-name="T66">3</text:span><text:span text:style-name="T67">.</text:span><text:span text:style-name="T68"><text:tab/><text:s/>Reikalavimuose pateikiamos nuorodos į šias tarptautines sutartis, Lietuvos Respublikos teisės aktus bei Tarptautinės atominės energijos agentūros (toliau – TATENA) dokumentus:</text:span></text:p>
      <text:p text:style-name="P69"><text:span text:style-name="T70">3.1</text:span><text:span text:style-name="T71">.</text:span><text:span text:style-name="T72"><text:tab/>TATENA Radioaktyviųjų medžiagų saugaus vežimo taisykles Nr. SSR-6, 2018 m. (angl.<text:s/></text:span><text:span text:style-name="T73">Regulations for the safe transport of radioactive material</text:span><text:span text:style-name="T74">) (toliau – SSR-6);</text:span></text:p>
      <text:p text:style-name="P75"><text:span text:style-name="T76">3.2</text:span><text:span text:style-name="T77">.</text:span><text:span text:style-name="T78"><text:tab/>Europos sutarties dėl pavojingų krovinių tarptautinių vežimų keliais (ADR) A ir B techniniais priedais (toliau – ADR);</text:span></text:p>
      <text:p text:style-name="P79"><text:span text:style-name="T80">3.3</text:span><text:span text:style-name="T81">.</text:span><text:span text:style-name="T82"><text:tab/>Tarptautinio vežimo geležinkeliais sutarties (COTIF) C priedėlio „Pavojingų krovinių tarptautinio vežimo geležinkeliais taisyklės (RID)“ priedą (toliau – RID);</text:span></text:p>
      <text:p text:style-name="P83"><text:span text:style-name="T84">3.4</text:span><text:span text:style-name="T85">.</text:span><text:span text:style-name="T86"><text:tab/>Branduolinės saugos įstatymą;</text:span></text:p>
      <text:p text:style-name="P87"><text:span text:style-name="T88">3.5</text:span><text:span text:style-name="T89">.</text:span><text:span text:style-name="T90"><text:tab/>Branduolinės energetikos srities veiklos licencijų ir leidimų išdavimo taisykles, patvirtintas Lietuvos Respublikos Vyriausybės 2012 m. birželio 20 d. nutarimu Nr. 722 „Dėl Branduolinės energetikos srities veiklos licencijų ir leidimų išdavimo taisyklių patvirtinimo“ (toliau – Licencijavimo taisyklės);</text:span></text:p>
      <text:p text:style-name="P91"><text:span text:style-name="T92">3.6</text:span><text:span text:style-name="T93">.</text:span><text:span text:style-name="T94"><text:tab/>Branduolinės saugos reikalavimus BSR-1.4.1-2016 „Vadybos sistema“,</text:span><text:span text:style-name="T95"><text:s/>patvirtintus<text:s/></text:span><text:span text:style-name="T96">Valstybinės atominės energetikos saugos inspekcijos viršininko 2010 m. birželio 21 d. įsakymu Nr. 22.3-56 „Dėl Branduolinės saugos reikalavimų BSR-1.4.1-2016 „Vadybos sistema“ patvirtinimo“;</text:span></text:p>
      <text:p text:style-name="P97"><text:span text:style-name="T98">3.7</text:span><text:span text:style-name="T99">.</text:span><text:span text:style-name="T100"><text:tab/></text:span><text:span text:style-name="T101">Branduolinės saugos taisykles BST-1.6.1-2012 „Fizinės saugos užtikrinimo plano rengimas“</text:span><text:span text:style-name="T102">, patvirtintas Valstybinės atominės energetikos saugos inspekcijos viršininko 2012 m. rugsėjo 4 d. įsakymu Nr. 22.3-104 „Dėl Branduolinės saugos taisyklių BST-1.6.1-2012 „Fizinės saugos užtikrinimo plano rengimas“ patvirtinimo“;</text:span></text:p>
      <text:p text:style-name="P103"><text:span text:style-name="T104">3.8</text:span><text:span text:style-name="T105">.</text:span><text:span text:style-name="T106"><text:tab/></text:span><text:span text:style-name="T107">Branduolinės saugos reikalavimus BSR-1.4.4-2019 „Asmenų, veikiančių branduolinės energetikos sektoriuje, patirties naudojimas“, patvirtintus<text:s/></text:span><text:span text:style-name="T108">Valstybinės atominės energetikos saugos<text:s/></text:span><text:soft-page-break/><text:span text:style-name="T109">inspekcijos viršininko 2019 m. liepos 4 d. įsakymu Nr. 22.3-148 „Dėl<text:s/></text:span><text:span text:style-name="T110">Branduolinės saugos reikalavimų BSR-1.4.4-2019 „Asmenų, veikiančių branduolinės energetikos sektoriuje, patirties naudojimas“ patvirtinimo</text:span><text:span text:style-name="T111">“.</text:span></text:p>
      <text:p text:style-name="P112"/>
      <text:p text:style-name="P113"><text:span text:style-name="T114">III</text:span><text:span text:style-name="T115"><text:s/>SKYRIUS</text:span></text:p>
      <text:p text:style-name="P116"><text:span text:style-name="T117">REIKALAVIMAI VEIKLOS APRAŠUI IR VEIKLOS SAUGOS PAGRINDIMO ATASKAITAI</text:span></text:p>
      <text:p text:style-name="Normal"/>
      <text:p text:style-name="P118"><text:span text:style-name="T119">4</text:span><text:span text:style-name="T120">.</text:span><text:span text:style-name="T121"><text:tab/>Veiklos apraše, teikiamame vadovaujantis Licencijavimo taisyklių 10.1 papunkčiu, turi būti pateikta:</text:span></text:p>
      <text:p text:style-name="P122"><text:span text:style-name="T123">4.1</text:span><text:span text:style-name="T124">.</text:span><text:span text:style-name="T125"><text:tab/>pareiškėjo organizacijos ir jos planuojamos vykdyti branduolinio kuro ciklo, branduolinių ir daliųjų medžiagų vežimo veiklos (toliau – veikla) aprašymas, nurodant veiklos tikslą, vežimo operacijų apimtis ir sudėtingumą;</text:span></text:p>
      <text:p text:style-name="P126"><text:span text:style-name="T127">4.2</text:span><text:span text:style-name="T128">.</text:span><text:span text:style-name="T129"><text:tab/>standartų, kuriuos organizacija taiko arba planuoja taikyti, sąrašas;</text:span></text:p>
      <text:p text:style-name="P130"><text:span text:style-name="T131">4.3</text:span><text:span text:style-name="T132">.</text:span><text:span text:style-name="T133"><text:tab/>veiklos kokybės užtikrinimo kriterijai, saugos užtikrinimo principai, normos ir reikalavimai, kuriuos organizacija taiko arba taikys<text:s/></text:span><text:span text:style-name="T134">branduolinio kuro ciklo medžiagų ir Reikalavimų 3.4 papunktyje nurodyto teisės akto 1 priede nurodytų<text:s/></text:span><text:span text:style-name="T135">branduolinių ir daliųjų medžiagų<text:s/></text:span><text:span text:style-name="T136">nustatytais kiekiais (toliau –<text:s/></text:span><text:span text:style-name="T137">branduolinio kuro ciklo, branduolinės ir daliosios medžiagos)</text:span><text:span text:style-name="T138"><text:s/></text:span><text:span text:style-name="T139">vežimo procese;</text:span></text:p>
      <text:p text:style-name="P140"><text:span text:style-name="T141">4.4</text:span><text:span text:style-name="T142">.</text:span><text:span text:style-name="T143"><text:tab/>numatytų vežimo maršrutų, įskaitant pastatų ir patalpų, kuriuose bus vykdoma su vežimu susijusi veikla (pavyzdžiui, branduolinio kuro ciklo, branduolinių ir daliųjų medžiagų paruošimas vežimui, paėmimas iš išvežimo vietos ir priėmimas paskirties vietoje, jų saugojimas vežimo metu), aprašymas. Šis reikalavimas netaikomas paliktųjų branduolinio kuro ciklo medžiagų, paliktųjų branduolinių ir daliųjų medžiagų vežimui;</text:span></text:p>
      <text:p text:style-name="P144"><text:span text:style-name="T145">4.5</text:span><text:span text:style-name="T146">.</text:span><text:span text:style-name="T147"><text:tab/>veiklai naudojamų arba planuojamų naudoti transporto priemonių aprašymas (pavadinimas, techninės charakteristikos (iš techninio paso), paskirtis (nurodoma, kokioms branduolinio kuro ciklo, branduolinėms ir (ar) daliosioms medžiagoms yra skirta ar pritaikyta transporto priemonė), nurodant</text:span><text:s/><text:span text:style-name="T148">organizacinius ir techninius apribojimus (pavyzdžiui, transporto priemonės masei, išoriniams matmenims),</text:span><text:s/><text:span text:style-name="T149">kurie taikomi branduolinio kuro ciklo, branduolinių ir daliųjų medžiagų vežimo atveju, jei jų yra;</text:span></text:p>
      <text:p text:style-name="P150"><text:span text:style-name="T151">4.6</text:span><text:span text:style-name="T152">.</text:span><text:span text:style-name="T153"><text:tab/>veiklai naudojamų ir (arba) planuojamų naudoti pakuočių ir taros aprašymas</text:span><text:s/>(tipas,<text:s/><text:span text:style-name="T154">techninės charakteristikos (iš techninio paso ar pakuotės konstrukcijos patvirtinimo sertifikato), paskirtis (nurodoma, kokioms branduolinio kuro ciklo, branduolinėms ir (ar) daliosioms medžiagoms yra skirta ar pritaikyta tara), nurodant apribojimus (pavyzdžiui, talpai, formai, išoriniams matmenims), jei jų yra;</text:span></text:p>
      <text:p text:style-name="P155"><text:span text:style-name="T156">4.7</text:span><text:span text:style-name="T157">.</text:span><text:span text:style-name="T158"><text:tab/>veiklai naudojamų arba planuojamų naudoti branduolinio kuro ciklo, branduolinių ir daliųjų medžiagų laikino saugojimo vietų <text:s/>aprašymas, jei šių medžiagų laikinas saugojimas vežant yra numatomas.</text:span></text:p>
      <text:p text:style-name="P159"><text:span text:style-name="T160">5</text:span><text:span text:style-name="T161">.</text:span><text:span text:style-name="T162"><text:tab/>Saugos pagrindimo ataskaitoje, teikiamoje vadovaujantis Licencijavimo taisyklių 10.1 papunkčiu, turi būti pateikta:</text:span></text:p>
      <text:p text:style-name="P163"><text:span text:style-name="T164">5.1</text:span><text:span text:style-name="T165">.</text:span><text:span text:style-name="T166"><text:tab/>saugos pagrindimo tikslas ir taikymo sritis;</text:span></text:p>
      <text:p text:style-name="P167"><text:span text:style-name="T168">5.2</text:span><text:span text:style-name="T169">.</text:span><text:span text:style-name="T170"><text:tab/>su branduolinio kuro ciklo, branduolinių ir daliųjų medžiagų vežimu susijusios rizikos žmonėms, jų turtui ir aplinkai, aprašymas (apibūdinimas ir kokybinis įvertinimas), įvardijant priemones šiai rizikai riboti ir valdyti;</text:span></text:p>
      <text:p text:style-name="P171"><text:span text:style-name="T172">5.3</text:span><text:span text:style-name="T173">.</text:span><text:span text:style-name="T174"><text:tab/>kritiškumo saugos pagrindimas (tik kroviniams, kurie, vadovaujantis Reikalavimų 3.2 papunktyje nurodyto teisės akto 2.2.7.2.3.5 poskirsniu ir (arba) 3.3 papunktyje nurodyto teisės akto 2.2.7.2.3.5 poskirsniu turi žymą „DALIOJI“);</text:span></text:p>
      <text:p text:style-name="P175"><text:span text:style-name="T176">5.4</text:span><text:span text:style-name="T177">.</text:span><text:span text:style-name="T178"><text:tab/>tikėtinų avarijų ir incidentų sąrašas ir jų padarinių vertinimas;</text:span></text:p>
      <text:p text:style-name="P179"><text:span text:style-name="T180">5.5</text:span><text:span text:style-name="T181">.</text:span><text:span text:style-name="T182"><text:tab/></text:span><text:span text:style-name="T183">apibendrinti atliktos saugos analizės rezultatai;</text:span></text:p>
      <text:p text:style-name="P184"><text:span text:style-name="T185">5.6</text:span><text:span text:style-name="T186">.</text:span><text:span text:style-name="T187"><text:tab/>nustatyti veiklos vykdymo apribojimai (pavyzdžiui, veiklos vykdymo gamtinės sąlygos, ribinės darbuotojų individualiųjų dozių vertės), jei taikomi;</text:span></text:p>
      <text:p text:style-name="P188"><text:span text:style-name="T189">5.7</text:span><text:span text:style-name="T190">.</text:span><text:span text:style-name="T191"><text:tab/>išvada dėl veiklos atitikties t</text:span><text:span text:style-name="T192">eisės aktams, reglamentuojantiems</text:span><text:span text:style-name="T193"><text:s/>branduolinę, radiacinę ir fizinę saugą</text:span><text:span text:style-name="T194">, Reikalavimų 4.2 papunktyje nurodytame sąraše nurodytiems standartams ir pareiškėjo normatyviniams techniniams dokumentams,</text:span><text:s/>ir<text:s/><text:span text:style-name="T195">dėl pasirengimo taikyti avarinės parengties priemones vykdant branduolinio kuro ciklo, branduolinių ir daliųjų medžiagų vežimą.</text:span></text:p>
      <text:p text:style-name="P196"/>
      <text:p text:style-name="P197"><text:span text:style-name="T198">IV</text:span><text:span text:style-name="T199"><text:s/>SKYRIUS</text:span></text:p>
      <text:p text:style-name="P200"><text:span text:style-name="T201">REIKALAVIMAI RADIACINĖS SAUGOS DOKUMENTAMS</text:span></text:p>
      <text:p text:style-name="Normal"/>
      <text:p text:style-name="P202"><text:span text:style-name="T203">6</text:span><text:span text:style-name="T204">.</text:span><text:span text:style-name="T205"><text:tab/>Radiacinės saugos dokumentuose, nurodytuose Licencijavimo taisyklių 10.2 papunktyje, turi būti informacija, įrodanti, kad pareiškėjas, siekiantis gauti licenciją, užtikrins, o licencijos turėtojas savo veikloje užtikrina radiacinę saugą.</text:span></text:p>
      <text:p text:style-name="P206"><text:span text:style-name="T207">7</text:span><text:span text:style-name="T208">.</text:span><text:span text:style-name="T209"><text:tab/>Pareiškėjo apšvitą patiriančių darbuotojų (toliau – darbuotojai) radiacinės saugos instrukcijose, nurodytose Licencijavimo taisyklių 10.2.3 papunktyje, turi būti nustatyti branduolinio kuro ciklo, branduolinių ir daliųjų medžiagų vežime (paruošime vežimui, vežimo metu, laikinojo saugojimo metu) dalyvaujančių ir vežimą vykdančių darbuotojų veiksmai, siekiant užtikrinti radiacinę saugą, ir nurodyta:</text:span></text:p>
      <text:p text:style-name="P210"><text:span text:style-name="T211">7.1</text:span><text:span text:style-name="T212">.</text:span><text:span text:style-name="T213"><text:tab/>radiacinės saugos instrukcijos taikymo sritis;</text:span></text:p>
      <text:p text:style-name="P214"><text:span text:style-name="T215">7.2</text:span><text:span text:style-name="T216">.</text:span><text:span text:style-name="T217"><text:tab/>pareigybės, įskaitant pavojingų krovinių vežimo saugos konsultantą arba saugos konsultantus, kuriuos pagal ADR 1.8.3.1 poskirsnio (tuo atveju, jei vežama automobilių keliais) arba RID 1.8.3.1 poskirsnio nuostatas privalo turėti kiekviena įmonė, kurios veikla susijusi su pavojingų krovinių vežimu, kuriai taikoma radiacinės saugos instrukcija, funkcijos ir atsakomybė;</text:span></text:p>
      <text:p text:style-name="P218"><text:span text:style-name="T219">7.3</text:span><text:span text:style-name="T220">.</text:span><text:span text:style-name="T221"><text:tab/>nuorodos į teisės aktus, kuriais vadovaujantis parengtos pareiškėjo darbuotojų radiacinės saugos instrukcijos;</text:span></text:p>
      <text:p text:style-name="P222"><text:span text:style-name="T223">7.4</text:span><text:span text:style-name="T224">.</text:span><text:span text:style-name="T225"><text:tab/>pagrindiniai radiacinės saugos reikalavimai ruošiant branduolinio kuro ciklo, branduolines ir daliąsias medžiagas vežimui ir vežant šias medžiagas;</text:span></text:p>
      <text:p text:style-name="P226"><text:span text:style-name="T227">7.5</text:span><text:span text:style-name="T228">.</text:span><text:span text:style-name="T229"><text:tab/></text:span>darbuotojų veiksmai ir taikomos<text:s/><text:span text:style-name="T230">radiacinės saugos priemonės vežant branduolinio kuro ciklo, branduolines ir daliąsias medžiagas;</text:span></text:p>
      <text:p text:style-name="P231"><text:span text:style-name="T232">7.6</text:span><text:span text:style-name="T233">.</text:span><text:span text:style-name="T234"><text:tab/></text:span>darbuotojų veiksmai ir taikomos radiacinės saugos priemonės<text:s/><text:span text:style-name="T235">sudedant ir tvirtinant pakuotes su branduolinio kuro ciklo, branduolinėmis ir daliosiomis medžiagomis transporto priemonėje, jei šiuos veiksmus atlieka pareiškėjo darbuotojai;</text:span></text:p>
      <text:p text:style-name="P236"><text:span text:style-name="T237">7.7</text:span><text:span text:style-name="T238">.</text:span><text:span text:style-name="T239"><text:tab/></text:span>darbuotojų veiksmai ir taikomos radiacinės saugos priemonės<text:s/><text:span text:style-name="T240">priimant iš siuntėjo ir atiduodant gavėjui pakuotes su branduolinio kuro ciklo, branduolinėmis ir daliosiomis medžiagomis, jei šiuos veiksmus atlieka pareiškėjo darbuotojai;</text:span></text:p>
      <text:p text:style-name="P241"><text:span text:style-name="T242">7.8</text:span><text:span text:style-name="T243">.</text:span><text:span text:style-name="T244"><text:tab/>darbuotojų veiksmai ir taikomos radiacinės saugos priemonės atskiriant ir (arba) izoliuojant pakuotes su branduolinio kuro ciklo, branduolinėmis ir daliosiomis medžiagomis, jei šiuos veiksmus atlieka pareiškėjo darbuotojai;</text:span></text:p>
      <text:p text:style-name="P245"><text:span text:style-name="T246">7.9</text:span><text:span text:style-name="T247">.</text:span><text:span text:style-name="T248"><text:tab/>instrukcijos priedai (pavyzdžiui, brėžiniai, formos, lentelės), jei yra.</text:span></text:p>
      <text:p text:style-name="P249"><text:span text:style-name="T250">8</text:span><text:span text:style-name="T251">.</text:span><text:span text:style-name="T252"><text:tab/>Pareiškėjo darbuotojų sveikatos tikrinimo organizavimo tvarkos apraše, teikiamame vadovaujantis Licencijavimo taisyklių 10.2.4 papunkčiu, turi būti:</text:span><text:span text:style-name="T253"><text:s/></text:span></text:p>
      <text:p text:style-name="P254"><text:span text:style-name="T255">8.1</text:span><text:span text:style-name="T256">.</text:span><text:span text:style-name="T257"><text:tab/>nustatytas privalomo sveikatos patikrinimo tikslas;</text:span></text:p>
      <text:p text:style-name="P258"><text:span text:style-name="T259">8.2</text:span><text:span text:style-name="T260">.</text:span><text:span text:style-name="T261"><text:tab/>nustatytas pareigybių, kurioms būtini privalomi sveikatos patikrinimai dėl<text:s/></text:span>darbo jonizuojančiosios spinduliuotės aplinkoje ar su jonizuojančiosios spinduliuotės šaltiniais,<text:s/><text:span text:style-name="T262">sąrašas;</text:span></text:p>
      <text:p text:style-name="P263"><text:span text:style-name="T264">8.3</text:span><text:span text:style-name="T265">.</text:span><text:span text:style-name="T266"><text:tab/></text:span>nurodytas už darbuotojų<text:s/><text:span text:style-name="T267">privalomą sveikatos patikrinimo organizavimą atsakingas asmuo ir jo funkcijos;</text:span></text:p>
      <text:p text:style-name="P268"><text:span text:style-name="T269">8.4</text:span><text:span text:style-name="T270">.</text:span><text:span text:style-name="T271"><text:tab/>nurodyta<text:s/></text:span>darbuotojų<text:s/><text:span text:style-name="T272">privalomą sveikatos patikrinimą vykdantis juridinis ar fizinis asmuo;</text:span></text:p>
      <text:p text:style-name="P273"><text:span text:style-name="T274">8.5</text:span><text:span text:style-name="T275">.</text:span><text:span text:style-name="T276"><text:tab/>nurodyta darbuotojų sveikatos tikrinimo organizavimo ir su sveikatos tikrinimu susijusių duomenų registravimo ir saugojimo tvarka.</text:span></text:p>
      <text:p text:style-name="P277"><text:span text:style-name="T278">9</text:span><text:span text:style-name="T279">.</text:span><text:span text:style-name="T280"><text:tab/>Pareiškėjo darbuotojų mokymo ir instruktavimo radiacinės saugos klausimais tvarkos apraše, teikiamame vadovaujantis Licencijavimo taisyklių 10.2.5 papunkčiu, turi būti:<text:s/></text:span></text:p>
      <text:p text:style-name="P281"><text:span text:style-name="T282">9.1</text:span><text:span text:style-name="T283">.</text:span><text:span text:style-name="T284"><text:tab/>nustatyti darbuotojų mokymo radiacinės saugos klausimais tikslai;</text:span></text:p>
      <text:p text:style-name="P285"><text:span text:style-name="T286">9.2</text:span><text:span text:style-name="T287">.</text:span><text:span text:style-name="T288"><text:tab/></text:span>nurodytas už darbuotojų<text:s/><text:span text:style-name="T289">mokymo radiacinės saugos klausimais organizavimą atsakingas asmuo ir jo funkcijos;</text:span></text:p>
      <text:p text:style-name="P290"><text:span text:style-name="T291">9.3</text:span><text:span text:style-name="T292">.</text:span><text:span text:style-name="T293"><text:tab/></text:span>nurodytas darbuotojų mokymą radiacinės saugos klausimais vykdantis juridinis ar fizinis asmuo;</text:p>
      <text:p text:style-name="P294"><text:span text:style-name="T295">9.4</text:span><text:span text:style-name="T296">.</text:span><text:span text:style-name="T297"><text:tab/>nurodyta darbuotojų mokymo radiacinės saugos klausimais organizavimo ir susijusių duomenų registravimo ir saugojimo tvarka;</text:span></text:p>
      <text:p text:style-name="P298"><text:span text:style-name="T299">9.5</text:span><text:span text:style-name="T300">.</text:span><text:span text:style-name="T301"><text:tab/>nustatyti darbuotojų instruktavimo radiacinės saugos klausimais tikslai;</text:span></text:p>
      <text:p text:style-name="P302"><text:span text:style-name="T303">9.6</text:span><text:span text:style-name="T304">.</text:span><text:span text:style-name="T305"><text:tab/>nurodytas už darbuotojų instruktavimo radiacinės saugos klausimais organizavimą atsakingas asmuo ir jo funkcijos;</text:span></text:p>
      <text:p text:style-name="P306"><text:span text:style-name="T307">9.7</text:span><text:span text:style-name="T308">.</text:span><text:span text:style-name="T309"><text:tab/>nurodytas darbuotojų instruktavimą radiacinės saugos klausimais vykdantis asmuo;</text:span></text:p>
      <text:p text:style-name="P310"><text:span text:style-name="T311">9.8</text:span><text:span text:style-name="T312">.</text:span><text:span text:style-name="T313"><text:tab/>nurodyta darbuotojų instruktavimo radiacinės saugos klausimais organizavimo ir susijusių duomenų registravimo ir saugojimo tvarka.</text:span></text:p>
      <text:p text:style-name="P314"><text:span text:style-name="T315">10</text:span><text:span text:style-name="T316">.</text:span><text:span text:style-name="T317"><text:tab/>Pareiškėjo darbuotojų mokymo ir instruktavimo saugaus radioaktyviųjų medžiagų vežimo klausimais tvarkos apraše, teikiamame vadovaujantis Licencijavimo taisyklių 10.2.5 papunkčiu, turi būti:</text:span></text:p>
      <text:p text:style-name="P318"><text:span text:style-name="T319">10.1</text:span><text:span text:style-name="T320">.</text:span><text:span text:style-name="T321"><text:tab/>nustatyti darbuotojų mokymo saugaus radioaktyviųjų medžiagų vežimo klausimais tikslai;</text:span></text:p>
      <text:p text:style-name="P322"><text:span text:style-name="T323">10.2</text:span><text:span text:style-name="T324">.</text:span><text:span text:style-name="T325"><text:tab/>nurodytas už darbuotojų mokymo saugaus radioaktyviųjų medžiagų vežimo klausimais organizavimą atsakingas asmuo ir jo funkcijos;</text:span></text:p>
      <text:p text:style-name="P326"><text:span text:style-name="T327">10.3</text:span><text:span text:style-name="T328">.</text:span><text:span text:style-name="T329"><text:tab/>nurodyti darbuotojų mokymą saugaus radioaktyviųjų medžiagų vežimo klausimais vykdanti institucija ar asmuo;</text:span></text:p>
      <text:p text:style-name="P330"><text:span text:style-name="T331">10.4</text:span><text:span text:style-name="T332">.</text:span><text:span text:style-name="T333"><text:tab/>nurodyta darbuotojų mokymo saugaus radioaktyviųjų medžiagų vežimo klausimais organizavimo ir susijusių duomenų registravimo ir saugojimo tvarka;</text:span></text:p>
      <text:p text:style-name="P334"><text:span text:style-name="T335">10.5</text:span><text:span text:style-name="T336">.</text:span><text:span text:style-name="T337"><text:tab/>nustatyti darbuotojų instruktavimo<text:s/></text:span>saugaus radioaktyviųjų medžiagų vežimo klausimais<text:s/><text:span text:style-name="T338">tikslai;</text:span></text:p>
      <text:p text:style-name="P339"><text:span text:style-name="T340">10.6</text:span><text:span text:style-name="T341">.</text:span><text:span text:style-name="T342"><text:tab/></text:span>nurodytas už darbuotojų<text:s/><text:span text:style-name="T343">instruktavimo<text:s/></text:span>saugaus radioaktyviųjų medžiagų vežimo klausimais<text:span text:style-name="T344"><text:s/>organizavimą atsakingas asmuo ir jo funkcijos;</text:span></text:p>
      <text:p text:style-name="P345"><text:span text:style-name="T346">10.7</text:span><text:span text:style-name="T347">.</text:span><text:span text:style-name="T348"><text:tab/></text:span>nurodyti darbuotojų instruktavimą saugaus radioaktyviųjų medžiagų vežimo klausimais<text:span text:style-name="T349"><text:s/></text:span>vykdanti institucija ar asmuo;</text:p>
      <text:p text:style-name="P350"><text:span text:style-name="T351">10.8</text:span><text:span text:style-name="T352">.</text:span><text:span text:style-name="T353"><text:tab/></text:span>nurodyta darbuotojų instruktavimo saugaus radioaktyviųjų medžiagų vežimo klausimais organizavimo ir susijusių duomenų registravimo ir saugojimo tvarka.</text:p>
      <text:p text:style-name="P354"><text:span text:style-name="T355">11</text:span><text:span text:style-name="T356">.</text:span><text:span text:style-name="T357"><text:tab/>Pareiškėjo darbuotojų apšvitos ir darbo vietų stebėsenos atlikimo tvarkos apraše, teikiamame vadovaujantis Licencijavimo taisyklių 10.2.6 papunkčiu, turi būti nustatyta:</text:span></text:p>
      <text:p text:style-name="P358"><text:span text:style-name="T359">11.1</text:span><text:span text:style-name="T360">.</text:span><text:span text:style-name="T361"><text:tab/>darbuotojų apšvitos<text:s/></text:span>ir darbo vietų<text:s/><text:span text:style-name="T362">stebėsenos tikslai ir priemonės;</text:span></text:p>
      <text:p text:style-name="P363"><text:span text:style-name="T364">11.2</text:span><text:span text:style-name="T365">.</text:span><text:span text:style-name="T366"><text:tab/>už darbuotojų apšvitos ir darbo vietų stebėsenos atlikimą atsakingas asmuo ir jo funkcijos;</text:span></text:p>
      <text:p text:style-name="P367"><text:span text:style-name="T368">11.3</text:span><text:span text:style-name="T369">.</text:span><text:span text:style-name="T370"><text:tab/>pareigybių, kurioms taikoma apšvitos<text:s/></text:span>ir darbo vietų<text:s/><text:span text:style-name="T371">stebėsena, sąrašas;</text:span></text:p>
      <text:p text:style-name="P372">11.4.<text:tab/><text:span text:style-name="T373">darbuotojų apšvitos<text:s/></text:span>ir darbo vietų<text:s/><text:span text:style-name="T374">stebėsenos vykdymo tvarka;</text:span></text:p>
      <text:p text:style-name="P375"><text:span text:style-name="T376">11.5</text:span><text:span text:style-name="T377">.</text:span><text:span text:style-name="T378"><text:tab/>darbo vietų, įrangos ir transporto priemonių, kurioms taikoma radiologinio užterštumo stebėsena, sąrašas;</text:span></text:p>
      <text:p text:style-name="P379"><text:span text:style-name="T380">11.6</text:span><text:span text:style-name="T381">.</text:span><text:span text:style-name="T382"><text:tab/>darbo vietų, įrangos ir transporto priemonių, kurioms taikoma radiologinio užterštumo stebėsena, stebėsenos vykdymo tvarka.</text:span></text:p>
      <text:p text:style-name="P383"/>
      <text:p text:style-name="P384"><text:span text:style-name="T385">V</text:span><text:span text:style-name="T386"><text:s/>SKYRIUS</text:span></text:p>
      <text:p text:style-name="P387"><text:span text:style-name="T388">REIKALAVIMAI FIZINĖS SAUGOS UŽTIKRINIMO DOKUMENTAMS<text:s/></text:span></text:p>
      <text:p text:style-name="P389"/>
      <text:p text:style-name="P390"><text:span text:style-name="T391">12</text:span><text:span text:style-name="T392">.</text:span><text:span text:style-name="T393"><text:tab/>Licencijavimo taisyklių 10.3 papunktyje nurodytoje deklaracijoje turi būti nurodytas fizinę apsaugą vykdančios institucijos pavadinimas (tuo atveju, kai fizinę apsaugą vykdo ne pareiškėjo apsaugos darbuotojai) ir reagavimo pajėgų funkcijas vykdysiančios organizacijos pavadinimas, sutarčių su šia institucija ir organizacija įsigaliojimo pradžia ir galiojimo terminas (jei sutartys terminuotos).</text:span></text:p>
      <text:p text:style-name="P394"><text:span text:style-name="T395">13</text:span><text:span text:style-name="T396">.</text:span><text:span text:style-name="T397"><text:tab/>Reikalavimai</text:span><text:s/><text:span text:style-name="T398">Licencijavimo taisyklių 10.4 papunktyje nurodytam branduolinio kuro ciklo medžiagų, branduolinių ir daliųjų medžiagų vežimo fizinės saugos užtikrinimo planui nustatyti Reikalavimų 3.7 papunktyje nurodytame teisės akte.</text:span></text:p>
      <text:p text:style-name="P399"/>
      <text:p text:style-name="P400"><text:span text:style-name="T401">VI</text:span><text:span text:style-name="T402"><text:s/>SKYRIUS</text:span></text:p>
      <text:p text:style-name="P403"><text:span text:style-name="T404">REIKALAVIMAI PAREIŠKĖJO VADYBOS SISTEMOS IR ORGANIZACINĖS STRUKTŪROS APRAŠYMUI</text:span></text:p>
      <text:p text:style-name="P405"/>
      <text:p text:style-name="P406"><text:span text:style-name="T407">14</text:span><text:span text:style-name="T408">.</text:span><text:span text:style-name="T409"><text:tab/>Pareiškėjo vadybos sistemos ir organizacinės struktūros aprašymas, teikiamas vadovaujantis Licencijavimo taisyklių 10.5 papunkčiu, turi būti parengtas pagal Reikalavimų 3.6 papunktyje nurodytame teisės akte nustatytus bendruosius reikalavimus organizacijos vadybos sistemai.<text:s/></text:span></text:p>
      <text:p text:style-name="P410"><text:span text:style-name="T411">15</text:span><text:span text:style-name="T412">.</text:span><text:span text:style-name="T413"><text:tab/>Pareiškėjo vadybos sistemos ir organizacinės struktūros aprašyme turi būti informacija apie:<text:s/></text:span></text:p>
      <text:p text:style-name="P414">15.1.<text:tab/><text:span text:style-name="T415">organizacijos vadybos sistemos procesus;</text:span><text:s/></text:p>
      <text:p text:style-name="P416"><text:span text:style-name="T417">15.2</text:span><text:span text:style-name="T418">.</text:span><text:span text:style-name="T419"><text:tab/>pagrindinius organizacijos struktūrinius vienetus. Taip pat turi būti nurodyti visų vadovybės narių bei kitų organizacijos valdymo organų ir pareigybių, nepriklausančių struktūriniams vienetams, pavadinimai, suteikti įgaliojimai, priskirtos funkcijos bei pavaldumas;</text:span></text:p>
      <text:p text:style-name="P420">15.3.<text:tab/><text:span text:style-name="T421">turimus išteklius ir išteklių valdymą – pateikiama informacija apie paraiškos teikimo metu pareiškėjo turimus materialiuosius ir<text:s/></text:span>žmogiškuosius<text:s/><text:span text:style-name="T422">išteklius, įskaitant darbuotojų<text:s/></text:span>kompetenciją,<text:span text:style-name="T423"><text:s/>būtinus vykdyti licencijuojamą veiklą.</text:span></text:p>
      <text:p text:style-name="P424"/>
      <text:p text:style-name="P425"><text:span text:style-name="T426">VII</text:span><text:span text:style-name="T427"><text:s/>SKYRIUS</text:span></text:p>
      <text:p text:style-name="P428"><text:span text:style-name="T429">REIKALAVIMAI PAREIŠKĖJO VADYBOS SISTEMOS DOKUMENTAMS</text:span></text:p>
      <text:p text:style-name="P430"/>
      <text:p text:style-name="P431"><text:span text:style-name="T432">16</text:span><text:span text:style-name="T433">.</text:span><text:span text:style-name="T434"><text:tab/>Pareiškėjo vadybos sistemos dokumentuose, nustatančiuose branduolinės, radiacinės, fizinės saugos užtikrinimo tvarką ir priemones branduolinio kuro ciklo, branduolinių ir daliųjų medžiagų vežimui, pateikiamuose vadovaujantis Licencijavimo taisyklių 10.10 papunkčiu, turi būti:<text:s/></text:span></text:p>
      <text:p text:style-name="P435"><text:span text:style-name="T436">16.1</text:span><text:span text:style-name="T437">.</text:span><text:span text:style-name="T438"><text:tab/>vežimą vykdančių darbuotojų veiksmai, susiję su branduolinės ir radiacinės saugos užtikrinimu ir tam skirtų priemonių naudojimu;<text:s/></text:span></text:p>
      <text:p text:style-name="P439"><text:span text:style-name="T440">16.2</text:span><text:span text:style-name="T441">.</text:span><text:span text:style-name="T442"><text:tab/>ADR 5.4.3 skirsnyje (tuo atveju, jei vežama automobilių keliais) arba RID 5.4.3 skirsnyje (tuo atveju, jei vežama geležinkeliu) nurodytos rašytinės instrukcijos;</text:span></text:p>
      <text:p text:style-name="P443"><text:span text:style-name="T444">16.3</text:span><text:span text:style-name="T445">.</text:span><text:span text:style-name="T446"><text:tab/>reikalavimai, kurių vadovaujantis ADR 8.3 skyriaus nuostatomis turi laikytis transporto priemonės ekipažas normaliomis branduolinio kuro ciklo, branduolinių ir daliųjų medžiagų vežimo sąlygomis (tuo atveju, jei vežama automobilių keliais);</text:span></text:p>
      <text:p text:style-name="P447"><text:span text:style-name="T448">16.4</text:span><text:span text:style-name="T449">.</text:span><text:span text:style-name="T450"><text:tab/>informacija apie pareiškėjo pagal ADR (tuo atveju, jei vežama automobilių keliais) arba RID (tuo atveju, jei vežama geležinkeliu) nuostatas taikomus reikalavimus pakuotės ir transporto priemonių žymėjimui ir ženklinimui pavojaus ženklais, siuntos su branduolinio kuro ciklo, branduolinių ir daliųjų medžiagų kroviniu tvirtinimui, įskaitant informaciją, kokioje transporto priemonės vietoje ir kokiu atstumu nuo vairuotojo ar mašinisto ji turi būti pritvirtinta, pakuotės ir (arba) taros paviršiaus užterštumo įvertinimui, pakuočių atskyrimui ir izoliavimui, tuščios taros vežimui ar grąžinimui bei darbuotojų veiksmų siekiant įgyvendinti šiuos reikalavimus aprašymas;</text:span></text:p>
      <text:p text:style-name="P451"><text:span text:style-name="T452">16.5</text:span><text:span text:style-name="T453">.</text:span><text:span text:style-name="T454"><text:tab/>kiti darbuotojų veiksmai ir naudojamos priemonės rizikai, nustatytai saugos pagrindimo ataskaitoje, riboti ir valdyti;</text:span></text:p>
      <text:p text:style-name="P455"><text:span text:style-name="T456">16.6</text:span><text:span text:style-name="T457">.</text:span><text:span text:style-name="T458"><text:tab/>informacija, kokie dokumentai yra būtini ir kokia informacija juose turėtų būti nurodyta konkrečiu siuntos su branduolinio kuro ciklo, branduolinėmis ir daliosiomis medžiagomis vežimo atveju.</text:span></text:p>
      <text:p text:style-name="P459"/>
      <text:p text:style-name="P460"><text:span text:style-name="T461">VIII</text:span><text:span text:style-name="T462"><text:s/>SKYRIUS</text:span></text:p>
      <text:p text:style-name="P463"><text:span text:style-name="T464">REIKALAVIMAI PRANEŠIMUI APIE NEĮPRASTUOSIUS ĮVYKIUS<text:s/></text:span><text:span text:style-name="T465">IR JŲ TYRIMO TVARKAI</text:span></text:p>
      <text:p text:style-name="P466"/>
      <text:p text:style-name="P467"><text:span text:style-name="T468">17</text:span><text:span text:style-name="T469">.</text:span><text:span text:style-name="T470"><text:tab/>Pareiškėjo, vadovaujantis Licencijavimo taisyklių 10.6 papunkčiu teikiamuose dokumentuose, nustatančiuose pranešimo apie neįprastuosius įvykius ir jų tyrimo tvarką, kurią turi vykdyti Branduolinės saugos įstatymo 22 straipsnio 1 dalies 6 punkte nurodytos licencijos turėtojas iš karto po neįprastojo įvykio, turi būti pranešimo apie neįprastuosius įvykius ir jų tyrimo procedūros, atitinkančios <text:s/>Reikalavimų 3.8 papunktyje nurodyto teisės akto nuostatas.</text:span></text:p>
      <text:p text:style-name="P471"/>
      <text:p text:style-name="P472"/>
      <text:p text:style-name="P473"><text:span text:style-name="T474">IX</text:span><text:span text:style-name="T475"><text:s/>SKYRIUS</text:span></text:p>
      <text:p text:style-name="P476"><text:span text:style-name="T477">REIKALAVIMAI VEIKSMŲ, KURIŲ REIKIA IMTIS ĮVYKUS NEĮPRASTAJAM ĮVYKIUI, APRAŠUI</text:span></text:p>
      <text:p text:style-name="P478"/>
      <text:p text:style-name="P479"><text:span text:style-name="T480">18</text:span><text:span text:style-name="T481">.</text:span><text:span text:style-name="T482"><text:tab/>Pareiškėjo, vadovaujantis Licencijavimo taisyklių 10.11 papunkčiu, teikiamame veiksmų, kurių reikia imtis įvykus neįprastajam įvykiui, apraše turi būti aprašytos procedūros, kurias turi vykdyti Branduolinės saugos įstatymo 22 straipsnio 1 dalies 6 punkte nurodytos licencijos turėtojas neįprastojo įvykio, įskaitant ADR 6.4.11.1 poskirsnio a punkte (tuo atveju, jei vežama automobilių keliais) nurodytas nenumatytas avarines sąlygas arba RID 6.4.11.1 poskirsnio a punkte (tuo atveju, jei vežama geležinkeliu) nurodytas ekstremalias vežimo sąlygas, atveju, vežant branduolinio kuro ciklo, branduolines ir daliąsias medžiagas, jas pakraunant ar iškraunant.</text:span></text:p>
      <text:p text:style-name="P483"><text:span text:style-name="T484">19</text:span><text:span text:style-name="T485">.</text:span><text:span text:style-name="T486"><text:tab/>Veiksmų, kurių reikia imtis įvykus neįprastajam įvykiui, apraše turi būti nurodyta darbuotojų asmeninės ir bendrosios (kolektyvinės) apsaugos įranga, skirta gelbėjimo veiksmams atlikti, kuri privaloma vežimo automobilių keliais transporto priemonėje pagal ADR 8.1.5 skirsnį.</text:span></text:p>
      <text:p text:style-name="P487"><text:span text:style-name="T488">20</text:span><text:span text:style-name="T489">.</text:span><text:span text:style-name="T490"><text:tab/>Veiksmų, kurių reikia imtis įvykus neįprastajam įvykiui, apraše turi būti nurodytos procedūros, kaip elgtis tuo atveju, kai neįprastojo įvykio atveju dėl krovinio turinio ir aplinkos reakcijos susidaro kitos pavojingos medžiagos, jei tokios medžiagos gali susidaryti.</text:span></text:p>
      <text:p text:style-name="P491"><text:span text:style-name="T492">21</text:span><text:span text:style-name="T493">.</text:span><text:span text:style-name="T494"><text:tab/>Veiksmų, kurių reikia imtis įvykus neįprastajam įvykiui, apraše, skirtame daliųjų medžiagų vežimui, arba veiksmų, kurių reikia imtis įvykus neįprastajam įvykiui, aprašo daliųjų medžiagų vežimui skirtoje dalyje turi būti nurodyta vadovaujantis ADR 6.4.11.1 ir 6.4.11.13 poskirsnių (tuo atveju, jei vežama automobilių keliais) ir RID 6.4.11.1 ir 6.4.11.13 poskirsnių (tuo atveju, jei vežama geležinkeliu) nuostatomis parengta informacija.</text:span></text:p>
      <text:p text:style-name="P495"/>
      <text:p text:style-name="P496"><text:span text:style-name="T497">X</text:span><text:span text:style-name="T498"><text:s/>SKYRIUS</text:span></text:p>
      <text:p text:style-name="P499"><text:span text:style-name="T500">REIKALAVIMAI BRANDUOLINĖS SAUGOS ANALIZĖS IR PAGRINDIMO REZULTATŲ NEPRIKLAUSOMO PATIKRINIMO ATASKAITAI</text:span></text:p>
      <text:p text:style-name="P501"/>
      <text:p text:style-name="P502"><text:span text:style-name="T503">22</text:span><text:span text:style-name="T504">.</text:span><text:span text:style-name="T505"><text:tab/>Pareiškėjo vadovaujantis Licencijavimo taisyklių 10.7 papunkčiu teikiamoje branduolinės saugos analizės ir pagrindimo rezultatų nepriklausomo patikrinimo ataskaitoje turi būti</text:span><text:s/><text:span text:style-name="T506">pateikiami nepriklausomo patikrinimo, atliekamo vadovaujantis Reikalavimų 3.6 papunktyje nurodyto teisės akto 19 ir 22 punktuose nurodyta tvarka, rezultatai.</text:span></text:p>
      <text:p text:style-name="P507"><text:span text:style-name="T508">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PSMT" svg:font-family="TimesNewRomanPSMT"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44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end" fo:margin-right="0.25in">
        <style:tab-stops>
          <style:tab-stop style:type="center" style:position="3.3465in"/>
          <style:tab-stop style:type="right" style:position="6.693in"/>
        </style:tab-stops>
      </style:paragraph-properties>
      <style:text-properties fo:font-weight="bold" style:font-weight-asian="bold" style:letter-kerning="true" fo:font-size="11pt" style:font-size-asian="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fo:font-weight="bold" style:font-weight-asian="bold" style:letter-kerning="true" fo:font-size="11pt" style:font-size-asian="11pt" fo:language="ru" fo:country="RU"/>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fo:text-align="center">
        <style:tab-stops>
          <style:tab-stop style:type="center" style:position="3.3465in"/>
          <style:tab-stop style:type="right" style:position="6.693in"/>
        </style:tab-stops>
      </style:paragraph-properties>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family="paragraph">
      <style:paragraph-properties fo:text-align="end" fo:margin-right="0.25in">
        <style:tab-stops>
          <style:tab-stop style:type="center" style:position="3.3465in"/>
          <style:tab-stop style:type="right" style:position="6.693in"/>
        </style:tab-stops>
      </style:paragraph-properties>
      <style:text-properties fo:font-weight="bold" style:font-weight-asian="bold" style:letter-kerning="true" fo:font-size="11pt" style:font-size-asian="11pt"/>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style:font-name="Arial" fo:font-weight="bold" style:font-weight-asian="bold" style:letter-kerning="true" fo:font-size="11pt" style:font-size-asian="11pt" fo:language="ru" fo:country="RU"/>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9"><text:page-number text:fixed="false">6</text:page-number></text:p>
        <text:p text:style-name="P30"/>
      </style:header>
      <style:footer>
        <text:p text:style-name="P31"/>
      </style:footer>
    </style:master-page>
    <style:master-page style:next-style-name="MP1" style:name="MPF1" style:page-layout-name="PL1">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iuntimui institucijoms</dc:title>
    <meta:initial-creator>emc</meta:initial-creator>
    <dc:creator>adlibuser</dc:creator>
    <meta:creation-date>2019-07-19T12:30:00Z</meta:creation-date>
    <dc:date>2019-07-19T12:30:00Z</dc:date>
    <meta:print-date>2019-04-12T07:49:00Z</meta:print-date>
    <meta:template xlink:href="Normal.dotm" xlink:type="simple"/>
    <meta:editing-cycles>2</meta:editing-cycles>
    <meta:editing-duration>PT0S</meta:editing-duration>
    <meta:user-defined meta:name="TaxKeyword"/>
    <meta:user-defined meta:name="ContentTypeId">0x010100BA5EECBA6A286B40B748A2F4848B9087</meta:user-defined>
    <meta:user-defined meta:name="Ecm4dDocBuildDocCoordination" meta:value-type="boolean">true</meta:user-defined>
    <meta:user-defined meta:name="Ecm4dDocBuildDocAcceptance" meta:value-type="boolean">true</meta:user-defined>
    <meta:document-statistic meta:page-count="7" meta:paragraph-count="243" meta:word-count="2421" meta:character-count="20244" meta:row-count="440" meta:non-whitespace-character-count="18066"/>
  </office:meta>
</office:document-meta>
</file>