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2in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4.3312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32" style:family="table">
      <style:table-properties style:width="6.4972in" fo:margin-left="0.075in" table:align="lef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6361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63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0 M. GEGUŽĖS 31 D. ĮSAKYMO NR. 301 „</text:span><text:span text:style-name="T14">DĖL PROFILAKTINIŲ SVEIKATOS TIKRINIMŲ SVEIKATOS PRIEŽIŪROS ĮSTAIGOSE</text:span><text:span text:style-name="T15">“ PAKEITIMO</text:span></text:p>
      <text:p text:style-name="P16"/>
      <text:p text:style-name="P17">2015 m. liepos 10 d. Nr. V-862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Profilaktinių sveikatos tikrinimų kainas (18 priedas),</text:span><text:span text:style-name="T25"><text:s/></text:span><text:span text:style-name="T26">patvirtintas Lietuvos Respublikos sveikatos apsaugos ministro 2000 m.<text:s/></text:span><text:span text:style-name="T27">gegužės 31<text:s/></text:span><text:span text:style-name="T28">d. įsakymu Nr. 301 „D</text:span><text:span text:style-name="T29">ėl Profilaktinių sveikatos tikrinimų sveikatos priežiūros įstaigose</text:span><text:span text:style-name="T30">“, ir II skyriaus 1 punktą išdėstau taip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1.<text:s/></text:span></text:p>
          </table:table-cell>
          <table:table-cell table:style-name="TableCell40">
            <text:p text:style-name="P41"><text:span text:style-name="T42">Gydytojų specialistų<text:s/></text:span></text:p>
          </table:table-cell>
          <table:table-cell table:style-name="TableCell43">
            <text:p text:style-name="P44"><text:span text:style-name="T45">6,33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6"><text:span text:style-name="T47">Sveikatos apsaugos ministrė<text:s/></text:span><text:span text:style-name="T4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8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 User</dc:creator>
    <meta:creation-date>2015-07-14T07:19:00Z</meta:creation-date>
    <dc:date>2015-07-14T07:19:00Z</dc:date>
    <meta:print-date>2015-07-08T10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84" meta:character-count="682" meta:row-count="13" meta:non-whitespace-character-count="600"/>
  </office:meta>
</office:document-meta>
</file>