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text-indent="0.043in"/>
      <style:text-properties fo:font-weight="bold" style:font-weight-asian="bold" fo:text-transform="uppercase" fo:color="#000000" style:font-size-complex="12pt" style:language-asian="lt" style:country-asian="LT" fo:hyphenate="false"/>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widows="0" fo:orphans="0" fo:text-align="center" fo:margin-right="0.0034in" fo:background-color="#FFFFFF"/>
    </style:style>
    <style:style style:name="T15" style:parent-style-name="DefaultParagraphFont" style:family="text">
      <style:text-properties fo:font-weight="bold" style:font-weight-asian="bold" style:font-weight-complex="bold" fo:letter-spacing="-0.0062in"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letter-spacing="-0.0048in"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fo:letter-spacing="-0.0048in" style:font-size-complex="12pt"/>
    </style:style>
    <style:style style:name="P21" style:parent-style-name="Normal" style:family="paragraph">
      <style:paragraph-properties fo:widows="0" fo:orphans="0" fo:text-align="center" fo:margin-right="0.0069in" fo:background-color="#FFFFFF"/>
      <style:text-properties style:font-size-complex="12pt"/>
    </style:style>
    <style:style style:name="P22" style:parent-style-name="Normal" style:family="paragraph">
      <style:paragraph-properties fo:widows="0" fo:orphans="0" fo:text-align="center" fo:background-color="#FFFFFF"/>
      <style:text-properties fo:letter-spacing="-0.0034in"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justify" fo:text-indent="0.5in" fo:background-color="#FFFFFF"/>
      <style:text-properties fo:letter-spacing="-0.0034in" style:font-size-complex="12pt"/>
    </style:style>
    <style:style style:name="P25" style:parent-style-name="Normal" style:family="paragraph">
      <style:paragraph-properties fo:widows="0" fo:orphans="0" fo:text-align="justify" fo:text-indent="0.5in" fo:background-color="#FFFFFF"/>
      <style:text-properties fo:letter-spacing="-0.0034in" style:font-size-complex="12pt"/>
    </style:style>
    <style:style style:name="P2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1p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277in"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MS Mincho" style:font-weight-complex="bold" style:font-style-complex="italic" style:font-size-complex="12pt" style:language-asian="ja" style:country-asian="JP"/>
    </style:style>
    <style:style style:name="T18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18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184" style:parent-style-name="Normal" style:family="paragraph">
      <style:paragraph-properties fo:keep-with-next="always" fo:text-align="center"/>
    </style:style>
    <style:style style:name="T18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189" style:parent-style-name="DefaultParagraphFont" style:family="text">
      <style:text-properties style:font-name-asian="MS Mincho" style:font-weight-complex="bold" style:font-style-complex="italic" style:font-size-complex="12pt" style:language-asian="ja" style:country-asian="JP"/>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ab-stops>
          <style:tab-stop style:type="left" style:position="-0.3027in"/>
          <style:tab-stop style:type="left" style:position="0.4923in"/>
        </style:tab-stops>
      </style:paragraph-properties>
      <style:text-properties fo:hyphenate="false"/>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letter-spacing="-0.0027in" style:font-size-complex="11pt"/>
    </style:style>
    <style:style style:name="T202" style:parent-style-name="DefaultParagraphFont" style:family="text">
      <style:text-properties fo:letter-spacing="-0.0027in" style:font-size-complex="11pt"/>
    </style:style>
    <style:style style:name="T203" style:parent-style-name="DefaultParagraphFont" style:family="text">
      <style:text-properties fo:letter-spacing="-0.0027in" style:font-size-complex="11pt"/>
    </style:style>
    <style:style style:name="T204" style:parent-style-name="DefaultParagraphFont" style:family="text">
      <style:text-properties fo:letter-spacing="-0.0027in"/>
    </style:style>
    <style:style style:name="T205" style:parent-style-name="DefaultParagraphFont" style:family="text">
      <style:text-properties fo:letter-spacing="-0.0027in" style:font-size-complex="11pt"/>
    </style:style>
    <style:style style:name="T206" style:parent-style-name="DefaultParagraphFont" style:family="text">
      <style:text-properties fo:letter-spacing="-0.0027in"/>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text-scale="0%" style:font-size-complex="0pt"/>
    </style:style>
    <style:style style:name="T222" style:parent-style-name="DefaultParagraphFont" style:family="text">
      <style:text-properties style:text-scale="0%" style:font-size-complex="0pt"/>
    </style:style>
    <style:style style:name="T223" style:parent-style-name="DefaultParagraphFont" style:family="text">
      <style:text-properties style:text-scale="0%" style:font-size-complex="0pt"/>
    </style:style>
    <style:style style:name="T224" style:parent-style-name="DefaultParagraphFont" style:family="text">
      <style:text-properties style:font-size-complex="11p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text-position="super 62.5%" style:font-size-complex="11pt"/>
    </style:style>
    <style:style style:name="T234" style:parent-style-name="DefaultParagraphFont" style:family="text">
      <style:text-properties style:font-size-complex="11pt"/>
    </style:style>
    <style:style style:name="T235" style:parent-style-name="DefaultParagraphFont" style:family="text">
      <style:text-properties fo:letter-spacing="-0.0027in" style:font-size-complex="11pt"/>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MS Mincho" style:font-weight-complex="bold" style:font-style-complex="italic" style:font-size-complex="14pt" style:language-asian="ja" style:country-asian="JP"/>
    </style:style>
    <style:style style:name="T24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24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243" style:parent-style-name="Normal" style:family="paragraph">
      <style:paragraph-properties fo:keep-with-next="always" fo:text-align="center"/>
    </style:style>
    <style:style style:name="T24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245" style:parent-style-name="DefaultParagraphFont" style:family="text">
      <style:text-properties fo:font-weight="bold" style:font-weight-asian="bold" fo:letter-spacing="-0.0013in" style:font-size-complex="12pt" style:language-asian="lt" style:country-asian="L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248" style:parent-style-name="DefaultParagraphFont" style:family="text">
      <style:text-properties style:font-name-asian="MS Mincho" style:font-weight-complex="bold" style:font-style-complex="italic" style:font-size-complex="12pt" style:language-asian="ja" style:country-asian="JP"/>
    </style:style>
    <style:style style:name="P249"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277in"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tab-stops>
          <style:tab-stop style:type="left" style:position="4.725in"/>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text:span text:style-name="T15">ĮSAKYMAS</text:span></text:p>
      <text:p text:style-name="P16"><text:span text:style-name="T17">DĖL VALSTYBINĖS ATOMINĖS ENERGETIKOS SAUGOS INSPEKCIJOS VIRŠININKO<text:s/></text:span><text:span text:style-name="T18">2011 M. SPALIO 7 D. ĮSAKYMO NR. 22.3-99 „DĖL BRANDUOLINĖS SAUGOS REIKALAVIMŲ BSR-1.8.2-2015<text:s/></text:span><text:span text:style-name="T19">„BRANDUOLINĖS ENERGETIKOS OBJEKTO MODIFIKACIJŲ KATEGORIJOS IR MODIFIKACIJŲ ATLIKIMO TVARKOS APRAŠAS“ PATVIRTINIMO“<text:s/></text:span><text:span text:style-name="T20">PAKEITIMO</text:span></text:p>
      <text:p text:style-name="P21"/>
      <text:p text:style-name="P22">2017 m. spalio 5 d. Nr. 22.3-173</text:p>
      <text:p text:style-name="P23">Vilnius</text:p>
      <text:p text:style-name="P24"/>
      <text:p text:style-name="P25"/>
      <text:p text:style-name="P26"><text:span text:style-name="T27">1</text:span><text:span text:style-name="T28">.<text:s/></text:span><text:span text:style-name="T29">Pakeičiu</text:span><text:span text:style-name="T30"><text:s/></text:span><text:span text:style-name="T31">Branduolinės saugos reikalavimus BSR-1.8.2-2015 „Branduolinės energetikos objekto modifikacijų kategorijos ir modifikacijų atlikimo tvarkos aprašas“, patvirtintus Valstybinės atominės energetikos saugos inspekcijos viršininko 2011 m. spalio 7 d. įsakymu Nr. 22.3-99 „Dėl<text:s/></text:span><text:span text:style-name="T32">Branduolinės</text:span><text:span text:style-name="T33"><text:s/></text:span><text:span text:style-name="T34">saugos reikalavimų<text:s/></text:span><text:span text:style-name="T35">BSR-1.8.2-2015 „</text:span><text:span text:style-name="T36">Branduolinės</text:span><text:span text:style-name="T37"><text:s/></text:span><text:span text:style-name="T38">energetikos objekto modifikacijų kategorijos ir modifikacijų atlikimo tvarkos aprašas“ patvirtinimo</text:span><text:span text:style-name="T39">“:</text:span></text:p>
      <text:p text:style-name="P40"><text:span text:style-name="T41">1.1</text:span><text:span text:style-name="T42">. Pakeičiu 4 punktą ir jį išdėstau taip:</text:span></text:p>
      <text:p text:style-name="P43"><text:span text:style-name="T44">„</text:span><text:span text:style-name="T45">4</text:span><text:span text:style-name="T46">. Prieš priimdamas sprendimus modifikuoti saugai svarbių BEO konstrukcijų, sistemų ir komponentų sudėtį ir (ar) savybes, eksploatavimo ribas ir sąlygas, nurodytas BEO projekte ir eksploatavimo technologiniame reglamente, radiacinės kontrolės sistemą ir komponentus, fizinės saugos sistemas ir komponentus, išmontuoti radionuklidais neužterštas konstrukcijas, sistemas ir komponentus, kurie nepatenka į dezaktyvavimo ir (ar) išmontavimo darbų, vykdomų BEO galutinio sustabdymo metu, aprašus arba eksploatavimo nutraukimo projektus, prieš priimdamas sprendimus BEO galutinio sustabdymo ir eksploatavimo nutraukimo metu įgyvendinti BEO eksploatavimo nutraukimo projekto parengiamąsias veiklas (pavyzdžiui, izoliuoti saugos funkcijas nebeatliekančias konstrukcijas, sistemas ar komponentus), taip pat prieš priimdamas sprendimus pakeisti licencijos turėtojo organizacinę struktūrą, kai šie pakeitimai<text:s/></text:span><text:span text:style-name="T47">susiję su saugai svarbiose pareigybėse dirbančių darbuotojų pavaldumo, ryšių, įgaliojimų, atsakomybės, funkcijų arba tokių darbuotojų skaičiaus organizacijoje pakeitimu, ir (arba) pakeitimai, susiję su saugai svarbiose pareigybėse dirbantiems darbuotojams tiesiogiai pavaldžių padalinių, kurių funkcijos yra susijusios su BEO saugos bei branduolinių medžiagų apskaitos ir kontrolės užtikrinimu, struktūros, pavaldumo<text:s/></text:span><text:span text:style-name="T48">ir priskirtų<text:s/></text:span><text:span text:style-name="T49">funkcijų pakeitimais</text:span><text:span text:style-name="T50">,</text:span><text:span text:style-name="T51"><text:s/></text:span><text:span text:style-name="T52">licencijos turėtojas turi šiuos sprendimus pagrįsti ir šiuose Reikalavimuose nustatyta tvarka suderinti su VATESI.“</text:span></text:p>
      <text:p text:style-name="P53"><text:span text:style-name="T54">1.2</text:span><text:span text:style-name="T55">. Pakeičiu 5 punktą ir jį išdėstau taip:</text:span></text:p>
      <text:p text:style-name="P56"><text:span text:style-name="T57">„</text:span><text:span text:style-name="T58">5</text:span><text:span text:style-name="T59">.<text:s/></text:span><text:span text:style-name="T60">Darbus, nurodytus<text:s/></text:span><text:span text:style-name="T61">eksploatavimo nutraukimo projektuose, licencijos turėtojas turi įgyvendinti vadovaudamasis<text:s/></text:span>Branduolinės saugos reikalavimais BSR-1.5.1-2015 „Branduolinės energetikos objektų eksploatavimo nutraukimas“<text:span text:style-name="T62">, patvirtintais VATESI viršininko 2015 m. lapkričio 30 d. įsakymu Nr. 22.3-216 „</text:span><text:span text:style-name="T63">Dėl Branduolinės saugos reikalavimų BSR-1.5.1-2015</text:span><text:span text:style-name="T64"><text:s/></text:span><text:span text:style-name="T65">„Branduolinės energetikos objektų eksploatavimo nutraukimas“ patvirtinimo</text:span><text:span text:style-name="T66">“ (toliau – Reikalavimai BEO eksploatavimo nutraukimui).</text:span><text:span text:style-name="T67"><text:s/>Visi nauji su BEO eksploatavimo nutraukimo projekto vykdymu susiję sprendimai, eksploatavimo ribų ir sąlygų pakeitimai turi būti atliekami</text:span><text:span text:style-name="T68"><text:s/>vadovaujantis Reikalavimais BEO eksploatavimo nutraukimui.</text:span><text:span text:style-name="T69">“</text:span></text:p>
      <text:p text:style-name="P70"><text:span text:style-name="T71">1.3</text:span><text:span text:style-name="T72">.<text:s/></text:span><text:span text:style-name="T73">Pakeičiu 10 punktą ir jį išdėstau taip:</text:span></text:p>
      <text:p text:style-name="P74"><text:span text:style-name="T75">„</text:span><text:span text:style-name="T76">10</text:span><text:span text:style-name="T77">. Modifikacijų įgyvendinimo dokumentai (1 ir 2 kategorijos modifikacijos techninis<text:s/></text:span><text:soft-page-break/><text:span text:style-name="T78">sprendimas, nurodytas Reikalavimų 43 punkte, 1 ir 2 kategorijos modifikacijos techninė specifikacija, nurodyta Reikalavimų 50 punkte,<text:s/></text:span><text:span text:style-name="T79">1, 2, 3 ir 4<text:s/></text:span><text:span text:style-name="T80">kategorijos modifikacijos įgyvendinimo ataskaitiniai dokumentai, nurodyti Reikalavimų 30, 67 ir 68 <text:s/>punktuose) peržiūrimi ir įvertinami VATESI ir, atsižvelgiant į tai, su kuo, vadovaujantis šias Reikalavimais, derinami modifikacijų įgyvendinimo dokumentai, VATESI viršininkas arba VATESI Priežiūros skyriaus vedėjas priima sprendimą dėl šių dokumentų derinimo Lietuvos Respublikos branduolinės saugos įstatymo 34 straipsnio 2 dalyje nustatyta tvarka ir terminais.“</text:span></text:p>
      <text:p text:style-name="P81"><text:span text:style-name="T82">1.4</text:span><text:span text:style-name="T83">. Pakeičiu 11 punktą ir jį išdėstau taip:</text:span></text:p>
      <text:p text:style-name="P84"><text:span text:style-name="T85">„</text:span><text:span text:style-name="T86">11</text:span><text:span text:style-name="T87">.<text:s/></text:span><text:span text:style-name="T88">Modifikacijų saugą pagrindžiantys dokumentai (3 ir 4 kategorijos modifikacijos (nurodytos Reikalavimų 16.4.2 papunktyje) techninis sprendimas, nurodytas Reikalavimų 43 punkte, 4 kategorijos modifikacijos (nurodytos Reikalavimų 16.4.1 papunktyje) saugą pagrindžiantys dokumentai, nurodyti Reikalavimų 43 ir 44 punktuose, 1 ir 2 kategorijos modifikacijos saugą pagrindžiantys dokumentai, nurodyti Reikalavimų 54 punkte, 5 kategorijos modifikacijos saugą pagrindžiantys dokumentai, nurodyti Reikalavimų <text:s/>70 punkte, 1, 2, 3 ir 4 kategorijos modifikacijos saugos pagrindimo dokumentai BEO statybos ir saugai svarbių<text:s/></text:span><text:span text:style-name="T89">konstrukcijų, sistemų ir komponentų bandymų, nenaudojant branduolinių ar branduolinio kuro ciklo medžiagų,</text:span><text:span text:style-name="T90"><text:s/>metu, nurodyti Reikalavimų 38 punkte, 1, 2, 3 ir 4 kategorijos laikinosios modifikacijos atlikimo saugos pagrindimo dokumentai, nurodyti Reikalavimų 28 punkte), peržiūrimi ir įvertinami VATESI ir, atsižvelgiant į tai su kuo, vadovaujantis šiais Reikalavimais, derinami modifikacijų saugą pagrindžiantys dokumentai, VATESI viršininkas arba VATESI Priežiūros skyriaus vedėjas priima sprendimą dėl šių dokumentų derinimo Lietuvos Respublikos branduolinės saugos įstatymo 32 straipsnio 16 dalyje nustatyta tvarka ir terminais. 4 kategorijai priskirtos neturinčios įtakos BEO saugai BEO konstrukcijų, sistemų ir komponentų modifikacijos (nurodytos Reikalavimų 16.4.3 papunktyje) su VATESI nederinamos.</text:span><text:span text:style-name="T91">“</text:span></text:p>
      <text:p text:style-name="P92"><text:span text:style-name="T93">1.5</text:span><text:span text:style-name="T94">. Pakeičiu 21 punktą ir jį išdėstau taip:</text:span></text:p>
      <text:p text:style-name="P95"><text:span text:style-name="T96">„</text:span><text:span text:style-name="T97">21</text:span><text:span text:style-name="T98">.<text:s/></text:span><text:span text:style-name="T99">Licencijos turėtojas turi užtikrinti, kad būtų atliktas dokumentų, susijusių su planuojama vykdyti modifikacija, analizės rezultatų, 1 ir 2 kategorijos modifikacijų techninės specifikacijos, 1 ir 2 kategorijos modifikacijų saugą pagrindžiančių dokumentų bei 5 kategorijos modifikacijos saugą pagrindžiančių dokumentų, nurodytų Reikalavimų 70.1 ir 70.2 papunkčiuose, nepriklausomas patikrinimas.</text:span><text:span text:style-name="T100">“</text:span></text:p>
      <text:p text:style-name="P101"><text:span text:style-name="T102">1.6</text:span><text:span text:style-name="T103">. Papildau 21</text:span><text:span text:style-name="T104">1</text:span><text:span text:style-name="T105"><text:s/>punktu:</text:span></text:p>
      <text:p text:style-name="P106"><text:span text:style-name="T107">„</text:span><text:span text:style-name="T108">21</text:span><text:span text:style-name="T109">1</text:span><text:span text:style-name="T110">. Licencijos turėtojas turi raštu nedelsdamas<text:s/></text:span><text:span text:style-name="T111">(ne vėliau kaip per 5 darbo dienas po licencijos turėtojo sprendimo atšaukti modifikaciją priėmimo)</text:span><text:span text:style-name="T112"><text:s/>informuoti VATESI apie atšauktą nuolatinę modifikaciją, kurios įgyvendinimo dokumentai arba saugą pagrindžiantys dokumentai buvo suderinti arba yra derinami su VATESI viršininku arba VATESI Priežiūros skyriaus vedėju.“</text:span></text:p>
      <text:p text:style-name="P113"><text:span text:style-name="T114">1.7</text:span><text:span text:style-name="T115">. Papildau 24</text:span><text:span text:style-name="T116">1</text:span><text:span text:style-name="T117"><text:s/>punktu:</text:span></text:p>
      <text:p text:style-name="P118"><text:span text:style-name="T119">„</text:span><text:span text:style-name="T120">24</text:span><text:span text:style-name="T121">1</text:span><text:span text:style-name="T122">. Licencijos turėtojas turi informuoti BEO darbuotojus apie laikinąsias modifikacijas ir jų įtaką BEO saugai</text:span><text:span text:style-name="T123"><text:s/>Reikalavimų 23 punkte nurodyto dokumento nustatyta tvarka</text:span><text:span text:style-name="T124">.“</text:span></text:p>
      <text:p text:style-name="P125"><text:span text:style-name="T126">1.8</text:span><text:span text:style-name="T127">.<text:s/></text:span><text:span text:style-name="T128">Pakeičiu 31 punktą ir jį išdėstau taip:</text:span></text:p>
      <text:p text:style-name="P129"><text:span text:style-name="T130">„</text:span><text:span text:style-name="T131">31</text:span><text:span text:style-name="T132">. Siekdamas nustatyti, ar planuojama vykdyti modifikacija atitiks branduolinės saugos normatyvinių techninių dokumentų reikalavimus ir neturės neigiamos įtakos BEO saugai, licencijos turėtojas turi atlikti šiame punkte nurodytų aspektų, susijusių su planuojama vykdyti modifikacija, analizę ir šios analizės rezultatus dokumentuoti. Analizės metu licencijos turėtojas turi įvertinti:</text:span></text:p>
      <text:p text:style-name="P133"><text:span text:style-name="T134">31.1</text:span><text:span text:style-name="T135">. modifikacijos įtaką fizinių saugos barjerų veiksmingumui normalaus BEO eksploatavimo, tikėtinų eksploatavimo įvykių ir BEO projekte numatytų avarijų metu;</text:span></text:p>
      <text:p text:style-name="P136"><text:span text:style-name="T137">31.2</text:span><text:span text:style-name="T138">. modifikacijos įtaką saugai svarbių BEO konstrukcijų, sistemų ir komponentų valdymui ir rezervavimo, nepriklausomumo bei įvairovės principų įgyvendinimui;</text:span></text:p>
      <text:p text:style-name="P139"><text:span text:style-name="T140">31.3</text:span><text:span text:style-name="T141">. modifikacijos įtaką apsaugai nuo<text:s/></text:span>vidinių ir išorinių pavojų bei aplinkos sąlygų poveikio<text:span text:style-name="T142">;</text:span></text:p>
      <text:p text:style-name="P143"><text:span text:style-name="T144">31.4</text:span><text:span text:style-name="T145">. modifikacijos įtaką saugai svarbių BEO konstrukcijų, sistemų ir komponentų saugos funkcijų vykdymui;</text:span></text:p>
      <text:p text:style-name="P146"><text:span text:style-name="T147">31.5</text:span><text:span text:style-name="T148">. modifikacijos įtaką normalaus eksploatavimo ribų ir sąlygų užtikrinimui;</text:span></text:p>
      <text:p text:style-name="P149"><text:span text:style-name="T150">31.6</text:span><text:span text:style-name="T151">. modifikacijos įtaką apsaugai nuo galimų gedimų, vienetinio gedimo bei gedimų dėl bendros priežasties principo laikymuisi;</text:span></text:p>
      <text:p text:style-name="P152"><text:span text:style-name="T153">31.7</text:span><text:span text:style-name="T154">. modifikacijos įtaką apsaugai nuo darbuotojų klaidų (žmogiškasis veiksnys);</text:span></text:p>
      <text:p text:style-name="P155"><text:span text:style-name="T156">31.8</text:span><text:span text:style-name="T157">. modifikacijos įtaką cheminio režimo ir saugai svarbių BEO konstrukcijų, sistemų ir komponentų priešgaisrinės saugos užtikrinimui;</text:span></text:p>
      <text:p text:style-name="P158"><text:span text:style-name="T159">31.9</text:span><text:span text:style-name="T160">. modifikacijos įtaką radiacinės saugos užtikrinimui ir modifikacijos atitiktį ALARA principui;</text:span></text:p>
      <text:p text:style-name="P161"><text:span text:style-name="T162">31.10</text:span><text:span text:style-name="T163">. modifikacijos įtaką branduolinių ir (arba) branduolinio kuro ciklo medžiagų ir (arba) BEO fizinės saugos užtikrinimui;</text:span></text:p>
      <text:p text:style-name="P164"><text:span text:style-name="T165">31.11</text:span><text:span text:style-name="T166">. modifikacijos įtaką organizacinei struktūrai (</text:span><text:span text:style-name="T167">saugai svarbiose pareigybėse dirbančių<text:s/></text:span><text:span text:style-name="T168">darbuotojų pavaldumui, ryšiams, įgaliojimams, atsakomybei, funkcijoms, jiems keliamiems kompetencijos reikalavimams arba tokių darbuotojų skaičiui organizacijoje bei<text:s/></text:span><text:span text:style-name="T169">saugai svarbiose pareigybėse dirbantiems darbuotojams tiesiogiai pavaldžių padalinių, kurių funkcijos yra susijusios su BEO saugos bei branduolinių medžiagų apskaitos ir kontrolės užtikrinimu,<text:s/></text:span><text:span text:style-name="T170">struktūrai, pavaldumui ir priskirtoms funkcijoms).“</text:span></text:p>
      <text:p text:style-name="P171"><text:span text:style-name="T172">1.9</text:span><text:span text:style-name="T173">.<text:s/></text:span><text:span text:style-name="T174">Pripažįstu netekusiu galios 33 punktą.</text:span></text:p>
      <text:p text:style-name="P175"><text:span text:style-name="T176">1.10</text:span><text:span text:style-name="T177">.</text:span><text:span text:style-name="T178"><text:s/></text:span><text:span text:style-name="T179">Pakeičiu IV skyriaus ketvirtojo skirsnio pavadinimą ir jį išdėstau taip:</text:span></text:p>
      <text:p text:style-name="P180"><text:span text:style-name="T181">„</text:span><text:span text:style-name="T182">KETVIRTASIS</text:span><text:span text:style-name="T183"><text:s/>SKIRSNIS</text:span></text:p>
      <text:p text:style-name="P184"><text:span text:style-name="T185">MODIFIKACIJŲ ATLIKIMO TVARKA BEO STATYBOS IR<text:s/></text:span><text:span text:style-name="T186">SAUGAI SVARBIŲ<text:s/></text:span><text:span text:style-name="T187">KONSTRUKCIJŲ, SISTEMŲ IR KOMPONENTŲ<text:s/></text:span><text:span text:style-name="T188">BANDYMŲ, NENAUDOJANT BRANDUOLINIŲ AR BRANDUOLINIO KURO CIKLO MEDŽIAGŲ, METU</text:span><text:span text:style-name="T189">“.</text:span></text:p>
      <text:p text:style-name="P190"><text:span text:style-name="T191">1.11</text:span><text:span text:style-name="T192">. Pakeičiu 38 punkto pirmąją pastraipą ir ją išdėstau taip:</text:span></text:p>
      <text:p text:style-name="P193"><text:span text:style-name="T194">„</text:span><text:span text:style-name="T195">38</text:span><text:span text:style-name="T196">. Jei BEO statybos ar saugai svarbių konstrukcijų, sistemų ir komponentų bandymų, nenaudojant branduolinių ar branduolinio kuro ciklo medžiagų, metu planuojama atlikti suderinto BEO projekto pakeitimus (1, 2 ar 3 saugos klasei priskirtų BEO konstrukcijų, sistemų ir komponentų sudėties ir (arba) savybių, arba su jais susijusių eksploatavimo ribų ir sąlygų, pakeitimai, šių BEO konstrukcijų, sistemų ir komponentų pakeitimai į kitus arba saugos klasei priskirtų BEO konstrukcijų, sistemų ir komponentų projektinių sprendinių, nurodytų suderintame BEO projekte, pakeitimai), licencijos turėtojas, vadovaudamasis šio skyriaus trečiuoju skirsniu, turi išanalizuoti planuojamų pakeitimų įtaką BEO saugai, juos priskirti atitinkamai modifikacijų kategorijai ir šią analizę dokumentuoti. Jei planuojami pakeitimai turi įtakos BEO saugai, licencijos turėtojas turi parengti saugos pagrindimo dokumentus ir juos suderinti su VATESI viršininku arba Priežiūros skyriaus vedėju, vadovaujantis šių Reikalavimų 40 ir 41 punktų nuostatomis. Modifikacijų saugą pagrindžiantys dokumentai turi apimti:“.</text:span></text:p>
      <text:p text:style-name="P197"><text:span text:style-name="T198">1.12</text:span><text:span text:style-name="T199">. Pakeičiu 38.4 papunktį ir jį išdėstau taip:</text:span></text:p>
      <text:p text:style-name="P200"><text:span text:style-name="T201">„</text:span><text:span text:style-name="T202">38.4</text:span><text:span text:style-name="T203">.<text:s/></text:span><text:span text:style-name="T204">licencijos turėtojo nustatyta tvarka parengtus<text:s/></text:span><text:span text:style-name="T205">BEO projekto<text:s/></text:span><text:span text:style-name="T206">pakeitimo dokumentus,</text:span><text:span text:style-name="T207"><text:s/>kurių<text:s/></text:span><text:span text:style-name="T208">tekste daromi pakeitimai paryškinami, o siūlomi išbraukti žodžiai perbraukiami plona linija</text:span><text:span text:style-name="T209">;“.</text:span></text:p>
      <text:p text:style-name="P210"><text:span text:style-name="T211">1.13</text:span><text:span text:style-name="T212">. Pakeičiu 38.5 papunktį ir jį išdėstau taip:</text:span></text:p>
      <text:p text:style-name="P213"><text:span text:style-name="T214">„</text:span><text:span text:style-name="T215">38.5</text:span><text:span text:style-name="T216">. BEO projekto pakeitimo dokumentų ir saugos pagrindimo, susijusių su planuojama vykdyti 1, 2 ir 3 kategorijos modifikacija, nepriklausomo patikrinimo ataskaitą, kurioje aprašyta nepriklausomo patikrinimo eiga ir rezultatai.“</text:span></text:p>
      <text:p text:style-name="P217"><text:span text:style-name="T218">1.14</text:span><text:span text:style-name="T219">. Pakeičiu 39 punktą ir jį išdėstau taip:</text:span></text:p>
      <text:p text:style-name="P220"><text:span text:style-name="T221">„</text:span><text:span text:style-name="T222">39</text:span><text:span text:style-name="T223">. Suderinto<text:s/></text:span><text:span text:style-name="T224">BEO projekto pakeitimai, nurodyti Reikalavimų 38 punkte, gali būti vykdomi tik po modifikacijos saugą pagrindžiančių dokumentų suderinimo vadovaujantis šių Reikalavimų 40 ir 41 punktų nuostatomis.“</text:span></text:p>
      <text:p text:style-name="P225"><text:span text:style-name="T226">1.15</text:span><text:span text:style-name="T227">. Papildau 39</text:span><text:span text:style-name="T228">1</text:span><text:span text:style-name="T229"><text:s/>punktu:</text:span></text:p>
      <text:p text:style-name="P230"><text:span text:style-name="T231">„</text:span><text:span text:style-name="T232">39</text:span><text:span text:style-name="T233">1</text:span><text:span text:style-name="T234">. Modifikacija laikoma įgyvendinta</text:span><text:span text:style-name="T235">, kai su VATESI suderinti keičiami BEO projekto pakeitimo dokumentai yra perkelti į suderintą BEO projektą.“</text:span></text:p>
      <text:p text:style-name="P236"><text:span text:style-name="T237">1.16</text:span><text:span text:style-name="T238">. Pakeičiu IV skyriaus penktojo skirsnio pavadinimą ir jį išdėstau taip:</text:span></text:p>
      <text:p text:style-name="P239"><text:span text:style-name="T240">„</text:span><text:span text:style-name="T241">PENKTASIS</text:span><text:span text:style-name="T242"><text:s/>SKIRSNIS</text:span></text:p>
      <text:p text:style-name="P243"><text:span text:style-name="T244">MODIFIKACIJŲ ATLIKIMO TVARKA<text:s/></text:span><text:span text:style-name="T245">SAUGAI SVARBIŲ<text:s/></text:span><text:span text:style-name="T246">KONSTRUKCIJŲ, SISTEMŲ IR KOMPONENTŲ<text:s/></text:span><text:span text:style-name="T247">BANDYMŲ, PANAUDOJANT BRANDUOLINES AR BRANDUOLINIO KURO CIKLO MEDŽIAGAS, BEO EKSPLOATAVIMO, VYKDANT EKSPLOATAVIMO NUTRAUKIMĄ IR UŽDARYTO RADIOAKTYVIŲJŲ ATLIEKŲ ATLIEKYNO PRIEŽIŪROS METU</text:span><text:span text:style-name="T248">“.<text:s/></text:span></text:p>
      <text:p text:style-name="P249"><text:span text:style-name="T250">1.17</text:span><text:span text:style-name="T251">. Pakeičiu 42 punktą ir jį išdėstau taip:</text:span></text:p>
      <text:p text:style-name="P252"><text:span text:style-name="T253">„</text:span><text:span text:style-name="T254">42</text:span><text:span text:style-name="T255">. Licencijos turėtojas prieš vykdydamas planuojamas<text:s/></text:span><text:span text:style-name="T256">1, 2, 3 ir 4<text:s/></text:span><text:span text:style-name="T257">kategorijos modifikacijas, išskyrus 4 kategorijos modifikacijas, nurodytas 16.4.3 papunktyje, vadovaudamasis licencijos turėtojo vadybos sistemos dokumentuose nustatyta tvarka, pirmiausia privalo parengti techninį sprendimą ir suderinti jį su VATESI viršininku arba VATESI Priežiūros skyriaus vedėju, atsižvelgiant į Reikalavimų 40 ir 41 punktų nuostatas.“</text:span></text:p>
      <text:p text:style-name="P258"><text:span text:style-name="T259">1.18</text:span><text:span text:style-name="T260">. Pakeičiu 43.3 papunktį ir jį išdėstau taip:<text:s/></text:span></text:p>
      <text:p text:style-name="P261"><text:span text:style-name="T262">„</text:span><text:span text:style-name="T263">43.3</text:span><text:span text:style-name="T264">. dokumentų, susijusių su planuojama vykdyti modifikacija, analizė ir licencijos turėtojo išvada dėl modifikacijos atitikties branduolinės saugos reikalavimams ir įtakos BEO saugai;“.</text:span></text:p>
      <text:p text:style-name="P265"><text:span text:style-name="T266">1.19</text:span><text:span text:style-name="T267">. Pakeičiu 43.5 papunktį ir jį išdėstau taip:</text:span></text:p>
      <text:p text:style-name="P268"><text:span text:style-name="T269">„</text:span><text:span text:style-name="T270">43.5</text:span><text:span text:style-name="T271">. planuojamos modifikacijos įgyvendinimo ir kokybės užtikrinimo planai.</text:span><text:span text:style-name="T272">“</text:span></text:p>
      <text:p text:style-name="P273"><text:span text:style-name="T274">1.20</text:span><text:span text:style-name="T275">. Pakeičiu 58 punktą ir jį išdėstau taip:</text:span></text:p>
      <text:p text:style-name="P276"><text:span text:style-name="T277">„</text:span><text:span text:style-name="T278">58</text:span><text:span text:style-name="T279">. Licencijos turėtojas sumontuotas modifikuojamas saugai svarbias BEO konstrukcijas, sistemas ir komponentus turi išbandyti ir patvirtinti dokumentais, kad jos atitinka modifikacijos saugą pagrindžiančius ir branduolinės saugos normatyvinius techninius dokumentus.“</text:span></text:p>
      <text:p text:style-name="P280"><text:span text:style-name="T281">1.21</text:span><text:span text:style-name="T282">. Pakeičiu 69 punktą ir jį išdėstau taip:</text:span></text:p>
      <text:p text:style-name="P283"><text:span text:style-name="T284">„</text:span><text:span text:style-name="T285">69</text:span><text:span text:style-name="T286">. Licencijos turėtojas, siekdamas užtikrinti BEO saugą kiekviename jo gyvavimo etape, privalo sukurti, patvirtinti, įgyvendinti ir prireikus keisti organizacinę struktūrą. Prireikus atlikti organizacinės struktūros pakeitimus, tai yra, atlikti 5 kategorijos modifikaciją, licencijos turėtojas turi įvertinti organizacinės struktūros pakeitimų įtaką licencijos turėtojo gebėjimui užtikrinti BEO saugą, atlikdamas Reikalavimų 31 punkte nurodytą analizę.“</text:span></text:p>
      <text:p text:style-name="P287"><text:span text:style-name="T288">1.22</text:span><text:span text:style-name="T289">. Pakeičiu 70 punktą ir jį išdėstau taip:</text:span></text:p>
      <text:p text:style-name="P290"><text:span text:style-name="T291">„</text:span><text:span text:style-name="T292">70</text:span><text:span text:style-name="T293">. Organizacinės struktūros pakeitimai, susiję su saugai svarbiose pareigybėse dirbančių darbuotojų pavaldumo, ryšių, įgaliojimų, atsakomybės, funkcijų arba tokių darbuotojų skaičiaus organizacijoje pakeitimu, ir (arba) pakeitimai, susiję su saugai svarbiose pareigybėse dirbantiems darbuotojams tiesiogiai pavaldžių padalinių, kurių funkcijos yra susijusios su BEO saugos bei branduolinių medžiagų apskaitos ir kontrolės užtikrinimu,<text:s/></text:span><text:span text:style-name="T294">struktūros,<text:s/></text:span><text:span text:style-name="T295">pavaldumo<text:s/></text:span><text:span text:style-name="T296">ir priskirtų</text:span><text:span text:style-name="T297"><text:s/>funkcijų pakeitimais, turi būti vykdomi su VATESI viršininku suderinus šiuos dokumentus:</text:span></text:p>
      <text:p text:style-name="P298"><text:span text:style-name="T299">70.1</text:span><text:span text:style-name="T300">. techninį (organizacinį) sprendimą, kuriame nurodyta Reikalavimų 43 punkte nurodyta informacija;</text:span></text:p>
      <text:p text:style-name="P301"><text:span text:style-name="T302">70.2</text:span><text:span text:style-name="T303">. naujos organizacinės struktūros aprašymą ir jos saugos pagrindimą, pažymint numatomus atlikti organizacinės struktūros aprašymo pakeitimus;</text:span></text:p>
      <text:p text:style-name="P304"><text:span text:style-name="T305">70.3</text:span><text:span text:style-name="T306">. dokumentų, nurodytų šių Reikalavimų 70.1 ir 70.2 papunkčiuose, nepriklausomo patikrinimo ataskaitą, kurioje aprašyta nepriklausomo patikrinimo eiga ir rezultatai.“</text:span></text:p>
      <text:p text:style-name="P307"><text:span text:style-name="T308">1.23</text:span><text:span text:style-name="T309">. Pakeičiu 71 punktą ir jį išdėstau taip:</text:span></text:p>
      <text:p text:style-name="P310"><text:span text:style-name="T311">„</text:span><text:span text:style-name="T312">71</text:span><text:span text:style-name="T313">. Licencijos turėtojas per 3 darbo dienas po 5 kategorijos modifikacijos, atitinkančios Reikalavimų 70 punkte nurodytus kriterijus, įgyvendinimo turi VATESI pateikti licencijos turėtojo perėjimą dirbti pagal naują organizacinę struktūrą patvirtinantį dokumentą<text:s/></text:span><text:soft-page-break/><text:span text:style-name="T314">ir licencijos turėtojo vadybos sistemos dokumentuose nustatyta tvarka patvirtintą naujos organizacinės struktūros aprašymą ir jos saugos pagrindimą.“</text:span></text:p>
      <text:p text:style-name="P315"><text:span text:style-name="T316">1.24</text:span><text:span text:style-name="T317">. Pakeičiu 72 punktą ir jį išdėstau taip:</text:span></text:p>
      <text:p text:style-name="P318"><text:span text:style-name="T319">„</text:span><text:span text:style-name="T320">72</text:span><text:span text:style-name="T321">. Kiti nei Reikalavimų 70 punkte nurodyti organizacinės struktūros pakeitimai nėra derinami su VATESI viršininku. Atlikęs kitus nei Reikalavimų 70 punkte nurodytus organizacinės struktūros pakeitimus, licencijos turėtojas per 20 darbo dienų nuo jų įvykdymo turi pateikti VATESI atnaujintą organizacinės struktūros aprašymą pažymint atliktus organizacinės struktūros aprašymo pakeitimus.“</text:span></text:p>
      <text:p text:style-name="P322"><text:span text:style-name="T323">1.25</text:span><text:span text:style-name="T324">. Pripažįstu netekusiu galios IV skyriaus septintąjį skirsnį.</text:span></text:p>
      <text:p text:style-name="P325"><text:span text:style-name="T326">2</text:span><text:span text:style-name="T327">.<text:s/></text:span><text:span text:style-name="T328">Nustata</text:span><text:span text:style-name="T329">u, kad šis įsakymas įsigalioja 2018 m. gegužės 1 dieną.</text:span></text:p>
      <text:p text:style-name="P330"/>
      <text:p text:style-name="P331"/>
      <text:p text:style-name="P332"/>
      <text:p text:style-name="P333">Viršininkas<text:tab/>Michail Demč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user</dc:creator>
    <meta:creation-date>2017-10-05T11:51:00Z</meta:creation-date>
    <dc:date>2017-10-05T11:51:00Z</dc:date>
    <meta:print-date>2017-10-03T07:25:00Z</meta:print-date>
    <meta:template xlink:href="Normal.dotm" xlink:type="simple"/>
    <meta:editing-cycles>2</meta:editing-cycles>
    <meta:editing-duration>PT0S</meta:editing-duration>
    <meta:user-defined meta:name="ContentTypeId">0x0101002E5B29F12CDF01408C09CA083B8A3F1200864588817E27D84BBDCADDE5AF54DF65</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document-statistic meta:page-count="5" meta:paragraph-count="193" meta:word-count="1877" meta:character-count="15092" meta:row-count="670" meta:non-whitespace-character-count="13408"/>
  </office:meta>
</office:document-meta>
</file>