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43in"/>
    </style:style>
    <style:style style:name="P34" style:parent-style-name="Normal" style:family="paragraph">
      <style:paragraph-properties fo:text-align="justify"/>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text-properties style:font-weight-complex="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43in"/>
    </style:style>
    <style:style style:name="P46" style:parent-style-name="Normal" style:family="paragraph">
      <style:paragraph-properties fo:text-align="justify"/>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text-properties style:font-weight-complex="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weight-complex="bold" style:font-size-complex="12pt"/>
    </style:style>
    <style:style style:name="P51" style:parent-style-name="Normal" style:family="paragraph">
      <style:paragraph-properties fo:text-indent="0.5in"/>
      <style:text-properties style:font-weight-complex="bold" style:font-size-complex="12pt"/>
    </style:style>
    <style:style style:name="P52" style:parent-style-name="Normal" style:family="paragraph">
      <style:paragraph-properties fo:text-indent="0.5in"/>
      <style:text-properties style:font-weight-complex="bold" style:font-size-complex="12pt"/>
    </style:style>
    <style:style style:name="P53" style:parent-style-name="Normal" style:family="paragraph">
      <style:paragraph-properties fo:text-align="justify">
        <style:tab-stops>
          <style:tab-stop style:type="left" style:position="5.1187in"/>
        </style:tab-stops>
      </style:paragraph-properties>
      <style:text-properties style:font-size-complex="12pt"/>
    </style:style>
    <style:style style:name="P54" style:parent-style-name="Normal" style:family="paragraph">
      <style:paragraph-properties fo:text-align="justify">
        <style:tab-stops>
          <style:tab-stop style:type="left" style:position="5.1187in"/>
        </style:tab-stops>
      </style:paragraph-properties>
      <style:text-properties style:font-size-complex="12pt"/>
    </style:style>
    <style:style style:name="P55" style:parent-style-name="Normal" style:family="paragraph">
      <style:paragraph-properties fo:text-align="justify">
        <style:tab-stops>
          <style:tab-stop style:type="left" style:position="5.1187in"/>
        </style:tab-stops>
      </style:paragraph-properties>
      <style:text-properties style:font-size-complex="12pt"/>
    </style:style>
    <style:style style:name="P56" style:parent-style-name="Normal" style:family="paragraph">
      <style:paragraph-properties fo:text-align="justify" fo:text-indent="5.1187in">
        <style:tab-stops>
          <style:tab-stop style:type="left" style:position="5.1187in"/>
        </style:tab-stops>
      </style:paragraph-properties>
      <style:text-properties style:font-size-complex="12pt"/>
    </style:style>
    <style:style style:name="P57" style:parent-style-name="Normal" style:family="paragraph">
      <style:paragraph-properties fo:text-align="justify" fo:text-indent="5.1187in">
        <style:tab-stops>
          <style:tab-stop style:type="left" style:position="5.1187in"/>
        </style:tab-stops>
      </style:paragraph-properties>
      <style:text-properties style:font-size-complex="12pt"/>
    </style:style>
    <style:style style:name="P58" style:parent-style-name="Normal" style:family="paragraph">
      <style:paragraph-properties fo:text-align="justify" fo:text-indent="0.5909in">
        <style:tab-stops>
          <style:tab-stop style:type="left" style:position="5.1187in"/>
        </style:tab-stops>
      </style:paragraph-properties>
      <style:text-properties style:font-size-complex="12pt"/>
    </style:style>
    <style:style style:name="P59" style:parent-style-name="Normal" style:family="paragraph">
      <style:paragraph-properties fo:text-align="justify" fo:text-indent="5.1187in">
        <style:tab-stops>
          <style:tab-stop style:type="left" style:position="5.1187in"/>
        </style:tab-stops>
      </style:paragraph-properties>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tab-stops>
          <style:tab-stop style:type="left" style:position="5.512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3P-1335/2019</text:p>
      <text:p text:style-name="P10">Teisminio proceso Nr. 2-69-3-22733-2017-7</text:p>
      <text:p text:style-name="P11">(S)</text:p>
      <text:p text:style-name="P12"/>
      <text:p text:style-name="P13"><text:span text:style-name="T14"><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19 m. rugpjūčio 8 d.</text:p>
      <text:p text:style-name="P22">Vilnius</text:p>
      <text:p text:style-name="P23"/>
      <text:p text:style-name="P24"><text:span text:style-name="T25">Lietuvos Aukščiausiojo Teismo Civilinių bylų skyriaus teisėjų atrankos kolegija,<text:s/></text:span><text:span text:style-name="T26">susidedanti iš teisėjų Virgilijaus Grabinsko, Sigitos Rudėnaitės (kolegijos pirmininkė) ir Gedimino Sagačio</text:span><text:span text:style-name="T27">,</text:span></text:p>
      <text:p text:style-name="P28"><text:span text:style-name="T29">susipažinusi su 2019 m. liepos 30 d. gautu</text:span><text:span text:style-name="T30"><text:s/>atsakovų S. E. ir Ž. K.<text:s/></text:span><text:span text:style-name="T31">kasaciniu skundu dėl Kauno apygardos teismo Civilinių bylų skyriaus teisėjų ko</text:span><text:span text:style-name="T32">legijos 2019 m. balandžio 18 d. sprendimo peržiūrėjimo,</text:span></text:p>
      <text:p text:style-name="P33"/>
      <text:p text:style-name="P34"><text:span text:style-name="T35">n u s t a t ė :<text:s/></text:span></text:p>
      <text:p text:style-name="P36"/>
      <text:p text:style-name="P37">Lietuvos Aukščiausiojo Teismo Civilinių bylų skyriaus teisėjų atrankos kolegija 2019 m. liepos 25 d. nutartimi Nr. 3P-1239/2019 atsisakė priimti atsakovų S. E. ir Ž. K. kasacinį<text:s/>skundą, nustačiusi, kad jis neatitinka Lietuvos Respublikos civilinio proceso kodekso (toliau – ir CPK) 346 straipsnio, 347 straipsnio 1 dalies 3 punkto reikalavimų.</text:p>
      <text:p text:style-name="P38">Pagal CPK 350 straipsnio 5 dalį asmuo, kurio skundą atsisakoma priimti dėl to, kad jis neatitinka CPK 346 straipsnio 2 dalyje nustatytų reikalavimų, ištaisęs trūkumus, turi teisę iš naujo paduoti kasacinį skundą, nepažeisdamas CPK 345 straipsnyje nustatyto termino.</text:p>
      <text:p text:style-name="P39">Teisėjų atrankos kolegija, susipažinusi su antrą kartą paduodamu kasaciniu skundu, pažymi tai, kad jis iš esmės tapatus pirmajam kasaciniam skundui, kurį teisėjų atrankos kolegija pirmiau nurodyta nutartimi atsisakė priimti kaip neatitinkantį CPK reikalavimų. Antrą kartą paduotame kasaciniame skunde nenurodyta naujų esminių argumentų<text:s/>dėl bylos peržiūrėjimo kasacine tvarka, todėl teisėjų atrankos kolegija neturi pagrindo dėl kasacinio skundo priimtinumo daryti kitokią išvadą, nei padarė ankstesnės teisėjų atrankos kolegijos.</text:p>
      <text:p text:style-name="P40">Kasacinį skundą, kaip neatitinkantį CPK 346 straipsnio, 347 straipsnio 1 dalies 3 punkto reikalavimų, atsisakytina priimti.<text:s/></text:p>
      <text:p text:style-name="P41">Atsisakius priimti kasacinį skundą, prašymas dėl termino atnaujinimo paduoti kasacinį skundą nespręstinas; dėl žyminio mokesčio grąžinimo priimta pirmiau nurodyta teisėjų atrankos kolegijos<text:s/>nutartis (CPK 350 straipsnio 4 dalis).</text:p>
      <text:p text:style-name="P42"/>
      <text:p text:style-name="P43"><text:span text:style-name="T44">Teisėjų atrankos kolegija, vadovaudamasi Lietuvos Respublikos civilinio proceso kodekso 350 straipsnio 2 dalies 3, 4 punktais ir 4 dalimi,<text:s/></text:span></text:p>
      <text:p text:style-name="P45"/>
      <text:p text:style-name="P46"><text:span text:style-name="T47">n u t a r i a :</text:span></text:p>
      <text:p text:style-name="P48"/>
      <text:p text:style-name="P49">Kasacinį skundą atsisakyti priimti.<text:s/></text:p>
      <text:p text:style-name="P50">Ši nutartis yra galutinė ir neskundžiama.<text:s/></text:p>
      <text:p text:style-name="P51"/>
      <text:p text:style-name="P52"/>
      <text:p text:style-name="P53">Teisėjai<text:tab/>Virgilijus Grabinskas</text:p>
      <text:p text:style-name="P54"/>
      <text:p text:style-name="P55"/>
      <text:p text:style-name="P56">Sigita Rudėnaitė</text:p>
      <text:p text:style-name="P57"/>
      <text:p text:style-name="P58"/>
      <text:p text:style-name="P59"><text:span text:style-name="T60">Gediminas Sagaty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08-15T16:03:00Z</meta:creation-date>
    <dc:date>2019-08-15T16:03:00Z</dc:date>
    <meta:print-date>2019-08-08T06:24:00Z</meta:print-date>
    <meta:template xlink:href="Normal.dotm" xlink:type="simple"/>
    <meta:editing-cycles>2</meta:editing-cycles>
    <meta:editing-duration>PT0S</meta:editing-duration>
    <meta:user-defined meta:name="NSM3337c9865ddb4678bb77fcfc04798b58201908081109453">NP41a4a/kBDw7wFczYmBxWFKMGU=</meta:user-defined>
    <meta:document-statistic meta:page-count="2" meta:paragraph-count="47" meta:word-count="328" meta:character-count="2351" meta:row-count="94" meta:non-whitespace-character-count="2070"/>
  </office:meta>
</office:document-meta>
</file>