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ableColumn20" style:family="table-column">
      <style:table-column-properties style:column-width="0.3986in" style:use-optimal-column-width="false"/>
    </style:style>
    <style:style style:name="TableColumn21" style:family="table-column">
      <style:table-column-properties style:column-width="1.4256in" style:use-optimal-column-width="false"/>
    </style:style>
    <style:style style:name="TableColumn22" style:family="table-column">
      <style:table-column-properties style:column-width="4.5458in" style:use-optimal-column-width="false"/>
    </style:style>
    <style:style style:name="Table19" style:family="table">
      <style:table-properties style:width="6.3701in" fo:margin-left="0in" table:align="left"/>
    </style:style>
    <style:style style:name="TableRow23" style:family="table-row">
      <style:table-row-properties style:min-row-height="0.2972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style:punctuation-wrap="simple" fo:text-align="justify" style:vertical-align="middle"/>
      <style:text-properties fo:color="#000000" style:font-size-complex="12pt" fo:language="en" fo:country="GB" fo:hyphenate="false"/>
    </style:style>
    <style:style style:name="P26" style:parent-style-name="Normal" style:family="paragraph">
      <style:paragraph-properties style:punctuation-wrap="simple" fo:text-align="justify" style:vertical-align="middle"/>
      <style:text-properties fo:color="#000000" style:font-size-complex="12pt" fo:language="en" fo:country="GB"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style:punctuation-wrap="simple" fo:text-align="justify" style:vertical-align="middle"/>
      <style:text-properties fo:color="#000000" style:font-size-complex="12pt" fo:hyphenate="false"/>
    </style:style>
    <style:style style:name="P29" style:parent-style-name="Normal" style:family="paragraph">
      <style:paragraph-properties style:punctuation-wrap="simple" fo:text-align="justify" style:vertical-align="middle"/>
      <style:text-properties fo:color="#000000" style:font-size-complex="12pt"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style:punctuation-wrap="simple" fo:text-align="justify" style:vertical-align="middle"/>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style:text-properties style:font-size-complex="12pt" fo:hyphenate="false"/>
    </style:style>
    <style:style style:name="P38" style:parent-style-name="Normal" style:family="paragraph">
      <style:paragraph-properties style:punctuation-wrap="simple" fo:text-align="justify" style:vertical-align="middl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ableColumn45" style:family="table-column">
      <style:table-column-properties style:column-width="0.4006in" style:use-optimal-column-width="false"/>
    </style:style>
    <style:style style:name="TableColumn46" style:family="table-column">
      <style:table-column-properties style:column-width="1.4333in" style:use-optimal-column-width="false"/>
    </style:style>
    <style:style style:name="TableColumn47" style:family="table-column">
      <style:table-column-properties style:column-width="4.5708in" style:use-optimal-column-width="false"/>
    </style:style>
    <style:style style:name="Table44" style:family="table">
      <style:table-properties style:width="6.4048in" fo:margin-left="0in" table:align="left"/>
    </style:style>
    <style:style style:name="TableRow48" style:family="table-row">
      <style:table-row-properties style:min-row-height="0.3458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punctuation-wrap="simple"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text-transform="uppercas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fo:language="en" fo:country="US"/>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TableColumn67" style:family="table-column">
      <style:table-column-properties style:column-width="0.4187in" style:use-optimal-column-width="false"/>
    </style:style>
    <style:style style:name="TableColumn68" style:family="table-column">
      <style:table-column-properties style:column-width="1.4979in" style:use-optimal-column-width="false"/>
    </style:style>
    <style:style style:name="TableColumn69" style:family="table-column">
      <style:table-column-properties style:column-width="4.7756in" style:use-optimal-column-width="false"/>
    </style:style>
    <style:style style:name="Table66" style:family="table">
      <style:table-properties style:width="6.6923in" fo:margin-left="0in" table:align="left"/>
    </style:style>
    <style:style style:name="TableRow70" style:family="table-row">
      <style:table-row-properties style:min-row-height="0.1722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punctuation-wrap="simple" fo:text-align="justify" style:vertical-align="middle"/>
      <style:text-properties fo:color="#000000" style:font-size-complex="12pt" fo:language="en" fo:country="GB" fo:hyphenate="false"/>
    </style:style>
    <style:style style:name="P73" style:parent-style-name="Normal" style:family="paragraph">
      <style:paragraph-properties style:punctuation-wrap="simple" fo:text-align="justify" style:vertical-align="middle"/>
      <style:text-properties fo:color="#000000" style:font-size-complex="12pt" fo:language="en" fo:country="GB"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punctuation-wrap="simple" fo:text-align="justify" style:vertical-align="middle"/>
      <style:text-properties fo:color="#000000" style:font-size-complex="12pt" fo:hyphenate="false"/>
    </style:style>
    <style:style style:name="P76" style:parent-style-name="Normal" style:family="paragraph">
      <style:paragraph-properties style:punctuation-wrap="simple" fo:text-align="justify" style:vertical-align="middle"/>
      <style:text-properties fo:color="#000000" style:font-size-complex="12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fo:color="#000000" style:font-size-complex="12p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letter-spacing="-0.0006in" style:font-size-complex="12pt"/>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letter-spacing="-0.0006in" style:font-size-complex="12pt"/>
    </style:style>
    <style:style style:name="P120" style:parent-style-name="Normal" style:family="paragraph">
      <style:paragraph-properties style:punctuation-wrap="simple" fo:text-align="justify" style:vertical-align="baseline"/>
      <style:text-properties style:font-size-complex="12pt"/>
    </style:style>
    <style:style style:name="P121" style:parent-style-name="Normal" style:family="paragraph">
      <style:paragraph-properties style:punctuation-wrap="simple" fo:text-align="justify" style:vertical-align="baseline"/>
      <style:text-properties style:font-size-complex="12pt"/>
    </style:style>
    <style:style style:name="P122" style:parent-style-name="Normal" style:family="paragraph">
      <style:paragraph-properties style:punctuation-wrap="simple" fo:text-align="justify" style:vertical-align="baseline"/>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TableColumn126" style:family="table-column">
      <style:table-column-properties style:column-width="0.4006in" style:use-optimal-column-width="false"/>
    </style:style>
    <style:style style:name="TableColumn127" style:family="table-column">
      <style:table-column-properties style:column-width="1.4333in" style:use-optimal-column-width="false"/>
    </style:style>
    <style:style style:name="TableColumn128" style:family="table-column">
      <style:table-column-properties style:column-width="4.5708in" style:use-optimal-column-width="false"/>
    </style:style>
    <style:style style:name="Table125" style:family="table">
      <style:table-properties style:width="6.4048in" fo:margin-left="0in" table:align="left"/>
    </style:style>
    <style:style style:name="TableRow129" style:family="table-row">
      <style:table-row-properties style:min-row-height="0.3458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punctuation-wrap="simple" fo:text-align="justify" style:vertical-align="middle"/>
      <style:text-properties fo:color="#000000" style:font-size-complex="12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style:punctuation-wrap="simple" fo:text-align="justify" style:vertical-align="middle"/>
      <style:text-properties fo:color="#000000" style:font-size-complex="12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punctuation-wrap="simple" fo:text-align="justify" style:vertical-align="middle"/>
      <style:text-properties fo:color="#000000" style:font-size-complex="12pt" fo:hyphenate="false"/>
    </style:style>
    <style:style style:name="P136" style:parent-style-name="Normal" style:family="paragraph">
      <style:paragraph-properties style:punctuation-wrap="simple" fo:text-align="justify" style:vertical-align="middle"/>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style:text-properties fo:hyphenate="false"/>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style:text-properties fo:color="#000000" style:font-size-complex="12pt" fo:hyphenate="false"/>
    </style:style>
    <style:style style:name="P144" style:parent-style-name="Normal" style:family="paragraph">
      <style:paragraph-properties style:punctuation-wrap="simple" fo:text-align="justify" style:vertical-align="middle"/>
      <style:text-properties fo:color="#000000" style:font-size-complex="12pt" fo:hyphenate="false"/>
    </style:style>
    <style:style style:name="P145" style:parent-style-name="Normal" style:family="paragraph">
      <style:paragraph-properties style:punctuation-wrap="simple" fo:text-align="justify" style:vertical-align="middle"/>
      <style:text-properties fo:color="#000000" style:font-size-complex="12pt" fo:hyphenate="false"/>
    </style:style>
    <style:style style:name="P146" style:parent-style-name="Normal" style:family="paragraph">
      <style:paragraph-properties style:punctuation-wrap="simple" fo:text-align="justify" style:vertical-align="middle"/>
      <style:text-properties fo:color="#000000" style:font-size-complex="12pt" fo:hyphenate="false"/>
    </style:style>
    <style:style style:name="P147" style:parent-style-name="Normal" style:family="paragraph">
      <style:paragraph-properties style:punctuation-wrap="simple" fo:text-align="justify" style:vertical-align="middle"/>
      <style:text-properties fo:color="#000000" style:font-size-complex="12pt" fo:hyphenate="false"/>
    </style:style>
    <style:style style:name="P148" style:parent-style-name="Normal" style:family="paragraph">
      <style:paragraph-properties style:punctuation-wrap="simple" fo:text-align="justify" style:vertical-align="middle"/>
      <style:text-properties fo:color="#000000" style:font-size-complex="12pt" fo:hyphenate="false"/>
    </style:style>
    <style:style style:name="P149" style:parent-style-name="Normal" style:family="paragraph">
      <style:paragraph-properties style:punctuation-wrap="simple" fo:text-align="justify" style:vertical-align="baseline" fo:line-height="150%" fo:text-indent="0.5in"/>
    </style:style>
    <style:style style:name="P150" style:parent-style-name="Normal" style:family="paragraph">
      <style:paragraph-properties style:punctuation-wrap="simple" fo:text-align="justify" style:vertical-align="baseline" fo:line-height="150%" fo:text-indent="0.5in"/>
    </style:style>
    <style:style style:name="TableColumn152" style:family="table-column">
      <style:table-column-properties style:column-width="0.4888in" style:use-optimal-column-width="false"/>
    </style:style>
    <style:style style:name="TableColumn153" style:family="table-column">
      <style:table-column-properties style:column-width="1.3451in" style:use-optimal-column-width="false"/>
    </style:style>
    <style:style style:name="TableColumn154" style:family="table-column">
      <style:table-column-properties style:column-width="4.5708in" style:use-optimal-column-width="false"/>
    </style:style>
    <style:style style:name="Table151" style:family="table">
      <style:table-properties style:width="6.4048in" fo:margin-left="0in" table:align="left"/>
    </style:style>
    <style:style style:name="TableRow155" style:family="table-row">
      <style:table-row-properties style:min-row-height="0.3458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style:punctuation-wrap="simple" fo:text-align="justify" style:vertical-align="middle"/>
      <style:text-properties fo:color="#000000" style:font-size-complex="12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style:punctuation-wrap="simple" fo:text-align="justify" style:vertical-align="middle"/>
      <style:text-properties fo:color="#000000" style:font-size-complex="12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style:punctuation-wrap="simple" fo:text-align="justify" style:vertical-align="middle"/>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0 M. BIRŽELIO 26 D. ĮSAKYMO NR. 3D-482 „DĖL VALSTYBĖS PAGALBOS PRIEMONĖS „PALŪKANŲ IR GARANTINĖS ĮMOKOS KOMPENSAVIMAS COVID-19 LIGOS PROTRŪKIO LAIKOTARPIU“ SCHEMOS PATVIRTINIMO“ PAKEITIMO</text:span></text:p>
      <text:p text:style-name="P13"/>
      <text:p text:style-name="P14">2021 m. liepos 22 d. Nr. 3D-465</text:p>
      <text:p text:style-name="P15">Vilnius</text:p>
      <text:p text:style-name="P16"/>
      <text:p text:style-name="P17">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text:p>
      <text:p text:style-name="P18">1. Pakeičiu 1 punktą ir jį išdėstau taip:</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1.</text:p>
            <text:p text:style-name="P26"/>
          </table:table-cell>
          <table:table-cell table:style-name="TableCell27">
            <text:p text:style-name="P28">Teisinis pagrindas</text:p>
            <text:p text:style-name="P29"/>
          </table:table-cell>
          <table:table-cell table:style-name="TableCell30">
            <text:p text:style-name="P31"><text:span text:style-name="T32">1.1. 2020 m. kovo 19 d. Europos Komisijos komunikatas „</text:span><text:span text:style-name="T33">Laikinoji valstybės pagalbos priemonių, skirtų ekonomikai remti reaguojant į dabartinį COVID-19</text:span><text:span text:style-name="T34"><text:s/>ligos protrūkį,<text:s/></text:span><text:span text:style-name="T35">sistema“ su visais pakeitimais<text:s/></text:span><text:span text:style-name="T36">(toliau – Komunikatas).</text:span></text:p>
            <text:p text:style-name="P37">1.2. Schema parengta vadovaujantis specialiais reikalavimais, nurodytais Komunikato 3.1 skirsnyje, ir bendraisiais reikalavimais, nurodytais Komunikato 4 skyriuje.</text:p>
            <text:p text:style-name="P38"><text:span text:style-name="T39">1.3. Europos Komisijos 2021-06-29 sprendimu patvirtinta valstybės <text:s/>pagalbos schema<text:s/></text:span><text:span text:style-name="T40">Nr. SA.63535 (2021/N)<text:s/></text:span><text:span text:style-name="T41"><text:s/>dėl valstybės pagalbos schemos Nr. SA.57529 (2020/N) pakeitimo.“</text:span></text:p>
          </table:table-cell>
        </table:table-row>
      </table:table>
      <text:p text:style-name="P42"/>
      <text:p text:style-name="P43">2. Pakeičiu 2 punktą ir jį išdėstau taip:</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text:p>
          </table:table-cell>
          <table:table-cell table:style-name="TableCell51">
            <text:p text:style-name="P52">Schemos galiojimo trukmė</text:p>
          </table:table-cell>
          <table:table-cell table:style-name="TableCell53">
            <text:p text:style-name="P54"><text:span text:style-name="T55">Valstybės pagalba pagal priemonę<text:s/></text:span><text:span text:style-name="T56">„P</text:span><text:span text:style-name="T57">a</text:span><text:span text:style-name="T58">lūkanų ir garantinės įmokos kompensavimas COVID-19 ligos protrūkio laikotarpiu</text:span><text:span text:style-name="T59">“</text:span><text:span text:style-name="T60"><text:s/>(toliau – Priemonė</text:span><text:span text:style-name="T61">) skiriama iki <text:s/>2021 m. spalio<text:s/></text:span><text:span text:style-name="T62">31</text:span><text:span text:style-name="T63"><text:s/>d.“</text:span></text:p>
          </table:table-cell>
        </table:table-row>
      </table:table>
      <text:p text:style-name="P64"/>
      <text:p text:style-name="P65">3. Pakeičiu 6 punktą ir jį išdėstau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6.</text:p>
            <text:p text:style-name="P73"/>
          </table:table-cell>
          <table:table-cell table:style-name="TableCell74">
            <text:p text:style-name="P75">Pagalbos teikimo sąlygos</text:p>
            <text:p text:style-name="P76"/>
          </table:table-cell>
          <table:table-cell table:style-name="TableCell77">
            <text:p text:style-name="P78"><text:span text:style-name="T79">6.1. Garantinės įmokos kompensavimo sąlygos: kompensuojama 100 proc. garantinės įmokos, sumokėtos už nuo schemos patvirtinimo finansų įstaigų,</text:span><text:s/><text:span text:style-name="T80">kurių paskutinių finansinių metų metinių finansinių ataskaitų rinkinys buvo audituotas (toliau – finansų įstaiga), teikiamas paskolas ir (ar) finansinės nuomos (lizingo) paslaugas su garantija iki 2021 m. birželio 30 d.</text:span></text:p>
            <text:soft-page-break/>
            <text:p text:style-name="P81">6.2. Palūkanų, sumokėtų finansų įstaigoms, kompensavimo sąlygos:</text:p>
            <text:p text:style-name="P82">6.2.1. tuo atveju, kai paskola paimta ir (ar) lizingo paslaugos su garantija ir (ar) be garantijos nupirktos nuo 2020 m. liepos 1 d. ir dėl šių paskolų ir (ar) lizingo paslaugų nėra priimta jokių sprendimų kompensuoti palūkanas:</text:p>
            <text:p text:style-name="P83">6.2.1.1. kompensuojama:</text:p>
            <text:p text:style-name="P84">6.2.1.1.1. kai sprendimai dėl pagalbos skyrimo priimami nuo 2020 m. liepos 1 d. iki 2021 m. sausio 15 d. – 100 proc. palūkanų, sumokėtų nuo schemos patvirtinimo iki 2020 m. gruodžio 31 d., ir 80 proc. palūkanų, sumokėtų nuo 2021 m. sausio 1 d.;</text:p>
            <text:p text:style-name="P85">6.2.1.1.2. kai sprendimai dėl pagalbos skyrimo priimami nuo 2021 m. sausio 16 d. iki 2021 m. spalio 31 d. – 100 proc. palūkanų, sumokėtų nuo 2021 m. sausio 1 d. iki 2021 m. birželio 30 d., ir 80 proc. palūkanų, sumokėtų nuo 2021 m. liepos 1 d.;</text:p>
            <text:p text:style-name="P86">6.2.1.2. bendras palūkanų kompensavimo laikotarpis negali būti ilgesnis kaip 36 mėnesiai:</text:p>
            <text:p text:style-name="P87">6.2.1.2.1. skaičiuojant nuo paskolos ir (ar) lizingo sutarties pasirašymo dienos, kai paskolos ir (ar) lizingo sutartis pasirašyta nuo 2021 m. sausio 1 d.,<text:s/></text:p>
            <text:p text:style-name="P88">6.2.1.2.2. skaičiuojant nuo 2021 m. sausio 1 d., kai paskolos ir (ar) lizingo sutartis pasirašyta iki 2020 m. gruodžio 31 d.;</text:p>
            <text:p text:style-name="P89">6.2.1.3. maksimali metinė palūkanų norma, nuo kurios skaičiuojama kompensacija, – 8 proc.;</text:p>
            <text:p text:style-name="P90">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91">6.2.2.1. kompensuojama 100 proc. palūkanų, sumokėtų nuo 2020 m. birželio 1 d. iki 2020 m. gruodžio 31 d., bet tik už tuos mėnesius, už kuriuos sumokėtos palūkanos nebuvo kompensuojamos pagal anksčiau priimtus sprendimus;</text:p>
            <text:p text:style-name="P92">6.2.2.2. maksimali metinė palūkanų norma, nuo kurios skaičiuojama kompensacija, – 8 proc;</text:p>
            <text:p text:style-name="P93"><text:span text:style-name="T94">6.2.3. r</text:span>efinansavimo atveju:</text:p>
            <text:p text:style-name="P95">6.2.3.1. kompensuojama<text:s/><text:span text:style-name="T96">100 proc. palūkanų, sumokėtų nuo 2021 m. sausio 1 d. iki 2021 m. birželio 30 d.;</text:span></text:p>
            <text:p text:style-name="P97">6.2.3.2. maksimali metinė palūkanų norma, nuo kurios skaičiuojama kompensacija, – 8 proc.</text:p>
            <text:p text:style-name="P98">6.3. Pratęsus paskolos sutarties ar finansinės nuomos (lizingo) sutarties laikotarpį po sprendimo dėl pagalbos skyrimo pagal Priemonę priėmimo, palūkanų kompensavimo terminas nepratęsiamas. Palūkanos bei delspinigiai, mokami už pradelsto termino paskolas ar finansinės nuomos (lizingo) sutartis, nekompensuojami.</text:p>
            <text:p text:style-name="P99"><text:span text:style-name="T100">6.4. Sprendimas suteikti pagalbą pagal iki 2021 m. birželio 30 d pateiktas paraiškas turi būti priimtas iki<text:s/></text:span><text:span text:style-name="T101">2021 m. <text:s/>spalio 31 d.</text:span></text:p>
            <text:p text:style-name="P102">6.5. Vienam pagalbos gavėjui pagalbos suma (įskaitant ir anksčiau suteiktą pagalbą pagal Komunikato 3.1 papunkčio nuostatas pagal<text:s/><text:soft-page-break/>šią ir kitas priemones) negali viršyti Komunikate nustatytų ribų: 100 000 Eur – ūkio subjektams, užsiimantiems pirmine gamyba, ir 800 000 Eur – ūkio subjektams, užsiimantiems žemės ūkio produktų perdirbimu ir prekyba.</text:p>
            <text:p text:style-name="P103"><text:span text:style-name="T104">6.6. Siekiant užtikrinti, kad teikiant pagalbą nebūtų pažeistos nustatytos ribos, vertinamas įmonių susietumas vadovaujantis kriterijais, pateiktais<text:s/></text:span><text:span text:style-name="T105">reglamento (ES) Nr. 651/2014</text:span><text:span text:style-name="T106"><text:s/>I priede ir<text:s/></text:span><text:span text:style-name="T107">reglamento (ES) Nr. 702/2014</text:span><text:span text:style-name="T108"><text:s/>I priede.</text:span></text:p>
            <text:p text:style-name="P109"><text:span text:style-name="T110">6.7. Palūkanos, sumokėtos už paskolas, kurios ūkio subjektams suteiktos pagal skatinamosios</text:span><text:span text:style-name="T111"><text:s/></text:span><text:span text:style-name="T112">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text:span><text:span text:style-name="T113"><text:s/></text:span><text:span text:style-name="T114">3D-539 „Dėl S</text:span><text:span text:style-name="T115">katinamosios finansinės priemonės „Paskolos ūkio subjektų, veikiančių žemės ūkio ir žuvininkystės produktų gamybos, perdirbimo ir prekybos srityse, likvidumui užtikrinti COVID-19 ligos protrūkio laikotarpiu“ schemos patvirtinimo“, pagal Priemonę nekompensuojamos.</text:span></text:p>
            <text:p text:style-name="P116"><text:span text:style-name="T117">6.8</text:span>. Refinansavimo atveju:</text:p>
            <text:p text:style-name="P118">6.8.1. refinansavimo<text:s/><text:span text:style-name="T119">sutartyje turi būti nurodyta, kokios paskolos ir (ar) finansinės nuomos (lizingo) paslaugos (nurodant sutarties datą ir Nr.) grąžinimui paimta paskola;</text:span></text:p>
            <text:p text:style-name="P120">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s/></text:p>
            <text:p text:style-name="P121">6.8.3. pagalba teikiama tik dėl refinansavimo paskolos dalies, skirtos negrąžintai anksčiau paimtai paskolai ar anksčiau pirktoms finansinės nuomos (lizingo) paslaugoms grąžinti, t. y. neįskaičiuojant delspinigių, palūkanų, kitų mokesčių;</text:p>
            <text:p text:style-name="P122">6.8.4. jei tik dalis anksčiau paimtos paskolos ar anksčiau pirktų finansinės nuomos (lizingo) paslaugų buvo skirta tinkamoms išlaidoms, nurodytoms 5.1–5.4 papunkčiuose, finansuoti, palūkanos skaičiuojamos nuo refinansavimo paskolos sumos, sumažintos proporcingai anksčiau paimtos paskolos ar pirktų finansinės nuomos (lizingo) netinkamų išlaidų dalimi.“</text:p>
          </table:table-cell>
        </table:table-row>
      </table:table>
      <text:p text:style-name="P123"/>
      <text:p text:style-name="P124">4. Pakeičiu 7 punktą ir jį išdėstau taip:</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7.</text:p>
          </table:table-cell>
          <table:table-cell table:style-name="TableCell132">
            <text:p text:style-name="P133">Priemonės administravimas</text:p>
          </table:table-cell>
          <table:table-cell table:style-name="TableCell134">
            <text:p text:style-name="P135">7.1. Priemonę administruoja Garantijų fondas.<text:s/></text:p>
            <text:p text:style-name="P136"><text:span text:style-name="T137">7.2. Paraiškos dėl valstybės pagalbos pagal Priemonę skyrimo formą nustato Garantijų fondas ir skelbia interneto svetainėje adresu<text:s/></text:span><text:span text:style-name="T138">https://garfondas.lt/</text:span><text:span text:style-name="T139">.</text:span></text:p>
            <text:p text:style-name="P140"><text:span text:style-name="T141">7</text:span><text:span text:style-name="T142">.3. Paraiškos teikiamos Garantijų fondui iki 2021 m. birželio 30 d. šiais atvejais, kai:</text:span></text:p>
            <text:p text:style-name="P143">7.3.1. imamos / paimtos paskolos ir (ar) perkamos / nupirktos finansinės nuomos (lizingo) paslaugos, kurioms suteikiama / suteikta Garantijų fondo garantija;</text:p>
            <text:soft-page-break/>
            <text:p text:style-name="P144">7.3.2. paskolos be garantijos paimtos ir (ar) lizingo paslaugos be garantijos nupirktos po 2020 m. birželio 30 d.;<text:s/></text:p>
            <text:p text:style-name="P145">7.3.3. imama refinansavimo paskola:</text:p>
            <text:p text:style-name="P146">7.3.3.1. kai refinansavimo paskola paimta su garantija;</text:p>
            <text:p text:style-name="P147">7.3.3.2. kai refinansavimo paskola be garantijos paimta anksčiau paimtai paskolai ir (ar) finansinės nuomos (lizingo) paslaugoms su garantija grąžinti;</text:p>
            <text:p text:style-name="P148">7.3.3.3. kai refinansavimo paskola be garantijos paimta paskolai ir (ar) finansinės nuomos (lizingo) paslaugoms be garantijos, suteiktoms po 2020 m. birželio 30 d., grąžinti.“</text:p>
          </table:table-cell>
        </table:table-row>
      </table:table>
      <text:p text:style-name="P149"/>
      <text:p text:style-name="P150">5. Pakeičiu 10 punktą ir jį išdėstau taip:</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10.</text:p>
          </table:table-cell>
          <table:table-cell table:style-name="TableCell158">
            <text:p text:style-name="P159">Skaidrumo reikalavimai</text:p>
          </table:table-cell>
          <table:table-cell table:style-name="TableCell160">
            <text:p text:style-name="P161"><text:span text:style-name="T162">10.1. Garantijų fondas, vadovaudamasis Komunikato nuostatomis, iki 2021 m. sausio 20 d. (kai sprendimai dėl pagalbos suteikimo priimti iki 2021 m. sausio 15 d.) ir iki 2021 m. gruodžio 15 d. (kai sprendimai dėl pagalbos suteikimo priimti nuo 2021 m. sausio 16 d. iki 2021 m. <text:s/>spalio <text:s/></text:span><text:span text:style-name="T163">31</text:span><text:span text:style-name="T164"><text:s/>d.) reglamento (ES) Nr. 651/2014 III priede ir reglamento (ES) Nr. 702/2014 III priede nurodytą informaciją apie tuos pagalbos skyrimo atvejus, kai pagalbos gavėjui pagal Priemonę skirta pagalba viršijo 10 000 Eur, pateikia Žemės ūkio ministerijai, kuri juos paskelbia Europos Komisijos valstybės pagalbos skaidrumo viešos paieškos svetainėje<text:s/></text:span><text:span text:style-name="T165">https://webgate.ec.europa.eu/competition/transparency/</text:span><text:span text:style-name="T166"><text:s/>ne vėliau kaip per 12 mėnesių nuo pagalbos suteikimo dienos.</text:span><text:span text:style-name="T167">“</text:span></text:p>
          </table:table-cell>
        </table:table-row>
      </table:table>
      <text:p text:style-name="P168"/>
      <text:p text:style-name="P169"/>
      <text:p text:style-name="P170"/>
      <text:p text:style-name="P171"/>
      <text:p text:style-name="P17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09:12:00Z</meta:creation-date>
    <dc:date>2021-07-22T09:12:00Z</dc:date>
    <meta:template xlink:href="Normal.dotm" xlink:type="simple"/>
    <meta:editing-cycles>1</meta:editing-cycles>
    <meta:editing-duration>PT0S</meta:editing-duration>
    <meta:document-statistic meta:page-count="4" meta:paragraph-count="73" meta:word-count="1112" meta:character-count="8927" meta:row-count="197" meta:non-whitespace-character-count="7888"/>
  </office:meta>
</office:document-meta>
</file>