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DRAUDIMO ĮSTATYMO NR. I-1343 14, 21, 23 STRAIPSNIŲ PAKEITIMO IR 37 STRAIPSNIO PRIPAŽINIMO NETEKUSIU GALIOS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gruodžio</text:span><text:span text:style-name="T21"><text:s/></text:span><text:span text:style-name="T22">12</text:span><text:span text:style-name="T23"><text:s/>d. Nr.<text:s/></text:span><text:span text:style-name="T24">XIII-87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4 straipsnio pakeitimas<text:s/></text:span></text:p>
        <text:p text:style-name="P33"><text:span text:style-name="T34">Pripažinti netekusia galios 14 straipsnio 3 dalį.</text:span></text:p>
        <text:p text:style-name="P35"/>
        <text:p text:style-name="P36"><text:span text:style-name="T37">2</text:span><text:span text:style-name="T38"><text:s/>straipsnis.<text:s/></text:span><text:span text:style-name="T39">21 straipsnio<text:s/></text:span><text:span text:style-name="T40">pakeitimas</text:span></text:p>
        <text:p text:style-name="P41"><text:span text:style-name="T42">1</text:span><text:span text:style-name="T43">. Pakeisti 21 straipsnio 1 dalies 6 punktą ir jį išdėstyti taip:</text:span></text:p>
        <text:p text:style-name="P44"><text:span text:style-name="T45">„</text:span><text:span text:style-name="T46">6</text:span><text:span text:style-name="T47">) išlaidos privalomąjį sveikatos draudimą vykdančių institucijų veiklos sąnaudoms kompensuoti, įskaitant šių institucijų išlaidas privalomojo sveikatos draudimo sistemos f</text:span><text:span text:style-name="T48">unkcionavimui užtikrinti;</text:span><text:span text:style-name="T49">“.</text:span></text:p>
        <text:p text:style-name="P50"><text:span text:style-name="T51">2</text:span><text:span text:style-name="T52">. Pakeisti 21 straipsnio 3 dalį ir ją išdėstyti taip:</text:span></text:p>
        <text:p text:style-name="P53"><text:span text:style-name="T54">„</text:span><text:span text:style-name="T55">3</text:span><text:span text:style-name="T56">. Šio straipsnio 1 dalies 6 punkte numatytoms išlaidoms gali būti skiriama iki 2 procentų Privalomojo sveikatos draudimo fondo biudžeto lėšų.“</text:span></text:p>
        <text:p text:style-name="P57"/>
        <text:p text:style-name="P58"><text:span text:style-name="T59">3</text:span><text:span text:style-name="T60"><text:s/>straipsnis.<text:s/></text:span><text:span text:style-name="T61">23 straipsnio pakeitimas</text:span></text:p>
        <text:p text:style-name="P62"><text:span text:style-name="T63">1</text:span><text:span text:style-name="T64">. Pakeisti 23 straipsnio 4 dalį ir ją išdėstyti taip:</text:span></text:p>
        <text:p text:style-name="P65"><text:span text:style-name="T66">„</text:span><text:span text:style-name="T67">4</text:span><text:span text:style-name="T68">. Valstybinė ligonių kasa ir teritorinės ligonių kasos Privalomojo sveikatos draudimo fondo biudžeto ir jo rezervo lėšas laiko konkurso būdu pasirinktame b</text:span><text:span text:style-name="T69">anke arba investuoja šio straipsnio 5 dalyje nustatyta tvarka.“</text:span></text:p>
        <text:p text:style-name="P70"><text:span text:style-name="T71">2</text:span><text:span text:style-name="T72">. Papildyti 23 straipsnį 5 dalimi:</text:span></text:p>
        <text:p text:style-name="P73"><text:span text:style-name="T74">„</text:span><text:span text:style-name="T75">5</text:span><text:span text:style-name="T76">. Valstybinei ligonių kasai priėmus sprendimą investuoti laikinai laisvas (šio Įstatymo<text:s/></text:span><text:span text:style-name="T77">nustatyta tvarka nepaskirstytas ir mokėjimams atlikti ne</text:span><text:span text:style-name="T78">naudojamas</text:span><text:span text:style-name="T79">) Privalomojo sveikatos draudimo fondo lėšas, jos pervedamos į<text:s/></text:span><text:span text:style-name="T80">Finansų ministerijos vardu atidarytą Lietuvos banko sąskaitą. Šias lėšas neatlygintinai valdo ir sprendimus dėl jų investavimo finansų ministro nustatyta tvarka priima Finansų ministe</text:span><text:span text:style-name="T81">rija, garantuodama, kad investuotos lėšos ir investavimo metu gautos pajamos Valstybinės ligonių kasos pageidavimu būtų grąžinamos į Privalomojo sveikatos draudimo fondo sąskaitą.</text:span><text:span text:style-name="T82"><text:s/>Pajamos, gautos investuojant, naudojamos tik šiame Įstatyme<text:s/></text:span><text:soft-page-break/><text:span text:style-name="T83">nustatytoms Priv</text:span><text:span text:style-name="T84">alomojo sveikatos draudimo fondo biudžeto išlaidoms apmokėti. Valstybinė ligonių kasa<text:s/></text:span><text:span text:style-name="T85">Finansų ministerijos</text:span><text:span text:style-name="T86"><text:s/>investavimo išlaidas kompensuoja šio Įstatymo 21 straipsnio 1 dalies 6 punkte numatytomis lėšomis.</text:span><text:span text:style-name="T87">“</text:span></text:p>
        <text:p text:style-name="P88"/>
        <text:p text:style-name="P89"><text:span text:style-name="T90">4</text:span><text:span text:style-name="T91"><text:s/>straipsnis.<text:s/></text:span><text:span text:style-name="T92">37 straipsnio pripažinimas netekusiu galios<text:s/></text:span></text:p>
        <text:p text:style-name="P93"><text:span text:style-name="T94">Pripažinti netekusiu galios 37 straipsnį.</text:span></text:p>
        <text:p text:style-name="P95"/>
        <text:p text:style-name="P96"><text:span text:style-name="T97">5</text:span><text:span text:style-name="T98"><text:s/>straipsnis.<text:s/></text:span><text:span text:style-name="T99">Įstatymo įsigaliojimas ir įgyvendinimas</text:span></text:p>
        <text:p text:style-name="P100"><text:span text:style-name="T101">1</text:span><text:span text:style-name="T102">. Šis įstatymas, išskyrus šio straipsnio 2 dalį, įsigalioja 2018 m. sausio 1 d.</text:span></text:p>
        <text:p text:style-name="P103"><text:span text:style-name="T104">2</text:span><text:span text:style-name="T105">. Lietuvos Respu</text:span><text:span text:style-name="T106">blikos Vyriausybė ir Lietuvos Respublikos finansų ministras iki 2017 m. gruodžio 31 d. priima šio įstatymo įgyvendinamuosius teisės aktus.</text:span></text:p>
        <text:p text:style-name="P107"/>
        <text:p text:style-name="P108"><text:span text:style-name="T109">Skelbiu šį Lietuvos Respublikos Seimo priimtą įstatymą.</text:span></text:p>
        <text:p text:style-name="P110"/>
        <text:p text:style-name="P111"/>
        <text:p text:style-name="P112"/>
        <text:p text:style-name="P113">Respublikos Prezidentė<text:span text:style-name="T11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0T14:26:00Z</meta:creation-date>
    <dc:date>2017-12-20T14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44" meta:character-count="2581" meta:row-count="39" meta:non-whitespace-character-count="2253"/>
  </office:meta>
</office:document-meta>
</file>