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fo:margin-right="0.2944in"/>
      <style:text-properties style:font-size-complex="12pt"/>
    </style:style>
    <style:style style:name="P13" style:parent-style-name="Normal" style:family="paragraph">
      <style:paragraph-properties fo:text-align="justify" fo:line-height="150%" fo:text-indent="0.4722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4722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text-indent="0.4923in"/>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Normal" style:family="paragraph">
      <style:paragraph-properties fo:text-align="justify" fo:text-indent="0.4923in"/>
      <style:text-properties fo:font-size="11pt" style:font-size-asian="11pt" style:font-size-complex="12pt"/>
    </style:style>
    <style:style style:name="P23" style:parent-style-name="Normal" style:family="paragraph">
      <style:paragraph-properties fo:text-align="justify" fo:text-indent="0.4923in"/>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font-size-complex="12pt"/>
    </style:style>
    <style:style style:name="P25" style:parent-style-name="Normal" style:family="paragraph">
      <style:paragraph-properties fo:text-align="justify" fo:text-indent="0.4923in"/>
      <style:text-properties fo:font-size="11pt" style:font-size-asian="11pt" style:font-size-complex="12pt"/>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fo:text-align="justify" fo:text-indent="0.4923in"/>
      <style:text-properties fo:font-size="11pt" style:font-size-asian="11pt" style:font-size-complex="12pt"/>
    </style:style>
    <style:style style:name="P30" style:parent-style-name="Normal" style:family="paragraph">
      <style:paragraph-properties fo:text-align="justify" fo:text-indent="0.4923in"/>
      <style:text-properties fo:font-size="11pt" style:font-size-asian="11pt" style:font-size-complex="12pt"/>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Normal" style:family="paragraph">
      <style:paragraph-properties fo:text-align="justify" fo:text-indent="0.4923in"/>
      <style:text-properties fo:font-size="11pt" style:font-size-asian="11pt" style:font-size-complex="12pt"/>
    </style:style>
    <style:style style:name="P33" style:parent-style-name="Normal" style:family="paragraph">
      <style:paragraph-properties fo:text-align="justify" fo:text-indent="0.4923in"/>
      <style:text-properties fo:font-size="11pt" style:font-size-asian="11pt" style:font-size-complex="12pt"/>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fo:text-align="justify" fo:text-indent="0.4923in"/>
      <style:text-properties fo:font-size="11pt" style:font-size-asian="11pt" style:font-size-complex="12pt"/>
    </style:style>
    <style:style style:name="P36" style:parent-style-name="Normal" style:family="paragraph">
      <style:paragraph-properties fo:text-align="justify" fo:line-height="150%" fo:margin-right="1.0819in">
        <style:tab-stops>
          <style:tab-stop style:type="left" style:position="0.6895in"/>
          <style:tab-stop style:type="left" style:position="5.6111in"/>
        </style:tab-stops>
      </style:paragraph-properties>
      <style:text-properties style:font-name-asian="Calibri" style:font-size-complex="12pt" fo:language="es" fo:country="ES"/>
    </style:style>
    <style:style style:name="P37" style:parent-style-name="Normal" style:family="paragraph">
      <style:paragraph-properties fo:text-align="justify" fo:margin-right="1.0819in">
        <style:tab-stops>
          <style:tab-stop style:type="left" style:position="0.6895in"/>
          <style:tab-stop style:type="left" style:position="5.6111in"/>
        </style:tab-stops>
      </style:paragraph-properties>
      <style:text-properties style:font-name-asian="Calibri" style:font-size-complex="12pt"/>
    </style:style>
    <style:style style:name="P38" style:parent-style-name="Normal" style:family="paragraph">
      <style:paragraph-properties fo:text-align="justify" fo:margin-right="1.0819in">
        <style:tab-stops>
          <style:tab-stop style:type="left" style:position="0.6895in"/>
          <style:tab-stop style:type="left" style:position="5.6111in"/>
        </style:tab-stops>
      </style:paragraph-properties>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margin-left="3.3472in" fo:margin-right="-0.2111in" style:page-number="1">
        <style:tab-stops/>
      </style:paragraph-properties>
      <style:text-properties fo:color="#000000" style:font-size-complex="12pt" style:language-asian="lt" style:country-asian="LT"/>
    </style:style>
    <style:style style:name="P43" style:parent-style-name="Normal" style:family="paragraph">
      <style:paragraph-properties fo:margin-left="3.3472in" fo:margin-right="-0.3097in">
        <style:tab-stops/>
      </style:paragraph-properties>
      <style:text-properties fo:color="#000000" style:font-size-complex="12pt" style:language-asian="lt" style:country-asian="LT"/>
    </style:style>
    <style:style style:name="P44" style:parent-style-name="Normal" style:family="paragraph">
      <style:paragraph-properties fo:margin-left="3.3472in">
        <style:tab-stops/>
      </style:paragraph-properties>
      <style:text-properties fo:color="#000000" style:font-size-complex="12pt" style:language-asian="lt" style:country-asian="LT"/>
    </style:style>
    <style:style style:name="P45" style:parent-style-name="Normal" style:family="paragraph">
      <style:paragraph-properties fo:margin-left="3.3472in">
        <style:tab-stops/>
      </style:paragraph-properties>
      <style:text-properties fo:color="#000000" style:font-size-complex="12pt" style:language-asian="lt" style:country-asian="LT"/>
    </style:style>
    <style:style style:name="P46" style:parent-style-name="Normal" style:family="paragraph">
      <style:paragraph-properties fo:margin-left="3.6423in">
        <style:tab-stops/>
      </style:paragraph-properties>
      <style:text-properties fo:color="#000000" style:font-size-complex="12pt" style:language-asian="lt" style:country-asian="LT"/>
    </style:style>
    <style:style style:name="P47" style:parent-style-name="Normal" style:family="paragraph">
      <style:paragraph-properties fo:margin-left="3.6423in" fo:margin-right="0.2944in">
        <style:tab-stops/>
      </style:paragraph-properties>
      <style:text-properties fo:color="#000000" style:font-size-complex="12pt" style:language-asian="lt" style:country-asian="LT"/>
    </style:style>
    <style:style style:name="P48" style:parent-style-name="Normal" style:family="paragraph">
      <style:paragraph-properties fo:text-align="center" fo:line-height="107%" fo:margin-right="-0.0006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ab-stops>
          <style:tab-stop style:type="left" style:position="2.1659in"/>
        </style:tab-stops>
      </style:paragraph-properties>
      <style:text-properties fo:color="#000000" style:font-size-complex="12pt"/>
    </style:style>
    <style:style style:name="P52" style:parent-style-name="Normal" style:family="paragraph">
      <style:paragraph-properties fo:text-align="center">
        <style:tab-stops>
          <style:tab-stop style:type="left" style:position="2.1659in"/>
        </style:tab-stops>
      </style:paragraph-properties>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ab-stops>
          <style:tab-stop style:type="left" style:position="2.1659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margin-right="0.2944in"/>
      <style:text-properties fo:color="#000000"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center" fo:margin-right="0.2951in"/>
    </style:style>
    <style:style style:name="P68" style:parent-style-name="Normal" style:family="paragraph">
      <style:paragraph-properties fo:text-align="center" fo:margin-right="0.2951in">
        <style:tab-stops>
          <style:tab-stop style:type="left" style:position="0.4923in"/>
          <style:tab-stop style:type="left" style:position="0.8861in"/>
          <style:tab-stop style:type="left" style:position="1.125in"/>
          <style:tab-stop style:type="left" style:position="1.25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margin-right="0.2951in">
        <style:tab-stops>
          <style:tab-stop style:type="left" style:position="0.4923in"/>
          <style:tab-stop style:type="left" style:position="0.8861in"/>
          <style:tab-stop style:type="left" style:position="1.125in"/>
          <style:tab-stop style:type="left" style:position="1.25in"/>
        </style:tab-stops>
      </style:paragraph-properties>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margin-right="0.2951in" fo:text-indent="0.4722in">
        <style:tab-stops>
          <style:tab-stop style:type="left" style:position="0.4923in"/>
          <style:tab-stop style:type="left" style:position="0.8861in"/>
          <style:tab-stop style:type="left" style:position="1.125in"/>
          <style:tab-stop style:type="left" style:position="1.25in"/>
        </style:tab-stops>
      </style:paragraph-properties>
      <style:text-properties style:font-name-asian="Calibri" fo:color="#000000"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722in">
        <style:tab-stops>
          <style:tab-stop style:type="left" style:position="0.4923in"/>
          <style:tab-stop style:type="left" style:position="0.8861in"/>
          <style:tab-stop style:type="left" style:position="1.125in"/>
          <style:tab-stop style:type="left" style:position="1.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tab-stops>
          <style:tab-stop style:type="left" style:position="0.4923in"/>
          <style:tab-stop style:type="left" style:position="0.8861in"/>
          <style:tab-stop style:type="left" style:position="1.125in"/>
          <style:tab-stop style:type="left" style:position="1.2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722in"/>
    </style:style>
    <style:style style:name="P87" style:parent-style-name="Normal" style:family="paragraph">
      <style:paragraph-properties fo:text-align="center" fo:margin-right="-0.1138in">
        <style:tab-stops>
          <style:tab-stop style:type="left" style:position="0.4923in"/>
          <style:tab-stop style:type="left" style:position="0.8861in"/>
          <style:tab-stop style:type="left" style:position="1.125in"/>
          <style:tab-stop style:type="left" style:position="1.25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margin-right="-0.1125in">
        <style:tab-stops>
          <style:tab-stop style:type="left" style:position="0.4923in"/>
          <style:tab-stop style:type="left" style:position="0.8861in"/>
          <style:tab-stop style:type="left" style:position="1.125in"/>
          <style:tab-stop style:type="left" style:position="1.25in"/>
        </style:tab-stops>
      </style:paragraph-properties>
    </style:style>
    <style:style style:name="T91" style:parent-style-name="DefaultParagraphFont" style:family="text">
      <style:text-properties fo:font-weight="bold" style:font-weight-asian="bold" fo:color="#000000" style:font-size-complex="12pt" fo:language="es" fo:country="ES"/>
    </style:style>
    <style:style style:name="P92" style:parent-style-name="Normal" style:family="paragraph">
      <style:paragraph-properties fo:text-align="justify" fo:text-indent="0.4722in">
        <style:tab-stops>
          <style:tab-stop style:type="left" style:position="0.4923in"/>
          <style:tab-stop style:type="left" style:position="0.8861in"/>
          <style:tab-stop style:type="left" style:position="1.125in"/>
          <style:tab-stop style:type="left" style:position="1.25in"/>
        </style:tab-stops>
      </style:paragraph-properties>
      <style:text-properties fo:color="#000000" style:font-size-complex="12pt" fo:language="es" fo:country="ES"/>
    </style:style>
    <style:style style:name="P93" style:parent-style-name="Normal" style:family="paragraph">
      <style:paragraph-properties fo:text-align="justify" fo:text-indent="0.4722in">
        <style:tab-stops>
          <style:tab-stop style:type="left" style:position="0.4923in"/>
          <style:tab-stop style:type="left" style:position="0.8861in"/>
          <style:tab-stop style:type="left" style:position="1.125in"/>
          <style:tab-stop style:type="left" style:position="1.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2951in" fo:text-indent="0.4722in"/>
    </style:style>
    <style:style style:name="P119" style:parent-style-name="Normal" style:family="paragraph">
      <style:paragraph-properties fo:widows="0" fo:orphans="0" fo:text-align="center" fo:margin-right="0.2951in" fo:background-color="#FFFFFF">
        <style:tab-stops>
          <style:tab-stop style:type="left" style:position="0.4923in"/>
        </style:tab-stops>
      </style:paragraph-properties>
    </style:style>
    <style:style style:name="T120" style:parent-style-name="DefaultParagraphFont" style:family="text">
      <style:text-properties fo:font-weight="bold" style:font-weight-asian="bold" fo:color="#000000" style:font-size-complex="12pt" fo:language="es" fo:country="ES"/>
    </style:style>
    <style:style style:name="T121" style:parent-style-name="DefaultParagraphFont" style:family="text">
      <style:text-properties fo:font-weight="bold" style:font-weight-asian="bold" fo:color="#000000" style:font-size-complex="12pt" fo:language="es" fo:country="ES"/>
    </style:style>
    <style:style style:name="P122" style:parent-style-name="Normal" style:family="paragraph">
      <style:paragraph-properties fo:widows="0" fo:orphans="0" fo:text-align="center" fo:margin-right="0.2951in" fo:background-color="#FFFFFF">
        <style:tab-stops>
          <style:tab-stop style:type="left" style:position="0.4923in"/>
        </style:tab-stops>
      </style:paragraph-properties>
    </style:style>
    <style:style style:name="T123" style:parent-style-name="DefaultParagraphFont" style:family="text">
      <style:text-properties fo:font-weight="bold" style:font-weight-asian="bold" fo:color="#000000" style:font-size-complex="12pt" fo:language="es" fo:country="ES"/>
    </style:style>
    <style:style style:name="P124" style:parent-style-name="Normal" style:family="paragraph">
      <style:paragraph-properties fo:widows="0" fo:orphans="0" fo:text-align="center" fo:margin-left="0.7479in" fo:margin-right="0.2951in" fo:background-color="#FFFFFF">
        <style:tab-stops>
          <style:tab-stop style:type="left" style:position="-0.2555in"/>
        </style:tab-stops>
      </style:paragraph-properties>
      <style:text-properties style:font-name-asian="Calibri" fo:font-weight="bold" style:font-weight-asian="bold" fo:color="#000000" style:font-size-complex="12pt"/>
    </style:style>
    <style:style style:name="P125" style:parent-style-name="Normal" style:family="paragraph">
      <style:paragraph-properties fo:widows="0" fo:orphans="0" fo:text-align="justify" fo:text-indent="0.4722in" fo:background-color="#FFFFFF">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27in"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4722in" fo:background-color="#FFFFFF">
        <style:tab-stops>
          <style:tab-stop style:type="left" style:position="0.4923in"/>
        </style:tab-stops>
      </style:paragraph-properties>
    </style:style>
    <style:style style:name="P140" style:parent-style-name="Normal" style:family="paragraph">
      <style:paragraph-properties fo:widows="0" fo:orphans="0" fo:text-align="center" fo:margin-right="-0.1138in" fo:background-color="#FFFFFF">
        <style:tab-stops>
          <style:tab-stop style:type="left" style:position="0.4923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fo:text-align="center" fo:margin-right="-0.1138in" fo:background-color="#FFFFFF">
        <style:tab-stops>
          <style:tab-stop style:type="left" style:position="0.4923in"/>
        </style:tab-stops>
      </style:paragraph-properties>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margin-right="-0.1138in"/>
      <style:text-properties fo:color="#000000"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margin-left="0.7423in" fo:margin-right="-0.1125in" fo:text-indent="-0.3486in">
        <style:tab-stops/>
      </style:paragraph-properties>
    </style:style>
    <style:style style:name="P150" style:parent-style-name="Normal" style:family="paragraph">
      <style:paragraph-properties fo:widows="0" fo:orphans="0" fo:text-align="center" fo:margin-right="0.2944in" fo:background-color="#FFFFFF">
        <style:tab-stops>
          <style:tab-stop style:type="left" style:position="0.4923in"/>
        </style:tab-stops>
      </style:paragraph-propertie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widows="0" fo:orphans="0" fo:text-align="center" fo:margin-right="0.2944in" fo:text-indent="0.3937in" fo:background-color="#FFFFFF">
        <style:tab-stops>
          <style:tab-stop style:type="left" style:position="0.4923in"/>
        </style:tab-stops>
      </style:paragraph-properties>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widows="0" fo:orphans="0" fo:text-align="center" fo:margin-right="0.2944in" fo:text-indent="0.3937in" fo:background-color="#FFFFFF">
        <style:tab-stops>
          <style:tab-stop style:type="left" style:position="0.4923in"/>
        </style:tab-stops>
      </style:paragraph-properties>
      <style:text-properties fo:font-weight="bold" style:font-weight-asian="bold" fo:color="#000000"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722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722in"/>
    </style:style>
    <style:style style:name="P182" style:parent-style-name="Normal" style:family="paragraph">
      <style:paragraph-properties fo:widows="0" fo:orphans="0" fo:text-align="center" fo:margin-right="-0.1138in" fo:background-color="#FFFFFF">
        <style:tab-stops>
          <style:tab-stop style:type="left" style:position="0.4923in"/>
        </style:tab-stops>
      </style:paragraph-properties>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widows="0" fo:orphans="0" fo:text-align="center" fo:margin-right="-0.1138in" fo:background-color="#FFFFFF">
        <style:tab-stops>
          <style:tab-stop style:type="left" style:position="0.4923in"/>
        </style:tab-stops>
      </style:paragraph-properties>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margin-right="-0.1138in"/>
      <style:text-properties fo:color="#000000"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722in"/>
    </style:style>
    <style:style style:name="P192" style:parent-style-name="Normal" style:family="paragraph">
      <style:paragraph-properties fo:text-align="center" fo:margin-right="-0.1138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fo:margin-right="-0.1138in" fo:text-indent="0.5in"/>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fo:margin-right="0.0284in" fo:text-indent="0.5in"/>
      <style:text-properties fo:color="#000000"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722in" fo:background-color="#FFFFFF">
        <style:tab-stops>
          <style:tab-stop style:type="left" style:position="0.4923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widows="0" fo:orphans="0" fo:text-align="justify" fo:text-indent="0.4722in" fo:background-color="#FFFFFF">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722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722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fo:margin-right="0.1256in" fo:text-indent="0.4722in"/>
    </style:style>
    <style:style style:name="P226" style:parent-style-name="Normal" style:family="paragraph">
      <style:paragraph-properties fo:text-align="center" fo:margin-right="0.1256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margin-right="0.1256in"/>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margin-right="0.1256in" fo:text-indent="0.4722in"/>
      <style:text-properties fo:color="#000000"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fo:margin-right="0.2944in" fo:text-indent="0.4722in"/>
    </style:style>
    <style:style style:name="P240" style:parent-style-name="Normal" style:family="paragraph">
      <style:paragraph-properties fo:text-align="center" fo:margin-left="0.4958in" fo:margin-right="-0.1138in" fo:text-indent="-0.2479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margin-right="0.2944in"/>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margin-right="0.127in" fo:text-indent="0.5in"/>
      <style:text-properties fo:text-transform="uppercase" fo:color="#000000"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right="-0.1125in" fo:text-indent="0.4722in"/>
    </style:style>
    <style:style style:name="P262" style:parent-style-name="Normal" style:family="paragraph">
      <style:paragraph-properties fo:text-align="center" fo:margin-right="0.0284in" fo:text-indent="0.5in">
        <style:tab-stops>
          <style:tab-stop style:type="left" style:position="2.7562in"/>
          <style:tab-stop style:type="left" style:position="3.3472in"/>
        </style:tab-stops>
      </style:paragraph-properties>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center" fo:margin-right="0.0284in" fo:text-indent="0.5in">
        <style:tab-stops>
          <style:tab-stop style:type="left" style:position="2.7562in"/>
        </style:tab-stops>
      </style:paragraph-properties>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fo:margin-right="0.0284in" fo:text-indent="0.5in"/>
      <style:text-properties fo:text-transform="uppercase" fo:color="#000000"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722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4722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margin-left="0.3333in" fo:margin-right="0.0284in" fo:text-indent="0.0604in">
        <style:tab-stops/>
      </style:paragraph-properties>
    </style:style>
    <style:style style:name="P292" style:parent-style-name="Normal" style:family="paragraph">
      <style:paragraph-properties fo:text-align="center" fo:margin-right="-0.1138in" fo:text-indent="0.5in"/>
    </style:style>
    <style:style style:name="T293" style:parent-style-name="DefaultParagraphFont" style:family="text">
      <style:text-properties fo:font-weight="bold" style:font-weight-asian="bold" fo:text-transform="uppercase" fo:color="#000000" style:font-size-complex="12pt"/>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margin-right="-0.1138in" fo:text-indent="0.5in"/>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fo:margin-right="-0.1138in" fo:text-indent="0.5in"/>
      <style:text-properties fo:color="#000000"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1138in" fo:text-indent="0.3937in"/>
    </style:style>
    <style:style style:name="P303" style:parent-style-name="Normal" style:family="paragraph">
      <style:paragraph-properties fo:text-align="center" fo:margin-right="-0.1138in" fo:text-indent="0.5in"/>
    </style:style>
    <style:style style:name="T304" style:parent-style-name="DefaultParagraphFont" style:family="text">
      <style:text-properties fo:font-weight="bold" style:font-weight-asian="bold" fo:text-transform="uppercase" fo:color="#000000" style:font-size-complex="12pt"/>
    </style:style>
    <style:style style:name="T305" style:parent-style-name="DefaultParagraphFont" style:family="text">
      <style:text-properties fo:font-weight="bold" style:font-weight-asian="bold" fo:text-transform="uppercase" fo:color="#000000" style:font-size-complex="12pt"/>
    </style:style>
    <style:style style:name="P306" style:parent-style-name="Normal" style:family="paragraph">
      <style:paragraph-properties fo:text-align="center" fo:margin-right="-0.1138in" fo:text-indent="0.5in"/>
    </style:style>
    <style:style style:name="T307" style:parent-style-name="DefaultParagraphFont" style:family="text">
      <style:text-properties fo:font-weight="bold" style:font-weight-asian="bold" fo:text-transform="uppercase" fo:color="#000000" style:font-size-complex="12pt"/>
    </style:style>
    <style:style style:name="P308" style:parent-style-name="Normal" style:family="paragraph">
      <style:paragraph-properties fo:text-align="center" fo:margin-right="0.393in" fo:text-indent="0.5in"/>
      <style:text-properties fo:text-transform="uppercase" fo:color="#000000"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3937in" fo:text-indent="0.3937in"/>
    </style:style>
    <style:style style:name="P321" style:parent-style-name="Normal" style:family="paragraph">
      <style:paragraph-properties fo:keep-with-next="always" fo:text-align="center" fo:margin-right="0.3937in"/>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keep-with-next="always" fo:text-align="center" fo:margin-right="0.3937in"/>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margin-right="0.3937in"/>
      <style:text-properties fo:color="#000000"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font-style="italic" style:font-style-asian="italic"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center" fo:line-height="115%" fo:margin-right="0.393in"/>
    </style:style>
    <style:style style:name="T33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DĖL IEŠKOMŲ VAIKŲ PAGRINDINIŲ STATISTINIŲ RODIKLIŲ RENGIMO TVARKOS APRAŠO PATVIRTINIMO</text:p>
      <text:p text:style-name="P9"/>
      <text:p text:style-name="P10">2021 m. spalio 20 d. Nr. 1V-787</text:p>
      <text:p text:style-name="P11">Vilnius</text:p>
      <text:p text:style-name="P12"/>
      <text:p text:style-name="P13"><text:span text:style-name="T14">Vadovaudamasi Lietuvos Respublikos oficialiosios statistikos įstatymo 7 straipsnio 2 dalies 2 punktu, Lietuvos Respublikos Vyriausybės 2004 m. birželio 8 d. nutarimo Nr. 695 „Dėl statistinės informacijos apie vaikus rodiklių sąrašo patvirtinimo“ 8.10 papunkčiu ir Statistikos darbo (tyrimo) metodikos arba aprašo rengimo tvarkos aprašu, patvirtintu Lietuvos statistikos departamento generalinio direktoriaus 2018 m. gegužės 29 d. įsakymu Nr. DĮ-124 „Dėl statistikos darbo (tyrimo) metodikos arba aprašo rengimo tvarkos aprašo patvirtinimo“,</text:span></text:p>
      <text:p text:style-name="P15"><text:span text:style-name="T16">t v i r t i n u <text:s/>Ieškomų vaikų pagrindinių statistinių rodiklių rengimo tvarkos aprašą (pridedama).</text:span></text:p>
      <text:p text:style-name="P17"/>
      <text:p text:style-name="P18"/>
      <text:p text:style-name="P19">Vidaus reikalų ministrė<text:tab/><text:tab/><text:tab/><text:tab/><text:tab/>Agnė Bilotaitė</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SUDERINTA</text:p>
      <text:p text:style-name="P37">Lietuvos statistikos departamento</text:p>
      <text:p text:style-name="P38"><text:span text:style-name="T39">2021 m. liepos 7 d. raštu Nr. SD-540</text:span></text:p>
      <text:soft-page-break/>
      <text:p text:style-name="P40">PATVIRTINTA</text:p>
      <text:p text:style-name="P43">Lietuvos Respublikos vidaus reikalų ministro<text:s/></text:p>
      <text:p text:style-name="P44">2021 m. spalio 20 d.</text:p>
      <text:p text:style-name="P45">įsakymu Nr. 1V-787</text:p>
      <text:p text:style-name="P46"/>
      <text:p text:style-name="P47"/>
      <text:p text:style-name="P48"><text:span text:style-name="T49">IEŠKOMŲ VAIKŲ</text:span><text:span text:style-name="T50"><text:s/>PAGRINDINIŲ STATISTINIŲ RODIKLIŲ RENG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Ieškomų vaikų pagrindinių statistinių rodiklių rengimo tvarkos aprašas (toliau – Aprašas)<text:s/></text:span><text:span text:style-name="T62">nustato ieškomų vaikų pagrindinius statistinius rodiklius, naudojamus oficialiajai statistinei informacijai (toliau – statistinė informacija) rengti, šių rodiklių apskaičiavimo ir statistinės informacijos rengimo bei skelbimo tvarką.<text:s/></text:span><text:span text:style-name="T63">Apraše nustatomas statistinio tyrimo tikslas, teisinis pagrindas, aprašomi taikomi metodai, statistinių duomenų apdorojimas, statistinių rodiklių skaičiavimas, statistinės informacijos teikimas vartotojams.</text:span></text:p>
      <text:p text:style-name="P64"><text:span text:style-name="T65">2</text:span><text:span text:style-name="T66">. Statistinė informacija apie ieškomus vaikus rengiama nuo 2005 m.</text:span></text:p>
      <text:p text:style-name="P67"/>
      <text:p text:style-name="P68"><text:span text:style-name="T69">II</text:span><text:span text:style-name="T70"><text:s/>SKYRIUS</text:span></text:p>
      <text:p text:style-name="P71"><text:span text:style-name="T72">TIKSLAS</text:span></text:p>
      <text:p text:style-name="P73"/>
      <text:p text:style-name="P74"><text:span text:style-name="T75">3</text:span><text:span text:style-name="T76">. Statistinio tyrimo tikslas – rengti ir skelbti statistinę informaciją apie ieškomus – dingusius arba pabėgusius iš namų, specialiųjų auklėjimo ir kitų globos įstaigų vaikus.</text:span></text:p>
      <text:p text:style-name="P77"><text:span text:style-name="T78">4</text:span><text:span text:style-name="T79">. Statistinė informacija reikalinga vaikų dingimų arba pabėgimų iš namų, specialiųjų auklėjimo ir kitų globos įstaigų priežastims analizuoti, organizuojant jų prevenciją.<text:s/></text:span></text:p>
      <text:p text:style-name="P80"><text:span text:style-name="T81">5</text:span><text:span text:style-name="T82">. Pagrindiniai statistinės informacijos vartotojai yra Lietuvos Respublikos socialinės apsaugos ir darbo ministerija, kitos valstybės ir savivaldybių institucijos ir įstaigos.<text:s/></text:span></text:p>
      <text:p text:style-name="P83"><text:span text:style-name="T84">6</text:span><text:span text:style-name="T85">. Tiriamasis laikotarpis – kalendoriniai metai.</text:span></text:p>
      <text:p text:style-name="P86"/>
      <text:p text:style-name="P87"><text:span text:style-name="T88">III</text:span><text:span text:style-name="T89"><text:s/>SKYRIUS</text:span></text:p>
      <text:p text:style-name="P90"><text:span text:style-name="T91">PAGRINDINĖS SĄVOKOS</text:span></text:p>
      <text:p text:style-name="P92"/>
      <text:p text:style-name="P93"><text:span text:style-name="T94">7</text:span><text:span text:style-name="T95">. Pagrindinės vartojamos sąvokos:</text:span></text:p>
      <text:p text:style-name="P96"><text:span text:style-name="T97">7.1</text:span><text:span text:style-name="T98">.<text:s/></text:span><text:span text:style-name="T99">ieškomi<text:s/></text:span><text:span text:style-name="T100">vaikai, kurių paskelbta paieška,</text:span><text:span text:style-name="T101"><text:s/>– dingę arba pabėgę iš namų, specialiųjų auklėjimo ir kitų globos įstaigų asmenys iki 18 metų amžiaus, kurių buvimo vieta nežinoma;</text:span></text:p>
      <text:p text:style-name="P102"><text:span text:style-name="T103">7.2</text:span><text:span text:style-name="T104">.<text:s/></text:span><text:span text:style-name="T105">paskelbta vaiko paieška</text:span><text:span text:style-name="T106"><text:s/>– dingusio arba pabėgusio iš namų, specialiųjų auklėjimo ir kitų globos įstaigų asmens iki 18 metų amžiaus,<text:s/></text:span><text:span text:style-name="T107">kurio buvimo vieta nežinoma ir dėl kurio Lietuvos Respublikos įstatymų ir kitų teisės aktų nustatyta tvarka pagal kompetenciją organizuojami ir vykdomi paieškos veiksmai siekiant surasti ir (ar) sulaikyti ieškomą asmenį arba nustatyti jo buvimo vietą;</text:span></text:p>
      <text:p text:style-name="P108"><text:span text:style-name="T109">7.3</text:span><text:span text:style-name="T110">.<text:s/></text:span><text:span text:style-name="T111">pakartotinė paieška</text:span><text:span text:style-name="T112"><text:s/>– per ataskaitinius metus po pirmos asmens paieškos nutraukimo paskelbtos kitos to paties asmens paieškos;</text:span></text:p>
      <text:p text:style-name="P113"><text:span text:style-name="T114">7.4</text:span><text:span text:style-name="T115">.<text:s/></text:span><text:span text:style-name="T116">vaikas –<text:s/></text:span><text:span text:style-name="T117">asmuo iki 18 metų amžiaus.</text:span></text:p>
      <text:p text:style-name="P118"/>
      <text:p text:style-name="P119"><text:span text:style-name="T120">IV</text:span><text:span text:style-name="T121"><text:s/>SKYRIUS</text:span></text:p>
      <text:p text:style-name="P122"><text:span text:style-name="T123">TEISINIS PAGRINDAS</text:span></text:p>
      <text:p text:style-name="P124"/>
      <text:p text:style-name="P125"><text:span text:style-name="T126">8</text:span><text:span text:style-name="T127">. Teisės aktai, kuriuose reglamentuojamas statistinės informacijos rengimas:</text:span></text:p>
      <text:p text:style-name="P128"><text:span text:style-name="T129">8.1</text:span><text:span text:style-name="T130">.<text:s/></text:span><text:span text:style-name="T131">Lietuvos Respublikos Vyriausybės 2004 m. birželio 8 d. nutarimas Nr. 695 „Dėl statistinės informacijos apie vaikus rodiklių sąrašo patvirtinimo“.</text:span></text:p>
      <text:p text:style-name="P132"><text:span text:style-name="T133">8.2</text:span><text:span text:style-name="T134">. Ieškomų asmenų, neatpažintų lavonų ir nežinomų bejėgių asmenų žinybinio registro nuostatai,<text:s/></text:span><text:span text:style-name="T135">patvirtinti Lietuvos Respublikos vidaus reikalų ministro<text:s/></text:span><text:a xlink:href="https://www.e-tar.lt/portal/lt/legalAct/ce77c810001111e78034be159a964f47" office:target-frame-name="_top" xlink:show="replace"><text:span text:style-name="T136">2017 m.<text:s/></text:span><text:span text:style-name="T137">kovo 3 d. įsakymu Nr. 1V-174</text:span></text:a><text:span text:style-name="T138"><text:s/>„Dėl Ieškomų asmenų, neatpažintų lavonų ir nežinomų bejėgių asmenų žinybinio registro reorganizavimo ir Ieškomų asmenų, neatpažintų lavonų ir nežinomų bejėgių asmenų žinybinio registro nuostatų patvirtinimo“ (toliau – Ieškomų asmenų, neatpažintų lavonų ir nežinomų bejėgių asmenų žinybinio registro nuostatai).</text:span></text:p>
      <text:p text:style-name="P139"/>
      <text:p text:style-name="P140"><text:span text:style-name="T141">V</text:span><text:span text:style-name="T142"><text:s/>SKYRIUS</text:span></text:p>
      <text:p text:style-name="P143"><text:span text:style-name="T144">TAIKOMI KLASIFIKATORIAI</text:span></text:p>
      <text:p text:style-name="P145"/>
      <text:p text:style-name="P146"><text:span text:style-name="T147">9</text:span><text:span text:style-name="T148">. Statistinei informacijai rengti klasifikatoriai netaikomi.</text:span></text:p>
      <text:p text:style-name="P149"/>
      <text:p text:style-name="P150"><text:span text:style-name="T151">VI</text:span><text:span text:style-name="T152"><text:s/>SKYRIUS</text:span></text:p>
      <text:p text:style-name="P153"><text:span text:style-name="T154">TIRIAMOJI VISUMA (POPULIACIJA), ELEMENTŲ APRĖPTIS, SKAIČIUOJAMI PARAMETRAI</text:span></text:p>
      <text:p text:style-name="P155"/>
      <text:p text:style-name="P156"><text:span text:style-name="T157">10</text:span><text:span text:style-name="T158">. Statistinė informacija apie nuolat gyvenančius Lietuvos Respublikos teritorijoje ieškomus – dingusius arba pabėgusius iš namų, specialiųjų auklėjimo ir kitų globos įstaigų vaikus rengiama Ieškomų asmenų, neatpažintų lavonų ir nežinomų bejėgių asmenų žinybinio registro (toliau – registras) duomenų pagrindu, suskaičiavus užregistruotas vaikų paieškas, vadovaujantis Ieškomų asmenų, neatpažintų lavonų ir nežinomų bejėgių asmenų žinybinio registro nuostatų nustatyta tvarka.</text:span></text:p>
      <text:p text:style-name="P159"><text:span text:style-name="T160">11</text:span><text:span text:style-name="T161">. Statistinio stebėjimo vienetas – dingęs arba pabėgęs iš namų, specialiųjų auklėjimo ir kitų globos įstaigų asmuo iki 18 metų amžiaus, kurio buvimo vieta nežinoma ir dėl kurio organizuojami ir vykdomi visoje šalyje paieškos veiksmai siekiant surasti ieškomą asmenį arba nustatyti jo buvimo vietą.</text:span></text:p>
      <text:p text:style-name="P162"><text:span text:style-name="T163">12</text:span><text:span text:style-name="T164">. Skaičiuojami<text:s/></text:span><text:span text:style-name="T165">šie pagrindiniai statistiniai rodikliai:</text:span></text:p>
      <text:p text:style-name="P166"><text:span text:style-name="T167">12.1</text:span><text:span text:style-name="T168">.<text:s/></text:span><text:span text:style-name="T169">vaikų, kurių paieška paskelbta, skaičius;</text:span></text:p>
      <text:p text:style-name="P170"><text:span text:style-name="T171">12.2</text:span><text:span text:style-name="T172">. paskelbtų vaikų paieškų skaičius.</text:span></text:p>
      <text:p text:style-name="P173"><text:span text:style-name="T174">13</text:span><text:span text:style-name="T175">. Statistiniai rodikliai apie ieškomus vaikus grupuojami<text:s/></text:span><text:span text:style-name="T176">pagal lytį ir amžiaus grupes (</text:span><text:span text:style-name="T177">0–3 metų, 4–6 metų, 7–9 metų, 10–14 metų, 15–17 metų).</text:span></text:p>
      <text:p text:style-name="P178"><text:span text:style-name="T179">14</text:span><text:span text:style-name="T180">. Statistiniai rodikliai apie paskelbtas vaikų paieškas rengiami grupuojant visoje šalyje užregistruotas, nutrauktas, pakartotinai paskelbtas vaikų paieškas – pagal vaikų amžiaus grupes ir lytį.</text:span></text:p>
      <text:p text:style-name="P181"/>
      <text:p text:style-name="P182"><text:span text:style-name="T183">VII</text:span><text:span text:style-name="T184"><text:s/>SKYRIUS</text:span></text:p>
      <text:p text:style-name="P185"><text:span text:style-name="T186">TAIKOMI METODAI</text:span></text:p>
      <text:p text:style-name="P187"/>
      <text:p text:style-name="P188"><text:span text:style-name="T189">15</text:span><text:span text:style-name="T190">. Rengiant statistinę informaciją taikomi sumavimo, agregavimo ir grupavimo metodai.</text:span></text:p>
      <text:p text:style-name="P191"/>
      <text:p text:style-name="P192"><text:span text:style-name="T193">VIII</text:span><text:span text:style-name="T194"><text:s/>SKYRIUS</text:span></text:p>
      <text:p text:style-name="P195"><text:span text:style-name="T196">STATISTINIŲ DUOMENŲ ŠALTINIAI, DUOMENŲ SURINKIMAS IR APDOROJIMAS</text:span></text:p>
      <text:p text:style-name="P197"/>
      <text:p text:style-name="P198"><text:span text:style-name="T199">16</text:span><text:span text:style-name="T200">. Pagrindinis statistinių duomenų apie Lietuvos Respublikoje ieškomus vaikus šaltinis yra registro duomenys.</text:span></text:p>
      <text:p text:style-name="P201"><text:span text:style-name="T202">17</text:span><text:span text:style-name="T203">. Registro duomenys pradedami formuoti skelbiant vaiko paiešką, t. y. artimųjų (šeimos narių), kaimynų, globos namų socialinių darbuotojų ar jų padėjėjų pateiktus dingusio arba pabėgusio iš namų,<text:s/></text:span><text:span text:style-name="T204">specialiųjų auklėjimo ir kitų globos įstaigų</text:span><text:span text:style-name="T205">) vaiko būtinus duomenis – asmens duomenis (vardą, pavardę, gimimo datą, lytį), dingimo aplinkybes, vaiką apibūdinančius išorės duomenis ir kt., policijos įstaigų pareigūnai įrašo į registrą ir pradeda vaiko paieškos veiksmus.<text:s/></text:span></text:p>
      <text:p text:style-name="P206"><text:span text:style-name="T207">18</text:span><text:span text:style-name="T208">. Suradus ieškomą asmenį, policijos įstaigų pareigūnai įrašo į registrą asmens suradimo<text:s/></text:span><text:soft-page-break/><text:span text:style-name="T209">datą, paieškos nutraukimo priežastį (suradus asmenį, asmuo pats sugrįžo) ir nutraukia paiešką.<text:s/></text:span></text:p>
      <text:p text:style-name="P210"><text:span text:style-name="T211">19</text:span><text:span text:style-name="T212">. Policijos įstaigų pareigūnai, įrašydami duomenis į registrą ir vadovaudamiesi Ieškomų asmenų, neatpažintų lavonų ir nežinomų bejėgių asmenų žinybinio registro nuostatais, privalo užtikrinti, kad duomenys būtų teisingi, tikslūs ir išsamūs.</text:span></text:p>
      <text:p text:style-name="P213"><text:span text:style-name="T214">20</text:span><text:span text:style-name="T215">. Statistiniai rodikliai rengiami naudojant registro duomenis apie paskelbtas vaikų paieškas, įrašytus nuo ataskaitinių metų sausio 1 d. iki gruodžio 31 d.</text:span></text:p>
      <text:p text:style-name="P216"><text:span text:style-name="T217">21</text:span><text:span text:style-name="T218">. Ataskaitinio laikotarpio statistinių rodiklių apskaičiavimai atliekami pagal asmens paieškos paskelbimo datą, patenkančią į ataskaitinį laikotarpį.</text:span></text:p>
      <text:p text:style-name="P219"><text:span text:style-name="T220">22</text:span><text:span text:style-name="T221">. Ieškomas vaikas priskiriamas atitinkamai amžiaus grupei pagal ataskaitiniais metais turimus pilnus metus skelbiant pirmą jo paiešką.</text:span></text:p>
      <text:p text:style-name="P222"><text:span text:style-name="T223">23</text:span><text:span text:style-name="T224">. Nustačius statistinių rodiklių netikslumų, aiškinamasi, kokios yra šių netikslumų priežastys, nustatyti netikslumai yra ištaisomi.</text:span></text:p>
      <text:p text:style-name="P225"/>
      <text:p text:style-name="P226"><text:span text:style-name="T227">IX</text:span><text:span text:style-name="T228"><text:s/>SKYRIUS</text:span></text:p>
      <text:p text:style-name="P229"><text:span text:style-name="T230">STATISTINIŲ DUOMENŲ IR STATISTINĖS INFORMACIJOS KOKYBĖS UŽTIKRINIMAS</text:span></text:p>
      <text:p text:style-name="P231"/>
      <text:p text:style-name="P232"><text:span text:style-name="T233">24</text:span><text:span text:style-name="T234">. Rengiant statistinę informaciją, atliekamas statistinių duomenų tikrinimas ir tinkamumo patvirtinimas – palyginamos tiriamojo ir ankstesnio laikotarpio statistinių rodiklių reikšmės, tikrinamas statistinių rodiklių tarpusavio suderinamumas.</text:span></text:p>
      <text:p text:style-name="P235"><text:span text:style-name="T236">25</text:span><text:span text:style-name="T237">. Paskelbus metinę statistinę informaciją Oficialiosios statistikos portale, atnaujinamas metainformacijos aprašas, kuriame pateikiama informacija apie statistinių rodiklių kokybę pagal šias charakteristikas:<text:s/></text:span><text:span text:style-name="T238">reikalingumą, savalaikiškumą, punktualumą, palyginamumą ir suderinamumą.</text:span></text:p>
      <text:p text:style-name="P239"/>
      <text:p text:style-name="P240"><text:span text:style-name="T241">X</text:span><text:span text:style-name="T242"><text:s/>SKYRIUS</text:span></text:p>
      <text:p text:style-name="P243"><text:span text:style-name="T244">STATISTINIŲ DUOMENŲ IR STATISTINĖS INFORMACIJOS KONFIDENCIALUMO UŽTIKRINIMAS IR ASMENS DUOMENŲ TVARKYMAS STATISTIKOS TIKSLAIS</text:span></text:p>
      <text:p text:style-name="P245"/>
      <text:p text:style-name="P246"><text:span text:style-name="T247">26</text:span><text:span text:style-name="T248">. Statistinių duomenų konfidencialumas užtikrinamas vadovaujantis:</text:span></text:p>
      <text:p text:style-name="P249"><text:span text:style-name="T250">26.1</text:span><text:span text:style-name="T251">. Kai kurių Lietuvos Respublikos vidaus reikalų ministerijos valdomų registrų ir valstybės informacinių sistemų duomenų saugos nuostatais, patvirtintais Lietuvos Respublikos vidaus reikalų ministro 2017 m. gruodžio 22 d. įsakymu Nr. 1V-883 „Dėl Kai kurių Lietuvos Respublikos vidaus reikalų ministerijos valdomų registrų ir valstybės informacinių sistemų duomenų saugos nuostatų patvirtinimo“;<text:s/></text:span></text:p>
      <text:p text:style-name="P252"><text:span text:style-name="T253">26.2</text:span><text:span text:style-name="T254">. Kai kurių Lietuvos Respublikos vidaus reikalų ministerijos valdomų registrų ir valstybės informacinių sistemų saugaus elektroninės informacijos tvarkymo taisyklėmis, naudotojų administravimo taisyklėmis ir veiklos tęstinumo valdymo planu, patvirtintais Lietuvos Respublikos vidaus reikalų ministro 2018 m. lapkričio 26 d. įsakymu Nr. 1V-871 „Dėl Kai kurių Lietuvos Respublikos vidaus reikalų ministerijos valdomų registrų ir valstybės informacinių sistemų saugaus elektroninės informacijos tvarkymo taisyklių, naudotojų administravimo taisyklių ir veiklos tęstinumo valdymo plano patvirtinimo“.<text:s/></text:span></text:p>
      <text:p text:style-name="P255"><text:span text:style-name="T256">27</text:span><text:span text:style-name="T257">. Statistinė informacija skelbiama taip, kad būtų apsaugota nuo tiesioginės ir netiesioginės statistinio vieneto duomenų atskleidimo galimybės.</text:span></text:p>
      <text:p text:style-name="P258"><text:span text:style-name="T259">28</text:span><text:span text:style-name="T26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šskyrus tada, kai, vadovaujantis Lietuvos Respublikos oficialiosios statistikos įstatymo 5 straipsnio 4 dalimi, yra taikomos šioje dalyje nustatytos nuo Reglamento (ES) 2016/679 nukrypti leidžiančios nuostatos.<text:s/></text:span></text:p>
      <text:p text:style-name="P261"/>
      <text:p text:style-name="P262"><text:span text:style-name="T263">XI</text:span><text:span text:style-name="T264"><text:s/>skyrius</text:span></text:p>
      <text:p text:style-name="P265"><text:span text:style-name="T266">STATISTINIŲ RODIKLIŲ SKAIČIAVIMO FORMULĖS IR KITI TEORINIAI PAAIŠKINIMAI</text:span></text:p>
      <text:p text:style-name="P267"/>
      <text:p text:style-name="P268"><text:span text:style-name="T269">29</text:span><text:span text:style-name="T270">. Vaikų</text:span><text:span text:style-name="T271">, kurių paskelbta paieška, skaičius gaunamas suskaičiavus per ataskaitinį laikotarpį registre įrašytų vaikų, kurių paskelbta paieška, skaičių, neįtraukiant pakartotinių paieškų dėl to paties vaiko.</text:span></text:p>
      <text:p text:style-name="P272"><text:span text:style-name="T273">30</text:span><text:span text:style-name="T274">.<text:s/></text:span><text:span text:style-name="T275">Paskelbtų vaikų paieškų skaičius gaunamas</text:span><text:span text:style-name="T276"><text:s/>suskaičiavus per ataskaitinį laikotarpį į registrą įrašytas visas kiekvieno ieškomo vaiko paskelbtas paieškas.</text:span></text:p>
      <text:p text:style-name="P277"><text:span text:style-name="T278">31</text:span><text:span text:style-name="T279">.<text:s/></text:span><text:span text:style-name="T280">Jei per ataskaitinius metus paskelbtos pakartotinės vaiko paieškos, o vaikui sukako metai, pagal kuriuos jis turėtų būti priskirtas jau kitai amžiaus grupei, – statistiniai duomenys skaičiuojami pagal pirmos paskelbtos paieškos asmens amžiaus grupę.</text:span></text:p>
      <text:p text:style-name="P281"><text:span text:style-name="T282">32</text:span><text:span text:style-name="T283">.<text:s/></text:span><text:span text:style-name="T284">Suradus ieškomą – d</text:span><text:span text:style-name="T285">ingusį arba pabėgusį iš namų, specialiųjų auklėjimo ir kitų globos įstaigų vaiką, nutraukiama jo paieška ir į registrą įrašomi būtini duomenys (radimo data, paieškos nutraukimo priežastis ir kt.).<text:s/></text:span></text:p>
      <text:p text:style-name="P286"><text:span text:style-name="T287">33</text:span><text:span text:style-name="T288">. Tam pačiam vaikui p</text:span><text:span text:style-name="T289">akartotinai būna skelbiamos kelios (keliolika) paieškos (paieškų),<text:s/></text:span><text:span text:style-name="T290">dėl ko paieškų skaičius per ataskaitinius metus yra didesnis už ieškomų vaikų skaičių.</text:span></text:p>
      <text:p text:style-name="P291"/>
      <text:p text:style-name="P292"><text:span text:style-name="T293">XII</text:span><text:span text:style-name="T294"><text:s/></text:span><text:span text:style-name="T295">SKYRIUS</text:span></text:p>
      <text:p text:style-name="P296"><text:span text:style-name="T297">NAUDOJAMOS KOMPIUTERIŲ PROGRAMOS</text:span></text:p>
      <text:p text:style-name="P298"/>
      <text:p text:style-name="P299"><text:span text:style-name="T300">34</text:span><text:span text:style-name="T301">. Statistinei informacijai rengti naudojama algoritminė kalba PL SQL.</text:span></text:p>
      <text:p text:style-name="P302"/>
      <text:p text:style-name="P303"><text:span text:style-name="T304">XIII</text:span><text:span text:style-name="T305"><text:s/>SKYRIUS</text:span></text:p>
      <text:p text:style-name="P306"><text:span text:style-name="T307">Statistinės informacijos sklaida</text:span></text:p>
      <text:p text:style-name="P308"/>
      <text:p text:style-name="P309"><text:span text:style-name="T310">35</text:span><text:span text:style-name="T311">. Metinė statistinė informacija skelbiama Oficialiosios statistikos portalo Rodiklių duomenų bazėje (osp.stat.gov.lt → Gyventojai ir socialinė statistika → Nusikalstamumas ir baudžiamoji teisena →</text:span><text:span text:style-name="T312"><text:s/>Nukentėję ir dingę vaikai)</text:span><text:span text:style-name="T313"><text:s/>po dviejų mėnesių ataskaitiniam laikotarpiui pasibaigus.</text:span></text:p>
      <text:p text:style-name="P314"><text:span text:style-name="T315">36</text:span><text:span text:style-name="T316">. Statistinė informacija teikiama pagal individualias vartotojų užklausas.</text:span></text:p>
      <text:p text:style-name="P317"><text:span text:style-name="T318">37</text:span><text:span text:style-name="T319">. Ieškomų vaikų statistiniai rodikliai skelbiami po 2 (dviejų) mėnesių ataskaitiniam laikotarpiui pasibaigus.</text:span></text:p>
      <text:p text:style-name="P320"/>
      <text:p text:style-name="P321"><text:span text:style-name="T322">XIV</text:span><text:span text:style-name="T323"><text:s/>SKYRIUS</text:span></text:p>
      <text:p text:style-name="P324"><text:span text:style-name="T325">BAIGIAMOSIOS NUOSTATOS</text:span></text:p>
      <text:p text:style-name="P326"/>
      <text:p text:style-name="P327"><text:span text:style-name="T328">38</text:span><text:span text:style-name="T329">. Šis Aprašas gali būti atnaujinamas ir pripažįstamas netekusiu galios<text:s/></text:span><text:span text:style-name="T330">Lietuvos Respublikos vidaus reikalų<text:s/></text:span><text:span text:style-name="T331">ministro įsakymu.</text:span></text:p>
      <text:p text:style-name="P332"><text:span text:style-name="T333">39</text:span><text:span text:style-name="T334">. Pasikeitus Apraše nurodytiems teisės aktams, rengiant statistinę informaciją</text:span><text:span text:style-name="T335"><text:s/></text:span><text:span text:style-name="T336">taikomos galiojančių šių teisės aktų redakcijų nuostatos.</text:span></text:p>
      <text:p text:style-name="P337"><text:span text:style-name="T33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footer>
        <text:p text:style-name="Footer"/>
      </style:footer>
    </style:master-page>
    <style:master-page style:name="MP1" style:page-layout-name="PL1">
      <style:header>
        <text:p text:style-name="P41"><text:page-number text:fixed="false">4</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aida Purlienė</meta:initial-creator>
    <dc:creator>adlibuser</dc:creator>
    <meta:creation-date>2021-10-20T08:52:00Z</meta:creation-date>
    <dc:date>2021-10-20T08:52:00Z</dc:date>
    <meta:print-date>2021-09-29T06:45:00Z</meta:print-date>
    <meta:template xlink:href="Normal.dotm" xlink:type="simple"/>
    <meta:editing-cycles>2</meta:editing-cycles>
    <meta:editing-duration>PT0S</meta:editing-duration>
    <meta:document-statistic meta:page-count="5" meta:paragraph-count="327" meta:word-count="1574" meta:character-count="11800" meta:row-count="479" meta:non-whitespace-character-count="10553"/>
  </office:meta>
</office:document-meta>
</file>