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name="Times New Roman Bold"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indent="0.5in"/>
      <style:text-properties fo:color="#000000" style:font-size-complex="12pt"/>
    </style:style>
    <style:style style:name="P28" style:parent-style-name="Normal" style:family="paragraph">
      <style:paragraph-properties fo:text-indent="0.5in"/>
      <style:text-properties fo:color="#000000" style:font-size-complex="12pt"/>
    </style:style>
    <style:style style:name="P29" style:parent-style-name="Normal" style:family="paragraph">
      <style:paragraph-properties fo:text-indent="0.5in"/>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5in"/>
      <style:text-properties fo:color="#000000" style:font-size-complex="12pt"/>
    </style:style>
    <style:style style:name="P41" style:parent-style-name="Normal" style:family="paragraph">
      <style:paragraph-properties fo:text-indent="0.5in"/>
      <style:text-properties fo:color="#000000" style:font-size-complex="12pt"/>
    </style:style>
    <style:style style:name="P42" style:parent-style-name="Normal" style:family="paragraph">
      <style:paragraph-properties fo:text-indent="0.5in"/>
      <style:text-properties fo:color="#000000" style:font-size-complex="12pt"/>
    </style:style>
    <style:style style:name="P43" style:parent-style-name="Normal" style:family="paragraph">
      <style:paragraph-properties fo:text-indent="0.5in"/>
      <style:text-properties fo:color="#000000" style:font-size-complex="12pt"/>
    </style:style>
    <style:style style:name="P44" style:parent-style-name="Normal" style:family="paragraph">
      <style:paragraph-properties fo:text-indent="0.5in"/>
      <style:text-properties fo:color="#000000" style:font-size-complex="12pt"/>
    </style:style>
    <style:style style:name="P45"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2"><text:span text:style-name="T3">KĖDAINIŲ RAJONO SAVIVALDYBĖS</text:span><text:s/><text:span text:style-name="T4">TARYBA</text:span></text:p>
      <text:p text:style-name="Normal"/>
      <text:p text:style-name="P5">SPRENDIMAS</text:p>
      <text:p text:style-name="P6"><text:span text:style-name="T7">DĖL KĖDAINIŲ RAJONO SAVIVALDYBĖS TARYBOS 2022 M. SPALIO 28 D. SPRENDIMO NR. TS-274 „</text:span><text:span text:style-name="T8">DĖL kriterijŲ, pagal kuriuos nustatoma, kada savivaldybės infrastruktūros plėtros įmoka nemokama arba mokama dalimis IR savivaldybės infrastruktūros plėtros įmokos mokėjimo ir atleidimo nuo jos mokėjimo tvarkos aprašo PATVIRTINIMO</text:span><text:span text:style-name="T9">“ PAKEITIMO</text:span></text:p>
      <text:p text:style-name="P10"><text:span text:style-name="T11"><text:line-break/></text:span><text:span text:style-name="T12">2023 m. vasario 24 d. <text:s/>Nr. TS-66</text:span></text:p>
      <text:p text:style-name="P13">Kėdainiai<text:line-break/></text:p>
      <text:p text:style-name="P14"><text:span text:style-name="T15">Vadovaudamasi Lietuvos Respublikos vietos savivaldos įstatymo 18 straipsnio 1 dalimi, Kėdainių rajono savivaldybės taryba n u s p r e n d ž i a:</text:span></text:p>
      <text:p text:style-name="P16"><text:span text:style-name="T17">Pakeisti<text:s/></text:span><text:span text:style-name="T18">Kėdainių rajono savivaldybės tarybos<text:s/></text:span><text:span text:style-name="T19">2022 m. spalio 28 d. sprendimo Nr. TS-274<text:s/></text:span><text:span text:style-name="T20">„Dėl kriterijų, pagal kuriuos nustatoma, kada savivaldybės infrastruktūros plėtros įmoka nemokama arba mokama dalimis ir savivaldybės infrastruktūros plėtros įmokos mokėjimo ir atleidimo nuo jos mokėjimo tvarkos aprašo patvirtinimo“<text:s/></text:span><text:span text:style-name="T21">1.16 <text:s/>papunktį ir jį išdėstyti taip:</text:span></text:p>
      <text:p text:style-name="P22"><text:span text:style-name="T23">„</text:span><text:span text:style-name="T24">1.16</text:span><text:span text:style-name="T25">.<text:s/></text:span>Savivaldybės plėtros įmokos mokėtojas, statantis statinius žemės ūkio paskirties žemės sklypuose, kurių naudojimo būdai kiti žemės ūkio paskirties žemės sklypai bei specializuotų sodininkystės, gėlininkystės, šiltnamių, medelynų ir kitų specializuotų ūkių žemės sklypai 4-o tarifo teritorijoje, taip pat kitos paskirties žemės sklypuose, kurių naudojimo būdas v<text:span text:style-name="T26">ienbučių ir dvibučių gyvenamųjų pastatų teritorijos</text:span><text:s/>4-o tarifo teritorijoje, kai šiai statybai<text:s/><text:soft-page-break/>nereikalinga ar nebuvo įvykdyta savivaldybės infrastruktūros plėtra pagal savivaldybės infrastruktūros plėtros sutartį“.</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9"/>Valentinas Tamulis</text:span></text:p>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2-27T09:46:00Z</meta:creation-date>
    <dc:date>2023-02-27T09:46:00Z</dc:date>
    <meta:print-date>2023-02-09T07:32:00Z</meta:print-date>
    <meta:template xlink:href="Normal.dotm" xlink:type="simple"/>
    <meta:editing-cycles>2</meta:editing-cycles>
    <meta:editing-duration>PT0S</meta:editing-duration>
    <meta:document-statistic meta:page-count="2" meta:paragraph-count="10" meta:word-count="206" meta:character-count="1603" meta:row-count="32" meta:non-whitespace-character-count="1407"/>
  </office:meta>
</office:document-meta>
</file>