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43in"/>
    </style:style>
    <style:style style:name="T19" style:parent-style-name="DefaultParagraphFont" style:family="text">
      <style:text-properties fo:language="en" fo:country="GB"/>
    </style:style>
    <style:style style:name="P20" style:parent-style-name="Normal" style:family="paragraph">
      <style:paragraph-properties style:punctuation-wrap="simple" style:vertical-align="baseline" fo:line-height="150%"/>
    </style:style>
    <style:style style:name="TableColumn22" style:family="table-column">
      <style:table-column-properties style:column-width="1.6701in"/>
    </style:style>
    <style:style style:name="TableColumn23" style:family="table-column">
      <style:table-column-properties style:column-width="2.525in"/>
    </style:style>
    <style:style style:name="TableColumn24" style:family="table-column">
      <style:table-column-properties style:column-width="2.0979in"/>
    </style:style>
    <style:style style:name="Table21" style:family="table">
      <style:table-properties style:width="6.293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T37" style:parent-style-name="DefaultParagraphFont" style:family="text">
      <style:text-properties fo:font-style="italic" style:font-style-asian="italic"/>
    </style:style>
    <style:style style:name="P38" style:parent-style-name="Normal" style:family="paragraph">
      <style:paragraph-properties style:punctuation-wrap="simple" fo:text-align="justify" style:vertical-align="baseline"/>
    </style:style>
    <style:style style:name="T39" style:parent-style-name="DefaultParagraphFont" style:family="text">
      <style:text-properties fo:font-style="italic" style:font-style-asian="italic"/>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font-style="italic" style:font-style-asian="italic" style:font-style-complex="italic"/>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center" style:vertical-align="baseline" fo:line-height="150%" fo:text-indent="6.355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03 M. BIRŽELIO 30 D. ĮSAKYMO NR. 3D-264 „DĖL KENKSMINGŲJŲ ORGANIZMŲ, AUGALŲ, AUGALINIŲ PRODUKTŲ IR KITŲ OBJEKTŲ SĄRAŠŲ PATVIRTINIMO“ PAKEITIMO</text:p>
      <text:p text:style-name="P13"/>
      <text:p text:style-name="P14">2018 m. <text:s/>vasario 5 d. <text:s/>Nr. 3D-65</text:p>
      <text:p text:style-name="P15">Vilnius</text:p>
      <text:p text:style-name="P16"/>
      <text:p text:style-name="P17"/>
      <text:p text:style-name="P18">P a k e i č i u <text:s/>Specialiųjų reikalavimų, kuriuos Europos Sąjungos valstybės narės ir Lietuvos Respublika turi nustatyti augalams, augaliniams produktams ir kitiems objektams, juos įvežant į visas Europos Sąjungos valstybes nares ir Lietuvos Respubliką bei jose gabenant, ir specialiųjų reikalavimų dėl augalų, augalinių produktų ir kitų objektų įvežimo į kai kurias saugomas zonas ir gabenimo jose, kuriuos nustato visos Europos Sąjungos valstybės narės ir Lietuvos Respublika, sąrašą, patvirtintą Lietuvos Respublikos žemės ūkio ministro 2003 m. birželio 30 d. įsakymu Nr. 3D-264 „Dėl kenksmingųjų organizmų, augalų, augalinių produktų ir kitų objektų sąrašų patvirtinimo“,<text:span text:style-name="T19"><text:s/>ir<text:s/></text:span>201 punktą <text:s/>išdėstau taip:</text:p>
      <text:p text:style-name="P20">„</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201.<text:s/><text:span text:style-name="T28">Begonia</text:span><text:s/>L. augalai, skirti sodinti, išskyrus sėklas, stiebagumbius ir gumbasvogūnius, ir<text:s/><text:span text:style-name="T29">Dipladenia</text:span><text:s/>A. DC.,<text:s/><text:span text:style-name="T30">Ficus<text:s/></text:span>L.,<text:span text:style-name="T31"><text:s/>Hibiscus</text:span><text:s/>L.,<text:s/><text:span text:style-name="T32">Mandevilla</text:span><text:s/>Lindl. ir<text:s/><text:span text:style-name="T33">Nerium oleander</text:span><text:s/>L. augalai, skirti sodinti, išskyrus sėklas.</text:p>
          </table:table-cell>
          <table:table-cell table:style-name="TableCell34">
            <text:p text:style-name="P35">Nepažeidžiant nuostatų, taikytinų 4 sąrašo I skyriaus I skirsnio 101 punkte išvardytiems augalams, kur būtina, oficialiai tvirtinama, kad:</text:p>
            <text:p text:style-name="P36">1. augalai, kilę tuose plotuose, kuriuose neaptinkamas<text:s/><text:span text:style-name="T37">Bemissia tabaci</text:span><text:s/>Genn. (Europos populiacija), arba</text:p>
            <text:p text:style-name="P38">2.<text:s/><text:span text:style-name="T39">Bemissia tabaci</text:span><text:s/>Genn. (Europos populiacija) nebuvo aptikta ant augalų, jų augavietėse, kurios turi būti oficialiai patikrintos mažiausiai kartą per tris savaites, devynių savaičių prieš pardavimą periodu, arba</text:p>
            <text:p text:style-name="P40">3. tais atvejais, kai<text:s/><text:span text:style-name="T41">Bemisia tabaci</text:span><text:s/>Genn. (Europos populiacijos) rasta auginimo vietoje, šioje auginimo vietoje laikomi arba auginami augalai yra tam tikru būdu apdoroti, siekiant užtikrinti, kad<text:s/><text:span text:style-name="T42">Bemisia</text:span><text:s/><text:span text:style-name="T43">tabaci</text:span><text:s/>Genn. (Europos<text:s/><text:soft-page-break/>populiacijos) būtų išnaikinta, ir vėliau, tiek tris savaites iki išvežimo iš šios auginimo vietos kartą per savaitę atliekant oficialius patikrinimus, tiek minėtu laikotarpiu atliekant stebėjimo procedūras,<text:s/><text:span text:style-name="T44">Bemisia tabaci</text:span><text:s/>Genn. (Europos populiacijos) neaptinkama, nes atliktos tam tikros procedūros, kuriomis siekiama išnaikinti<text:s/><text:span text:style-name="T45">Bemisia tabaci</text:span><text:s/>Genn. (Europos populiacijos), arba</text:p>
            <text:p text:style-name="P46">4. atlikti oficialūs augalų, ant kurių pakuočių pažymėta arba iš jų žiedo išsivystymo ar kitaip galima nuspręsti, kad jie skirti parduoti profesionaliu augalų auginimu neužsiimantiems galutiniams vartotojams, patikrinimai ir nustatyta, kad jie nėra užkrėsti<text:s/><text:span text:style-name="T47">Bemisia tabaci<text:s/></text:span>Genn. (Europos populiacijos) prieš pat jų išvežimą.</text:p>
          </table:table-cell>
          <table:table-cell table:style-name="TableCell48">
            <text:p text:style-name="P49">Airija, Portugalija (Azorų salos, Vidinė Beira, Pajūrio Beira, tarp Doro ir Minjo, ir Tras-os-Montesas), Jungtinė Karalystė, Švedija, Suomija.</text:p>
          </table:table-cell>
        </table:table-row>
      </table:table>
      <text:soft-page-break/>
      <text:p text:style-name="P50">“</text:p>
      <text:p text:style-name="P51"/>
      <text:p text:style-name="P52"/>
      <text:p text:style-name="P53"/>
      <text:p text:style-name="P54">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5T14:35:00Z</meta:creation-date>
    <dc:date>2018-02-05T14:35:00Z</dc:date>
    <meta:template xlink:href="Normal.dotm" xlink:type="simple"/>
    <meta:editing-cycles>1</meta:editing-cycles>
    <meta:editing-duration>PT0S</meta:editing-duration>
    <meta:document-statistic meta:page-count="2" meta:paragraph-count="37" meta:word-count="355" meta:character-count="2744" meta:row-count="80" meta:non-whitespace-character-count="2426"/>
  </office:meta>
</office:document-meta>
</file>