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fo:text-indent="0.043in"/>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fo:margin-right="0.0979in"/>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margin-right="0.0979in"/>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0979in"/>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margin-right="0.0979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margin-right="0.0979in"/>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fo:text-indent="0.043in"/>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fo:text-indent="0.043in"/>
      <style:text-properties style:font-size-complex="12pt" style:language-asian="lt" style:country-asian="LT"/>
    </style:style>
    <style:style style:name="P31" style:parent-style-name="Normal" style:family="paragraph">
      <style:paragraph-properties fo:margin-left="3.5in" fo:text-indent="-0.1097in" fo:background-color="#FFFFFF">
        <style:tab-stops/>
      </style:paragraph-properties>
      <style:text-properties style:font-size-complex="12pt" style:language-asian="lt" style:country-asian="LT"/>
    </style:style>
    <style:style style:name="P32" style:parent-style-name="Normal" style:family="paragraph">
      <style:paragraph-properties fo:text-align="justify" fo:text-indent="0.3937in" fo:background-color="#FFFFFF"/>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fo:background-color="#FFFFFF"/>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Calibri" style:font-size-complex="12pt" style:language-asian="en" style:country-asian="GB"/>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language-asian="en" style:country-asian="GB"/>
    </style:style>
    <style:style style:name="T47" style:parent-style-name="DefaultParagraphFont" style:family="text">
      <style:text-properties style:font-name-asian="Calibri" style:font-size-complex="12pt" style:language-asian="en" style:country-asian="GB"/>
    </style:style>
    <style:style style:name="P48" style:parent-style-name="Normal" style:family="paragraph">
      <style:paragraph-properties fo:text-align="justify" fo:text-indent="0.3937in" fo:background-color="#FFFFFF"/>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fo:background-color="#FFFFFF"/>
    </style:style>
    <style:style style:name="T52" style:parent-style-name="DefaultParagraphFont" style:family="text">
      <style:text-properties style:font-size-complex="12pt"/>
    </style:style>
    <style:style style:name="T53" style:parent-style-name="DefaultParagraphFont" style:family="text">
      <style:text-properties style:font-name-asian="Calibri" style:font-size-complex="12pt" style:language-asian="en" style:country-asian="GB"/>
    </style:style>
    <style:style style:name="T54" style:parent-style-name="DefaultParagraphFont" style:family="text">
      <style:text-properties style:font-name-asian="Calibri" style:font-size-complex="12pt" style:language-asian="en" style:country-asian="GB"/>
    </style:style>
    <style:style style:name="T55" style:parent-style-name="DefaultParagraphFont" style:family="text">
      <style:text-properties style:font-size-complex="12pt"/>
    </style:style>
    <style:style style:name="T56" style:parent-style-name="DefaultParagraphFont" style:family="text">
      <style:text-properties style:font-name-asian="Calibri" style:font-size-complex="12pt" style:language-asian="en" style:country-asian="GB"/>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fo:background-color="#FFFFFF"/>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name-asian="Calibri" style:font-size-complex="12pt" style:language-asian="en" style:country-asian="GB"/>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Calibri" style:font-size-complex="12pt" style:language-asian="en" style:country-asian="GB"/>
    </style:style>
    <style:style style:name="T67" style:parent-style-name="DefaultParagraphFont" style:family="text">
      <style:text-properties style:font-size-complex="12pt"/>
    </style:style>
    <style:style style:name="T68" style:parent-style-name="DefaultParagraphFont" style:family="text">
      <style:text-properties style:font-name-asian="Calibri" style:font-size-complex="12pt" style:language-asian="en" style:country-asian="GB"/>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fo:background-color="#FFFFFF"/>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fo:background-color="#FFFFFF"/>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6.6%"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asian="Calibri" style:font-size-complex="12pt" style:language-asian="en" style:country-asian="GB"/>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fo:background-color="#FFFFFF"/>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fo:background-color="#FFFFFF"/>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Calibri" style:font-size-complex="12pt" style:language-asian="en" style:country-asian="GB"/>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fo:background-color="#FFFFFF"/>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name-asian="Calibri" style:font-size-complex="12pt" style:language-asian="en" style:country-asian="GB"/>
    </style:style>
    <style:style style:name="T96" style:parent-style-name="DefaultParagraphFont" style:family="text">
      <style:text-properties style:font-name-asian="Calibri" style:font-size-complex="12pt" style:language-asian="en" style:country-asian="GB"/>
    </style:style>
    <style:style style:name="T97" style:parent-style-name="DefaultParagraphFont" style:family="text">
      <style:text-properties style:font-name-asian="Calibri" style:font-size-complex="12pt" style:language-asian="en" style:country-asian="GB"/>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language-asian="en" style:country-asian="GB"/>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text-properties style:font-size-complex="12pt"/>
    </style:style>
    <style:style style:name="P107" style:parent-style-name="Normal" style:family="paragraph">
      <style:paragraph-properties>
        <style:tab-stops>
          <style:tab-stop style:type="right" style:position="6.693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06in" svg:height="0.60694in" style:rel-width="scale" style:rel-height="scale"><draw:image xlink:href="media/image1.png" xlink:type="simple" xlink:show="embed" xlink:actuate="onLoad"/><svg:title/><svg:desc/></draw:frame></text:span></text:p>
      <text:p text:style-name="P11">KALĖJIMŲ DEPARTAMENTO</text:p>
      <text:p text:style-name="P12">PRIE LIETUVOS RESPUBLIKOS TEISINGUMO MINISTERIJOS</text:p>
      <text:p text:style-name="P13">DIREKTORIUS</text:p>
      <text:p text:style-name="P14"/>
      <text:p text:style-name="P15"><text:span text:style-name="T16">ĮSAKYMAS</text:span></text:p>
      <text:p text:style-name="P17"><text:span text:style-name="T18">DĖL KALĖJIMŲ DEPARTAMENTO</text:span></text:p>
      <text:p text:style-name="P19"><text:span text:style-name="T20">PRIE LIETUVOS RESPUBLIKOS TEISINGUMO MINISTERIJOS</text:span></text:p>
      <text:p text:style-name="P21"><text:span text:style-name="T22">DIREKTORIAUS 2020 M. LIEPOS 2 D. <text:s/>ĮSAKYMO NR. V-208</text:span></text:p>
      <text:p text:style-name="P23"><text:span text:style-name="T24">„</text:span><text:span text:style-name="T25">DĖL NUTEISTŲJŲ PERKĖLIMO IŠ VIENOS PATAISOS ĮSTAIGOS Į KITĄ TVARKOS APRAŠO PATVIRTINIMO</text:span><text:span text:style-name="T26">“ PAKEITIMO</text:span></text:p>
      <text:p text:style-name="P27"/>
      <text:p text:style-name="P28">2022 m. sausio <text:s/>14 d. Nr. V-10</text:p>
      <text:p text:style-name="P29">Vilnius</text:p>
      <text:p text:style-name="P30"/>
      <text:p text:style-name="P31"/>
      <text:p text:style-name="P32"><text:span text:style-name="T33">1</text:span><text:span text:style-name="T34">. P a k e i č i u  Nuteistųjų perkėlimo iš vienos pataisos įstaigos į kitą tvarkos aprašą, patvirtintą Kalėjimų departamento prie Lietuvos Respublikos teisingumo ministerijos direktoriaus 2020 m. liepos 2 d. įsakymu Nr. V-208 „</text:span><text:span text:style-name="T35">Dėl Nuteistųjų perkėlimo iš vienos pataisos įstaigos į kitą tvarkos aprašo patvirtinimo</text:span><text:span text:style-name="T36">“:</text:span></text:p>
      <text:p text:style-name="P37"><text:span text:style-name="T38">1.1</text:span><text:span text:style-name="T39">. Pakeičiu 5 punktą ir jį išdėstau taip:</text:span></text:p>
      <text:p text:style-name="P40"><text:span text:style-name="T41">„</text:span><text:span text:style-name="T42">5</text:span><text:span text:style-name="T43">.<text:s/></text:span><text:span text:style-name="T44">Perkeliančioji įstaiga</text:span><text:span text:style-name="T45"><text:s/></text:span><text:span text:style-name="T46">parengia Kalėjimų departamento prie Lietuvos Respublikos teisingumo ministerijos direktoriaus (toliau – Kalėjimų departamentas) nutarimo ar Kalėjimų departamento direktoriaus įsakymo dėl nuteistojo perkėlimo projektą ir kartu su dokumentais,<text:s/></text:span><text:soft-page-break/><text:span text:style-name="T47">pagrindžiančiais perkėlimo pagrįstumą (išvada, teikimas ir pan.) pateikia derinti (vizuoti) priimančiosios įstaigos vadovui, <text:s/>Kalėjimų departamento padalinių, atsakingų už nuteistųjų priežiūrą ir įskaitą, resocializaciją, sveikatos priežiūrą, kriminalinę žvalgybą, vadovams, Kalėjimų departamento direktoriaus pavaduotojui, kuruojančiam šiuos padalinius. Dokumento derinimas (vizavimas) vykdomas dokumentų valdymo sistemoje dokumentų valdymo sistemos priemonėmis.“;</text:span></text:p>
      <text:p text:style-name="P48"><text:span text:style-name="T49">1.2</text:span><text:span text:style-name="T50">. Pakeičiu 7 punktą ir jį išdėstau taip:</text:span></text:p>
      <text:p text:style-name="P51"><text:span text:style-name="T52">„</text:span><text:span text:style-name="T53">7</text:span><text:span text:style-name="T54">. Nuteistojo perkėlimui iš vienos pataisos įstaigos į kitą pataisos įstaigą<text:s/></text:span><text:span text:style-name="T55">siekiant apriboti jo daromą neigiamą įtaką kitiems nuteistiesiems arba palengvinti socialinę reabilitaciją, arba užtikrinti veiksmingesnę nuteistojo priežiūrą ir saugumą,<text:s/></text:span><text:span text:style-name="T56">prie Kalėjimų departamento direktoriaus nutarimo projekto pateikiami nuteistojo elgesį charakterizuojantys dokumentai. Nuteistąjį charakterizuojantys ar perkėlimo pagrindą nurodantys dokumentai prie Kalėjimų departamento direktoriaus nutarimo projekto gali būti nepridedami tik tuo atveju, jei visa išsami informacija yra nurodoma pačiame nutarime.“</text:span><text:span text:style-name="T57">;</text:span></text:p>
      <text:p text:style-name="P58"><text:span text:style-name="T59">1.3</text:span><text:span text:style-name="T60">. Pakeičiu 8 punktą ir jį išdėstau taip:</text:span></text:p>
      <text:p text:style-name="P61"><text:span text:style-name="T62">„</text:span><text:span text:style-name="T63">8</text:span><text:span text:style-name="T64">. Nuteistojo perkėlimui<text:s/></text:span><text:span text:style-name="T65">iš vienos pataisos įstaigos į kitos pataisos įstaigos pusiaukelės namus arba į kitos pataisos įstaigos atvirą koloniją, esant laisvai vietai pusiaukelės namuose ar atviroje kolonijoje,<text:s/></text:span><text:span text:style-name="T66">prie Kalėjimų departamento direktoriaus nutarimo projekto būtina pateikti teikimą,</text:span><text:span text:style-name="T67"><text:s/>kuriame pateikiami duomenys, patvirtinantys, kad asmuo atitinka <text:s/></text:span><text:span text:style-name="T68">Lietuvos Respublikos bausmių vykdymo kodekse</text:span><text:span text:style-name="T69"><text:s/>nurodytas sąlygas.“;</text:span></text:p>
      <text:p text:style-name="P70"><text:span text:style-name="T71">1.4</text:span><text:span text:style-name="T72">. Pakeičiu 11 punktą ir jį išdėstau taip:</text:span></text:p>
      <text:p text:style-name="P73"><text:span text:style-name="T74">„</text:span><text:span text:style-name="T75">11</text:span><text:span text:style-name="T76">. Nuteistojo perkėlimui iš kalėjimo į pataisos namus prie Kalėjimų departamento direktoriaus įsakymo dėl nuteistojo perkėlimo projekto būtina pateikti teikimą ir nuteistojo charakteristiką. Teikime nurodomas bausmės pradžios ir pabaigos terminas, nurodoma informacija apie nuteisimą (teismo pavadinimas, data ir baudžiamieji straipsniai, trumpai aprašomas įvykdytas nusikaltimas), paskutinio nusikalstamo elgesio rizikos vertinimo metu<text:s/></text:span><text:soft-page-break/><text:span text:style-name="T77">nustatytas rizikos lygis ir vertinimo data, pateikiama informacija apie Individualiame socialinės reabilitacijos plane nustatytų priemonių vykdymą, <text:s/>duomenys apie nuobaudas bei paskatinimus, santykius su administracija, artimaisiais, kitais nuteistaisiais bei kita nuteistąjį charakterizuojanti informacija, įrodanti, jog nuteistojo elgesys nekelia pavojaus aplinkiniams. <text:s/>Nuteistojo grąžinimui iš pataisos namų į kalėjimą (esant Lietuvos Respublikos bausmių vykdymo kodekso 88</text:span><text:span text:style-name="T78">1</text:span><text:span text:style-name="T79"><text:s/>straipsnio 3 dalies pagrindui), prie<text:s/></text:span><text:span text:style-name="T80">Kalėjimų departamento direktoriaus<text:s/></text:span><text:span text:style-name="T81">įsakymo dėl nuteistojo grąžinimo iš pataisos namų į kalėjimą projekto pridedamas teikimas, kuriame pateikiama informacija, įrodanti, kad nuteistasis kelia pavojų pataisos namų administracijai ar kitiems asmenims arba sistemingai daro teisės pažeidimus.“;</text:span></text:p>
      <text:p text:style-name="P82"><text:span text:style-name="T83">1.5</text:span><text:span text:style-name="T84">. Pakeičiu 12 punktą ir jį išdėstau taip:</text:span></text:p>
      <text:p text:style-name="P85"><text:span text:style-name="T86">„</text:span><text:span text:style-name="T87">12</text:span><text:span text:style-name="T88">. Nuteistojo laisvės atėmimo iki gyvos galvos bausme, atlikusio pirmuosius dešimt metų laisvės atėmimo iki gyvos galvos bausmės, perkėlimui iš kalėjimo į pataisos namus tęsti bausmės atlikimą ir grąžinimui į kalėjimą, jei nuteistasis laisvės atėmimo iki gyvos galvos bausme, perkeltas į pataisos namus kelia pavojų pataisos namų personalui ar kitiems asmenims arba dėl kitų išimtinių aplinkybių, prie<text:s/></text:span><text:span text:style-name="T89">Kalėjimų departamento direktoriaus<text:s/></text:span><text:span text:style-name="T90">nutarimo projekto būtina pateikti teikimą su išsamia nuteistąjį charakterizuojančia informacija.“;</text:span></text:p>
      <text:p text:style-name="P91"><text:span text:style-name="T92">1.6</text:span><text:span text:style-name="T93">. Pakeičiu 18 punktą ir jį išdėstau taip:</text:span></text:p>
      <text:p text:style-name="P94"><text:span text:style-name="T95">„</text:span><text:span text:style-name="T96">18</text:span><text:span text:style-name="T97">. Perkeliančioji įstaiga pasirašytinai supažindina nuteistąjį su Kalėjimų departamento direktoriaus nutarimu ar Kalėjimų departamento direktoriaus įsakymu dėl nuteistojo perkėlimo ir įteikia jam šio dokumento kopiją (su metaduomenimis). Jei dėl objektyvių priežasčių perkeliančioji įstaiga neturi galimybės supažindinti nuteistąjį su Kalėjimų departamento direktoriaus nutarimu ar Kalėjimų departamento direktoriaus įsakymu dėl nuteistojo perkėlimo, tokį supažindinimą įvykdo priimančioji įstaiga ir įteikia nuteistajam šio dokumento<text:s/></text:span><text:span text:style-name="T98">nuorašą</text:span><text:span text:style-name="T99">.“.</text:span></text:p>
      <text:p text:style-name="P100"><text:span text:style-name="T101">2</text:span><text:span text:style-name="T102">. <text:s/>P a v e d u Kalėjimų departamento Veiklos organizavimo skyriui šį įsakymą teisės aktų nustatyta tvarka paskelbti Teisės aktų registre ir su šiuo įsakymu supažindinti pataisos įstaigų vadovus.</text:span></text:p>
      <text:p text:style-name="P103"/>
      <text:p text:style-name="P104"/>
      <text:p text:style-name="P105"/>
      <text:p text:style-name="P106">Direktoriaus pavaduotojas,</text:p>
      <text:p text:style-name="P107"><text:span text:style-name="T108">atliekantis direktoriaus funkcijas <text:s text:c="4"/></text:span><text:span text:style-name="T109"><text:tab/></text:span><text:span text:style-name="T110"><text:s text:c="6"/>Gintautas Šar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LĖJIMŲ DEPARTAMENTO</dc:title>
    <meta:initial-creator>Rima</meta:initial-creator>
    <dc:creator>adlibuser</dc:creator>
    <meta:creation-date>2023-02-07T07:10:00Z</meta:creation-date>
    <dc:date>2023-02-07T07:10:00Z</dc:date>
    <meta:print-date>2019-07-23T14:05:00Z</meta:print-date>
    <meta:template xlink:href="Normal.dotm" xlink:type="simple"/>
    <meta:editing-cycles>2</meta:editing-cycles>
    <meta:editing-duration>PT0S</meta:editing-duration>
    <meta:document-statistic meta:page-count="4" meta:paragraph-count="38" meta:word-count="673" meta:character-count="5369" meta:row-count="152" meta:non-whitespace-character-count="4734"/>
  </office:meta>
</office:document-meta>
</file>