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letter-spacing="-0.0027in" style:language-asian="lt" style:country-asian="LT"/>
    </style:style>
    <style:style style:name="T93" style:parent-style-name="DefaultParagraphFont" style:family="text">
      <style:text-properties fo:letter-spacing="-0.0027in"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ext-properties style:language-asian="lt" style:country-asian="LT"/>
    </style:style>
    <style:style style:name="P109" style:parent-style-name="Normal" style:family="paragraph">
      <style:paragraph-properties fo:text-align="justify" style:line-height-at-least="0.25in" fo:text-indent="0.5in"/>
      <style:text-properties style:language-asian="lt" style:country-asian="LT"/>
    </style:style>
    <style:style style:name="P110" style:parent-style-name="Normal" style:family="paragraph">
      <style:paragraph-properties fo:text-align="justify" style:line-height-at-least="0.25in" fo:text-indent="0.5in"/>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ext-properties style:language-asian="lt" style:country-asian="LT"/>
    </style:style>
    <style:style style:name="P117" style:parent-style-name="Normal" style:family="paragraph">
      <style:paragraph-properties fo:text-align="justify" style:line-height-at-least="0.25in" fo:text-indent="0.5in"/>
      <style:text-properties style:language-asian="lt" style:country-asian="LT"/>
    </style:style>
    <style:style style:name="P118" style:parent-style-name="Normal" style:family="paragraph">
      <style:paragraph-properties fo:text-align="justify" style:line-height-at-least="0.25in" fo:text-indent="0.5in"/>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text-properties style:language-asian="lt" style:country-asian="LT"/>
    </style:style>
    <style:style style:name="P128" style:parent-style-name="Normal" style:family="paragraph">
      <style:paragraph-properties fo:text-align="justify" style:line-height-at-least="0.25in" fo:text-indent="0.5in"/>
      <style:text-properties style:language-asian="lt" style:country-asian="LT"/>
    </style:style>
    <style:style style:name="P129" style:parent-style-name="Normal" style:family="paragraph">
      <style:paragraph-properties fo:text-align="justify" style:line-height-at-least="0.25in" fo:text-indent="0.5in"/>
      <style:text-properties style:language-asian="lt" style:country-asian="LT"/>
    </style:style>
    <style:style style:name="P130" style:parent-style-name="Normal" style:family="paragraph">
      <style:paragraph-properties fo:text-align="justify" style:line-height-at-least="0.25in" fo:text-indent="0.5in"/>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1" style:parent-style-name="Normal" style:family="paragraph">
      <style:paragraph-properties>
        <style:tab-stops>
          <style:tab-stop style:type="left" style:position="-0.1972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RUGPJŪČIO 31 D. NUTARIMO NR. 1107 „DĖL NETEISĖTAI IŠ EUROPOS SĄJUNGOS VALSTYBĖS NARĖS TERITORIJOS IŠVEŽTŲ KULTŪROS OBJEKTŲ GRĄŽINIMO TAISYKLIŲ PATVIRTINIMO“ PAKEITIMO</text:span></text:p>
      <text:p text:style-name="P19"/>
      <text:p text:style-name="P20"><text:span text:style-name="T21">2014 m. spalio 22 d.</text:span><text:span text:style-name="T22"><text:s/>Nr.<text:s/></text:span><text:span text:style-name="T23">1130</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1</text:span><text:span text:style-name="T32">. Pakeisti Neteisėtai iš Europos Sąjungos valstybės narės teritorijos išvežtų kultūros objektų grąžinimo taisykles, patvirtintas Lietuvos Respublikos Vyriausybės 2004 m. rugpjūčio 31 d. nutarimu Nr. 1107 „Dėl Neteisėtai iš Europos Sąjungos valstybės narės teritorijos išvežtų kultūros objektų grąžinimo taisyklių patvirtinimo“:</text:span></text:p>
      <text:p text:style-name="P33"><text:span text:style-name="T34">1.1</text:span><text:span text:style-name="T35">. Pakeisti 4 punktą ir jį išdėstyti taip:</text:span></text:p>
      <text:p text:style-name="P36"><text:span text:style-name="T37">„</text:span><text:span text:style-name="T38">4</text:span><text:span text:style-name="T39">. Šiose Taisyklėse kultūros objektu laikomas objektas, kuris prieš arba po jo neteisėto išvežimo iš valstybės narės teritorijos yra klasifikuojamas pagal valstybės narės teisės aktus arba administracines procedūras kaip nacionalinio turto dalis, turinti meninę, istorinę ar archeologinę vertę, ir priklauso vienai iš šių kategorijų:</text:span></text:p>
      <text:p text:style-name="P40"><text:span text:style-name="T41">4.1</text:span><text:span text:style-name="T42">. archeologijos objektai, senesni kaip 100 metų, gauti iš:</text:span></text:p>
      <text:p text:style-name="P43"><text:span text:style-name="T44">4.1.1</text:span><text:span text:style-name="T45">. žemės arba dugno kasinėjimų ar radinių;</text:span></text:p>
      <text:p text:style-name="P46"><text:span text:style-name="T47">4.1.2</text:span><text:span text:style-name="T48">. archeologijos vietovių;</text:span></text:p>
      <text:p text:style-name="P49"><text:span text:style-name="T50">4.1.3</text:span><text:span text:style-name="T51">. archeologijos kolekcijų;</text:span></text:p>
      <text:p text:style-name="P52"><text:span text:style-name="T53">4.2</text:span><text:span text:style-name="T54">. elementai, senesni kaip 100 metų, kurie yra neatsiejama išardytų meninių, istorinių ar religinių paminklų dalis;</text:span></text:p>
      <text:p text:style-name="P55"><text:span text:style-name="T56">4.3</text:span><text:span text:style-name="T57">. mozaikos, sukurtos tik ranka bet kokia medžiaga, nepriskirtos šių Taisyklių 4.1 ir 4.2 papunkčiuose nurodytoms kategorijoms, ir piešiniai, nupiešti tik ranka ant bet kokio pagrindo bet kuria medžiaga*;</text:span></text:p>
      <text:p text:style-name="P58"><text:span text:style-name="T59">4.4</text:span><text:span text:style-name="T60">. piešiniai ir paveikslai, nepriskirti šių Taisyklių 4.3 ir 4.5 papunkčiuose nurodytoms kategorijoms, sukurti tik ranka ant bet kurios kūrimo priemonės ir bet kokia medžiaga*;</text:span></text:p>
      <text:p text:style-name="P61"><text:span text:style-name="T62">4.5</text:span><text:span text:style-name="T63">. akvarele, guašu ir pastele tapyti paveikslai, sukurti tik ranka bet kokia medžiaga*;</text:span></text:p>
      <text:p text:style-name="P64"><text:span text:style-name="T65">4.6</text:span><text:span text:style-name="T66">. graviūros, estampai, šilkografijos ir litografijos darbai, atitinkamos jų plokštelės ir originalai*;</text:span></text:p>
      <text:p text:style-name="P67"><text:span text:style-name="T68">4.7</text:span><text:span text:style-name="T69">. originalios skulptūros, statulos ir jų kopijos, sukurtos tokiu pat būdu kaip originalas, nepriskirtos šių Taisyklių 4.1 papunktyje nurodytai kategorijai*;</text:span></text:p>
      <text:p text:style-name="P70"><text:span text:style-name="T71">4.8</text:span><text:span text:style-name="T72">. nuotraukos ir kino juostos, jų negatyvai*;</text:span></text:p>
      <text:p text:style-name="P73"><text:span text:style-name="T74">4.9</text:span><text:span text:style-name="T75">. inkunabulai ir rankraščiai, žemėlapiai ir natos – pavieniai arba kolekcijos*;</text:span></text:p>
      <text:p text:style-name="P76"><text:span text:style-name="T77">4.10</text:span><text:span text:style-name="T78">. knygos, senesnės kaip 100 metų, – pavienės arba kolekcijos;</text:span></text:p>
      <text:p text:style-name="P79"><text:span text:style-name="T80">4.11</text:span><text:span text:style-name="T81">. spausdinti žemėlapiai, senesni kaip 200 metų;</text:span></text:p>
      <text:p text:style-name="P82"><text:span text:style-name="T83">4.12</text:span><text:span text:style-name="T84">. prieš 50 metų ir anksčiau sukurti dokumentai ant bet kokio pagrindo;</text:span></text:p>
      <text:p text:style-name="P85"><text:span text:style-name="T86">4.13</text:span><text:span text:style-name="T87">. zoologijos, botanikos, mineralogijos ar anatomijos kolekcijos** ir jų pavyzdžiai, kolekcijos**, reikšmingos istoriniu, paleontologiniu, etnografiniu ar numizmatiniu požiūriu;</text:span></text:p>
      <text:p text:style-name="P88"><text:span text:style-name="T89">4.14</text:span><text:span text:style-name="T90">. transporto priemonės, senesnės kaip 75 metų;</text:span></text:p>
      <text:p text:style-name="P91"><text:span text:style-name="T92">4.15</text:span><text:span text:style-name="T93">. bet kurie kiti antikvariniai daiktai, nepriskirti šių Taisyklių 4.1–4.14 papunkčiuose</text:span><text:span text:style-name="T94"><text:s/>nurodytoms kategorijoms, senesni kaip 50 metų;</text:span></text:p>
      <text:p text:style-name="P95"><text:span text:style-name="T96">4.16</text:span><text:span text:style-name="T97">. kultūros objektai, kurie nepriklauso nė vienai iš 4.1–4.15 papunkčiuose nurodytų kategorijų ir yra neatskiriama visuomeninės kolekcijos, įtrauktos į muziejų, archyvų arba bibliotekų saugyklų fondų inventorinius sąrašus, dalis arba bažnytinių institucijų inventoriaus dalis.“</text:span></text:p>
      <text:p text:style-name="P98"><text:span text:style-name="T99">1.2</text:span><text:span text:style-name="T100">. Pakeisti 5 punktą ir jį išdėstyti taip:</text:span></text:p>
      <text:p text:style-name="P101"><text:span text:style-name="T102">„</text:span><text:span text:style-name="T103">5</text:span><text:span text:style-name="T104">. Kultūros objektams, nurodytiems šių Taisyklių 4.1–4.15 papunkčiuose, taikomos šios finansinės ribinės vertės:</text:span></text:p>
      <text:p text:style-name="P105"><text:span text:style-name="T106">5.1</text:span><text:span text:style-name="T107">. bet kokia vertė:</text:span></text:p>
      <text:p text:style-name="P108">archeologijos objektams (4.1 papunktis);</text:p>
      <text:p text:style-name="P109">išardytiems paminklams (4.2 papunktis);</text:p>
      <text:p text:style-name="P110">inkunabulams ir rankraščiams (4.9 papunktis);</text:p>
      <text:p text:style-name="P111"><text:span text:style-name="T112">dokumentams, sukurtiems prieš 50 metų ir anksčiau (4.12 papunktis);</text:span></text:p>
      <text:p text:style-name="P113"><text:span text:style-name="T114">5.2</text:span><text:span text:style-name="T115">. 15 000 eurų:</text:span></text:p>
      <text:p text:style-name="P116">mozaikoms ir piešiniams (4.3 papunktis);</text:p>
      <text:p text:style-name="P117">graviūroms (4.6 papunktis);</text:p>
      <text:p text:style-name="P118">nuotraukoms (4.8 papunktis);</text:p>
      <text:p text:style-name="P119"><text:span text:style-name="T120">spausdintiems žemėlapiams (4.11 papunktis);</text:span></text:p>
      <text:p text:style-name="P121"><text:span text:style-name="T122">5.3</text:span><text:span text:style-name="T123">. 30 000 eurų – akvarele, guašu ir pastele nutapytiems paveikslams (4.5 papunktis);</text:span></text:p>
      <text:p text:style-name="P124"><text:span text:style-name="T125">5.4</text:span><text:span text:style-name="T126">. 50 000 eurų:</text:span></text:p>
      <text:p text:style-name="P127">skulptūroms (4.7 papunktis);</text:p>
      <text:p text:style-name="P128">knygoms (4.10 papunktis);</text:p>
      <text:p text:style-name="P129">kolekcijoms (4.13 papunktis);</text:p>
      <text:p text:style-name="P130">transporto priemonėms (4.14 papunktis);</text:p>
      <text:p text:style-name="P131"><text:span text:style-name="T132">bet kuriems kitiems daiktams (4.15 papunktis);</text:span></text:p>
      <text:p text:style-name="P133"><text:span text:style-name="T134">5.5</text:span><text:span text:style-name="T135">. 150 000 eurų – piešiniams (4.4 papunktis).“</text:span></text:p>
      <text:p text:style-name="P136"><text:span text:style-name="T137">2</text:span><text:span text:style-name="T138">. Šis nutarimas įsigalioja 2015 m. sausio 1 dieną.<text:s/></text:span></text:p>
      <text:p text:style-name="P139"/>
      <text:p text:style-name="P140"/>
      <text:p text:style-name="P141"/>
      <text:p text:style-name="P142"><text:span text:style-name="T143">Ministras Pirmininkas</text:span><text:span text:style-name="T144"><text:tab/>Algirdas Butkevičius</text:span></text:p>
      <text:p text:style-name="P145"/>
      <text:p text:style-name="P146"/>
      <text:p text:style-name="P147"/>
      <text:p text:style-name="P148"><text:span text:style-name="T149">Kultūros ministras</text:span><text:span text:style-name="T150"><text:tab/>Šarūnas 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0-23T12:06:00Z</meta:creation-date>
    <dc:date>2014-10-23T12:06:00Z</dc:date>
    <meta:print-date>2014-10-22T08:35:00Z</meta:print-date>
    <meta:template xlink:href="Normal" xlink:type="simple"/>
    <meta:editing-cycles>2</meta:editing-cycles>
    <meta:editing-duration>PT0S</meta:editing-duration>
    <meta:document-statistic meta:page-count="3" meta:paragraph-count="58" meta:word-count="538" meta:character-count="4129" meta:row-count="165" meta:non-whitespace-character-count="3649"/>
  </office:meta>
</office:document-meta>
</file>