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ext-properties fo:font-size="10pt" style:font-size-asian="10pt"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fo:text-indent="0.3937in"/>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fo:text-indent="0.3937in"/>
      <style:text-properties fo:font-weight="bold" style:font-weight-asian="bold" fo:font-size="14pt" style:font-size-asian="14pt" style:font-size-complex="14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6875in"/>
        </style:tab-stops>
      </style:paragraph-properties>
      <style:text-properties style:font-size-complex="12pt"/>
    </style:style>
    <style:style style:name="P17" style:parent-style-name="Normal" style:family="paragraph">
      <style:paragraph-properties fo:text-align="justify" fo:text-indent="0.71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fo:text-indent="0.3937in"/>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fo:text-indent="0.3937in"/>
      <style:text-properties fo:font-weight="bold" style:font-weight-asian="bold" fo:font-size="14pt" style:font-size-asian="14pt" style:font-size-complex="14pt"/>
    </style:style>
    <style:style style:name="P30" style:parent-style-name="Normal" style:family="paragraph">
      <style:paragraph-properties fo:text-align="justify" fo:text-indent="0.6694in"/>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669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center" fo:text-indent="0.6694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694in"/>
    </style:style>
    <style:style style:name="P58" style:parent-style-name="Normal" style:family="paragraph">
      <style:paragraph-properties fo:text-align="justify" fo:text-indent="0.6694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694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69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694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style:tab-stops>
          <style:tab-stop style:type="left" style:position="1.5833in"/>
        </style:tab-stops>
      </style:paragraph-properties>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9 M. GRUODŽIO 13 D. ĮSAKYMO NR. ĮV-824 „DĖL NEMOKAMO LANKYMOSI NACIONALINIŲ IR RESPUBLIKINIŲ MUZIEJŲ, KURIŲ SAVININKO TEISES IR PAREIGAS ĮGYVENDINA KULTŪROS MINISTERIJA, NUOLATINĖSE EKSPOZICIJOSE FINANSAVIMO TVARKOS APRAŠO PATVIRTINIMO“ PAKEITIMO</text:p>
      <text:p text:style-name="P13"/>
      <text:p text:style-name="P14">2023 m. kovo 29 d. Nr. ĮV-242</text:p>
      <text:p text:style-name="P15">Vilnius</text:p>
      <text:p text:style-name="P16"/>
      <text:p text:style-name="P17"><text:span text:style-name="T18">1</text:span><text:span text:style-name="T19">. P a k e i č i u <text:s/>Lietuvos Respublikos kultūros ministro 2019 m. gruodžio 13 d. įsakymą Nr. ĮV-824 „Dėl Nemokamo lankymosi nacionalinių ir respublikinių muziejų, kurių savininko teises ir pareigas įgyvendina Lietuvos Respublikos kultūros ministerija, nuolatinėse ekspozicijose finansavimo tvarkos aprašo patvirtinimo“:</text:span></text:p>
      <text:p text:style-name="P20"><text:span text:style-name="T21">1.1</text:span><text:span text:style-name="T22">. Pakeičiu nurodytą įsakymą ir jį išdėstau nauja redakcija (Nemokamo lankymosi nacionalinių ir respublikinių muziejų, kurių savininko teises ir pareigas įgyvendina Lietuvos<text:s/></text:span><text:soft-page-break/><text:span text:style-name="T23">Respublikos kultūros ministerija, nuolatinėse ekspozicijose finansavimo tvarkos aprašas nauja redakcija nedėstomas):</text:span></text:p>
      <text:p text:style-name="P24"/>
      <text:p text:style-name="P25"><text:span text:style-name="T26">„LIETUVOS RESPUBLIKOS KULTŪROS MINISTRAS</text:span></text:p>
      <text:p text:style-name="P27"/>
      <text:p text:style-name="P28">ĮSAKYMAS</text:p>
      <text:p text:style-name="P29">DĖL NEMOKAMO LANKYMOSI NACIONALINIŲ IR VALSTYBINIŲ MUZIEJŲ, KURIŲ SAVININKO TEISES IR PAREIGAS ĮGYVENDINA KULTŪROS MINISTERIJA, NUOLATINĖSE EKSPOZICIJOSE FINANSAVIMO TVARKOS APRAŠO PATVIRTINIMO</text:p>
      <text:p text:style-name="P30"/>
      <text:p text:style-name="P31"><text:span text:style-name="T32">Įgyvendindamas Lietuvos Respublikos Vyriausybės programos įgyvendinimo priemonių plano, patvirtinto Lietuvos Respublikos Vyriausybės 2017 m. kovo 13 d. nutarimu Nr. 167 „Dėl Lietuvos Respublikos Vyriausybės programos įgyvendinimo plano patvirtinimo“, II prioriteto „Švietimo, kultūros ir mokslo paslaugų kokybės bei efektyvumo didinimas“ 2.1.4. darbo „Kultūros ir meno paslaugų įvairovei skirtos aplinkos ir būtinų sąlygų užtikrinimas, siekiant įdiegti sociokultūrines naujoves, įsitraukti į tautinės tapatybės formavimą bei tarpkultūrinio dialogo plėtojimą“ 3 priemonę „Moksleivių ir socialinę atskirtį patiriančių piliečių nemokamo muziejų lankymo modelio sukūrimas, išbandymas ir įgyvendinimas“,</text:span></text:p>
      <text:p text:style-name="P33"><text:span text:style-name="T34">1</text:span><text:span text:style-name="T35">. T v i r t i n u Nemokamo lankymosi nacionalinių ir valstybinių muziejų, kurių savininko teises ir pareigas įgyvendina Lietuvos Respublikos kultūros ministerija, nuolatinėse ekspozicijose finansavimo tvarkos aprašą (pridedama).</text:span></text:p>
      <text:p text:style-name="P36"><text:span text:style-name="T37">2</text:span><text:span text:style-name="T38">. P a v e d u:</text:span></text:p>
      <text:p text:style-name="P39"><text:span text:style-name="T40">2.1</text:span><text:span text:style-name="T41">. nacionaliniams ir valstybiniams muziejams, kurių savininko teises ir pareigas įgyvendina Lietuvos Respublikos kultūros ministerija, bei Valstybinio Kernavės kultūrinio rezervato<text:s/></text:span><text:soft-page-break/><text:span text:style-name="T42">direkcijai leisti nemokamai lankyti muziejų nuolatines ekspozicijas visiems lankytojams kiekvieno mėnesio paskutinį sekmadienį, užtikrinant muziejaus ir jo padalinių darbą tomis dienomis bei apie tai paskelbiant savo interneto svetainėse.</text:span></text:p>
      <text:p text:style-name="P43"><text:span text:style-name="T44">2.2</text:span><text:span text:style-name="T45">. Kultūros ministerijos Atminties institucijų politikos grupei koordinuoti šiuo įsakymu patvirtinto Nemokamo lankymosi nacionalinių ir valstybinių muziejų, kurių savininko teises ir pareigas įgyvendina Lietuvos Respublikos kultūros ministerija, nuolatinėse ekspozicijose finansavimo tvarkos aprašo įgyvendinimą.“</text:span></text:p>
      <text:p text:style-name="P46"><text:span text:style-name="T47">1.2</text:span><text:span text:style-name="T48">. Pakeičiu nurodytu įsakymu patvirtintą Nemokamo lankymosi nacionalinių ir respublikinių muziejų, kurių savininko teises ir pareigas įgyvendina Lietuvos Respublikos kultūros ministerija, nuolatinėse ekspozicijose finansavimo tvarkos aprašą:</text:span></text:p>
      <text:p text:style-name="P49"><text:span text:style-name="T50">1.2.1</text:span><text:span text:style-name="T51">. Pakeičiu pavadinimą ir jį išdėstau taip:</text:span></text:p>
      <text:p text:style-name="P52"/>
      <text:p text:style-name="P53"><text:span text:style-name="T54">„</text:span><text:span text:style-name="T55">NEMOKAMO LANKYMOSI NACIONALINIŲ IR VALSTYBINIŲ MUZIEJŲ, KURIŲ SAVININKO TEISES IR PAREIGAS ĮGYVENDINA LIETUVOS RESPUBLIKOS KULTŪROS MINISTERIJA, NUOLATINĖSE EKSPOZICIJOSE FINANSAVIMO TVARKOS APRAŠAS</text:span><text:span text:style-name="T56">“</text:span></text:p>
      <text:p text:style-name="P57"/>
      <text:p text:style-name="P58"><text:span text:style-name="T59">1.2.2</text:span><text:span text:style-name="T60">. Pakeičiu 1 punktą ir jį išdėstau taip:</text:span></text:p>
      <text:p text:style-name="P61"><text:span text:style-name="T62">„</text:span><text:span text:style-name="T63">1</text:span><text:span text:style-name="T64">. Nemokamo lankymosi nacionalinių ir valstybinių muziejų, kurių savininko teises ir pareigas įgyvendina Lietuvos Respublikos kultūros ministerija (toliau – muziejai), nuolatinėse ekspozicijose finansavimo tvarkos aprašas (toliau – Tvarkos aprašas) nustato nemokamo lankymosi muziejų nuolatinėse ekspozicijose finansavimo paraiškų pateikimo, paraiškų administracinės atitikties vertinimo bei finansavimo skyrimo tvarką.“</text:span></text:p>
      <text:p text:style-name="P65"><text:span text:style-name="T66">2</text:span><text:span text:style-name="T67">.<text:s/></text:span>N u s t a t a u, <text:s/>kad šis įsakymas įsigalioja 2023 m. balandžio 1 d.</text:p>
      <text:p text:style-name="P68"/>
      <text:p text:style-name="P69"/>
      <text:p text:style-name="P70"/>
      <text:p text:style-name="P71"/>
      <text:p text:style-name="P72"><text:span text:style-name="T73">Kultūros ministras</text:span><text:span text:style-name="T74"><text:tab/></text:span><text:span text:style-name="T75"><text:tab/></text:span><text:span text:style-name="T76"><text:tab/></text:span><text:span text:style-name="T77"><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3-30T05:43:00Z</meta:creation-date>
    <dc:date>2023-03-30T05:43:00Z</dc:date>
    <meta:print-date>2018-12-28T09:48:00Z</meta:print-date>
    <meta:template xlink:href="Normal.dotm" xlink:type="simple"/>
    <meta:editing-cycles>2</meta:editing-cycles>
    <meta:editing-duration>PT0S</meta:editing-duration>
    <meta:user-defined meta:name="ContentTypeId">0x0101002281A6D92FFB0C4E8DA384671080745F</meta:user-defined>
    <meta:user-defined meta:name="Order" meta:value-type="float">4864400</meta:user-defined>
    <meta:document-statistic meta:page-count="4" meta:paragraph-count="24" meta:word-count="523" meta:character-count="4068" meta:row-count="61" meta:non-whitespace-character-count="3569"/>
  </office:meta>
</office:document-meta>
</file>