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824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3 m. sausio 18 d. įsakymo NR. V-30 „dėl savarankiškai dirbančių asmenų draudžiamųjų pajamų ir valstybinio socialinio draudimo įmokų, skaičiuojamų nuo deklaruotos valstybinei mokesčių inspekcijai pajamų metinės sumos, sumų išdėstymo lietuvos respublikos apdraustųjų valstybiniu socialiniu draudimu ir valstybinio socialinio draudimo išmokų gavėjų registre“ paKEITimo</text:p>
      <text:p text:style-name="P16"/>
      <text:p text:style-name="P17">2019 <text:s/>m. lapkričio 20 d. Nr. V-464</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toliau – Fondo valdyba) direktoriaus 2013 m. sausio 18 d. įsakymo Nr. V-30 „Dėl savarankiškai dirbančių asmenų draudžiamųjų pajamų ir valstybinio socialinio draudimo įmokų, skaičiuojamų nuo deklaruotos Valstybinei mokesčių inspekcijai pajamų metinės sumos, sumų išdėstymo Lietuvos Respublikos apdraustųjų valstybiniu socialiniu draudimu ir valstybinio socialinio draudimo išmokų gavėjų registre“ 1.2 papunktį ir jį išdėstau taip:</text:span></text:p>
      <text:p text:style-name="P24"><text:span text:style-name="T25">„</text:span><text:span text:style-name="T26">1.2</text:span><text:span text:style-name="T27">. šio įsakymo 1.1 papunktis taikomas įrašant į Registrą per 2012 -2016 m. mokestinius laikotarpius (kalendorinius metus) savarankiškai dirbančių asmenų draudžiamųjų pajamų ir valstybinio socialinio draudimo įmokų sumas, apskaičiuotas nuo deklaruotos Valstybinei mokesčių inspekcijai pajamų metinės sumos.“</text:span></text:p>
      <text:p text:style-name="P28"><text:span text:style-name="T29">2</text:span><text:span text:style-name="T30">. Į p a r e i g o j u:</text:span></text:p>
      <text:p text:style-name="P31"><text:span text:style-name="T32">2.1</text:span><text:span text:style-name="T33">. Fondo valdybos Teisės skyrių pateikti šį įsakymą Teisės aktų registrui;<text:s/></text:span></text:p>
      <text:p text:style-name="P34"><text:span text:style-name="T35">2.2</text:span><text:span text:style-name="T36">. Fondo valdybos Klientų aptarnavimo valdymo skyrių šį įsakymą paskelbti Fondo valdybos interneto svetainėje;</text:span></text:p>
      <text:p text:style-name="P37"><text:span text:style-name="T38">2.3</text:span><text:span text:style-name="T39">. Fondo valdybos Registrų tvarkymo skyrių šį įsakymą paskelbti Valstybinio socialinio draudimo fondo administravimo įstaigų intraneto svetainėje;</text:span></text:p>
      <text:p text:style-name="P40"><text:span text:style-name="T41">2.4</text:span><text:span text:style-name="T42">.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text:span text:style-name="T43">Direktorė <text:s text:c="100"/>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1-20T15:30:00Z</meta:creation-date>
    <dc:date>2019-11-20T15:30:00Z</dc:date>
    <meta:print-date>2001-05-09T14:13:00Z</meta:print-date>
    <meta:template xlink:href="Normal.dotm" xlink:type="simple"/>
    <meta:editing-cycles>2</meta:editing-cycles>
    <meta:editing-duration>PT0S</meta:editing-duration>
    <meta:document-statistic meta:page-count="1" meta:paragraph-count="7" meta:word-count="308" meta:character-count="2410" meta:row-count="35" meta:non-whitespace-character-count="2109"/>
  </office:meta>
</office:document-meta>
</file>