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fo:language="en" fo:country="US"/>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text:span><text:span text:style-name="T18">1</text:span><text:span text:style-name="T19"><text:s/>M. KOVO 5 D. SPRENDIMO NR. V-472 „</text:span><text:span text:style-name="T20">DĖL pasimatymų pataisos įstaigose ir tardymo izoliatoriuose organizavimo ir vykdymo būtinų sąlygų</text:span><text:span text:style-name="T21">“ pakeitimo</text:span></text:p>
      <text:p text:style-name="P22"/>
      <text:p text:style-name="P23">2021 m. gegužės 28 d. Nr. V-1230</text:p>
      <text:p text:style-name="P24">Vilnius</text:p>
      <text:p text:style-name="P25"/>
      <text:p text:style-name="P26"><text:span text:style-name="T27">1</text:span><text:span text:style-name="T28">. P a k e i č i u</text:span><text:span text:style-name="T29"><text:s/></text:span><text:span text:style-name="T30">Lietuvos Respublikos sveikatos apsaugos ministro, valstybės lygio ekstremaliosios situacijos valstybės operacijų vadovo 2021 m. kovo 5 d. sprendimą Nr. V-472 „Dėl pasimatymų pataisos įstaigose ir tardymo izoliatoriuose organizavimo ir vykdymo būtinų sąlygų“:</text:span></text:p>
      <text:p text:style-name="P31"><text:span text:style-name="T32">1.1</text:span><text:span text:style-name="T33">. Pakeičiu preambulę ir ją išdėstau taip:</text:span></text:p>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16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36">:“.</text:span></text:p>
      <text:p text:style-name="P37"><text:span text:style-name="T38">1.2</text:span><text:span text:style-name="T39">.<text:s/></text:span>Pakeičiu<text:s/><text:span text:style-name="T40">1.2.1 papunktį<text:s/></text:span>ir jį išdėstau taip:</text:p>
      <text:p text:style-name="P41"><text:span text:style-name="T42">„</text:span><text:span text:style-name="T43">1.2.1</text:span><text:span text:style-name="T44">. organizuojami tik tais atvejais, kai<text:s/></text:span><text:span text:style-name="T45">į pasimatymą atvyksta Nutarimo<text:s/></text:span><text:span text:style-name="T46">18 punkte nurodyti</text:span><text:span text:style-name="T47"><text:s/>asmenys. Tokių asmenų teisė į švelnesnes karantino režimo priemones nustatoma Lietuvos Respublikos<text:s/></text:span><text:span text:style-name="T48">sveikatos apsaugos ministro,<text:s/></text:span><text:span text:style-name="T49">valstybės lygio ekstremaliosios situacijos valstybės operacijų vadovo<text:s/></text:span><text:span text:style-name="T50">2021 m. balandžio 21 d. sprendimo Nr. V-891 „Dėl asmenų teisės į švelnesnes karantino režimo priemones patvirtinimo“ nustatyta tvarka;“.</text:span></text:p>
      <text:p text:style-name="P51"><text:span text:style-name="T52">2</text:span><text:span text:style-name="T53">. Nustatau, kad šis sprendimas įsigalioja 2021 m. birželio 1 d.</text:span></text:p>
      <text:p text:style-name="P54"/>
      <text:p text:style-name="P55"/>
      <text:p text:style-name="P56"/>
      <text:p text:style-name="P57"><text:span text:style-name="T58">Sveikatos apsaugos ministras,<text:s/></text:span><text:span text:style-name="T59">valstybės lygio</text:span></text:p>
      <text:p text:style-name="Normal"><text:span text:style-name="T60">ekstremaliosios situacijos valstybės operacijų vadovas<text:s/></text:span><text:span text:style-name="T61"><text:tab/></text:span><text:span text:style-name="T62"><text:tab/><text:s text:c="4"/></text:span><text:span text:style-name="T6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kalniškienė</meta:initial-creator>
    <dc:creator>adlibuser</dc:creator>
    <meta:creation-date>2021-06-30T18:01:00Z</meta:creation-date>
    <dc:date>2021-06-30T18:01:00Z</dc:date>
    <meta:template xlink:href="Normal.dotm" xlink:type="simple"/>
    <meta:editing-cycles>2</meta:editing-cycles>
    <meta:editing-duration>PT0S</meta:editing-duration>
    <meta:document-statistic meta:page-count="1" meta:paragraph-count="17" meta:word-count="308" meta:character-count="2451" meta:row-count="61" meta:non-whitespace-character-count="2160"/>
  </office:meta>
</office:document-meta>
</file>