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language-asian="ar" style:country-asian="SA"/>
    </style:style>
    <style:style style:name="P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keep-together="always" fo:text-align="justify" style:vertical-align="middle" fo:margin-left="0.0097in">
        <style:tab-stops/>
      </style:paragraph-properties>
      <style:text-properties fo:font-weight="bold" style:font-weight-asian="bold" style:font-weight-complex="bold" fo:color="#000000" style:font-size-complex="12pt" fo:hyphenate="false"/>
    </style:style>
    <style:style style:name="P6" style:parent-style-name="Normal" style:family="paragraph">
      <style:paragraph-properties fo:text-align="center"/>
      <style:text-properties style:font-name-asian="Calibri" fo:font-weight="bold" style:font-weight-asian="bold" style:font-weight-complex="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justify" style:line-height-at-least="0.0694in" fo:text-indent="0.3812in"/>
      <style:text-properties fo:hyphenate="false"/>
    </style:style>
    <style:style style:name="T14" style:parent-style-name="DefaultParagraphFont" style:family="text">
      <style:text-properties style:font-name-asian="Calibri" style:font-size-complex="11pt" style:language-asian="lt" style:country-asian="LT"/>
    </style:style>
    <style:style style:name="P15" style:parent-style-name="Normal" style:family="paragraph">
      <style:paragraph-properties fo:text-align="center"/>
      <style:text-properties style:font-name-asian="Calibri" style:font-size-complex="11p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font-size-complex="11pt" style:language-asian="lt" style:country-asian="LT"/>
    </style:style>
    <style:style style:name="T18" style:parent-style-name="DefaultParagraphFont" style:family="text">
      <style:text-properties style:font-name-asian="Calibri" fo:font-weight="bold" style:font-weight-asian="bold" style:font-weight-complex="bold" style:font-size-complex="11pt" style:language-asian="lt" style:country-asian="LT"/>
    </style:style>
    <style:style style:name="P19" style:parent-style-name="Normal" style:family="paragraph">
      <style:paragraph-properties fo:text-align="center"/>
      <style:text-properties style:font-name-asian="Calibri" fo:font-weight="bold" style:font-weight-asian="bold" style:font-weight-complex="bold" style:font-size-complex="11pt" style:language-asian="lt" style:country-asian="LT" fo:hyphenate="false"/>
    </style:style>
    <style:style style:name="P20" style:parent-style-name="Normal" style:family="paragraph">
      <style:paragraph-properties fo:text-align="center"/>
      <style:text-properties style:font-name-asian="Calibri" fo:font-weight="bold" style:font-weight-asian="bold" style:font-size-complex="11pt" style:language-asian="lt" style:country-asian="LT" fo:hyphenate="false"/>
    </style:style>
    <style:style style:name="P21" style:parent-style-name="Normal" style:family="paragraph">
      <style:paragraph-properties fo:text-align="center" style:line-height-at-least="0.0694in"/>
      <style:text-properties fo:hyphenate="false"/>
    </style:style>
    <style:style style:name="T22" style:parent-style-name="DefaultParagraphFont" style:family="text">
      <style:text-properties style:font-name-asian="Calibri" fo:font-weight="bold" style:font-weight-asian="bold" style:font-size-complex="11pt" style:language-asian="lt" style:country-asian="L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line-height-at-least="0.0694in" fo:text-indent="0.3812in"/>
      <style:text-properties fo:hyphenate="false"/>
    </style:style>
    <style:style style:name="T25" style:parent-style-name="DefaultParagraphFont" style:family="text">
      <style:text-properties style:font-name-asian="Calibri" style:font-size-complex="12pt" style:language-asian="zh" style:country-asian="CN"/>
    </style:style>
    <style:style style:name="P26" style:parent-style-name="Normal" style:family="paragraph">
      <style:paragraph-properties fo:text-align="justify" style:line-height-at-least="0.0694in" fo:text-indent="0.3812in"/>
      <style:text-properties fo:hyphenate="false"/>
    </style:style>
    <style:style style:name="T27" style:parent-style-name="DefaultParagraphFont" style:family="text">
      <style:text-properties style:font-name-asian="Calibri" style:font-size-complex="12pt" style:language-asian="zh" style:country-asian="CN"/>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name-asian="Calibri" style:font-size-complex="12pt" style:language-asian="zh" style:country-asian="CN"/>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name-asian="Calibri" style:font-size-complex="12pt" style:language-asian="zh" style:country-asian="CN"/>
    </style:style>
    <style:style style:name="T32" style:parent-style-name="DefaultParagraphFont" style:family="text">
      <style:text-properties style:font-name-asian="Calibri" style:font-size-complex="12pt" style:language-asian="zh" style:country-asian="CN"/>
    </style:style>
    <style:style style:name="T33" style:parent-style-name="DefaultParagraphFont" style:family="text">
      <style:text-properties style:font-name-asian="Calibri" style:font-size-complex="12pt" style:language-asian="zh" style:country-asian="CN"/>
    </style:style>
    <style:style style:name="T34" style:parent-style-name="DefaultParagraphFont" style:family="text">
      <style:text-properties style:font-name-asian="Calibri" style:font-size-complex="12pt" style:language-asian="zh" style:country-asian="CN"/>
    </style:style>
    <style:style style:name="T35" style:parent-style-name="DefaultParagraphFont" style:family="text">
      <style:text-properties style:font-name-asian="Calibri" style:font-size-complex="12pt" style:language-asian="zh" style:country-asian="CN"/>
    </style:style>
    <style:style style:name="T36" style:parent-style-name="DefaultParagraphFont" style:family="text">
      <style:text-properties style:font-name-asian="Calibri" style:font-size-complex="12pt" style:language-asian="zh" style:country-asian="CN"/>
    </style:style>
    <style:style style:name="T37" style:parent-style-name="DefaultParagraphFont" style:family="text">
      <style:text-properties style:font-name-asian="Calibri" style:font-size-complex="12pt" style:language-asian="zh" style:country-asian="CN"/>
    </style:style>
    <style:style style:name="T38" style:parent-style-name="DefaultParagraphFont" style:family="text">
      <style:text-properties style:font-name-asian="Calibri" style:font-size-complex="12pt" style:language-asian="zh" style:country-asian="CN"/>
    </style:style>
    <style:style style:name="T39" style:parent-style-name="DefaultParagraphFont" style:family="text">
      <style:text-properties style:font-name-asian="Calibri" style:font-size-complex="12pt" style:language-asian="zh" style:country-asian="CN"/>
    </style:style>
    <style:style style:name="T40" style:parent-style-name="DefaultParagraphFont" style:family="text">
      <style:text-properties style:font-name-asian="Calibri" style:font-size-complex="12pt" style:language-asian="zh" style:country-asian="CN"/>
    </style:style>
    <style:style style:name="T41" style:parent-style-name="DefaultParagraphFont" style:family="text">
      <style:text-properties style:font-name-asian="Calibri" style:font-size-complex="12pt" style:language-asian="zh" style:country-asian="CN"/>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name-asian="Calibri" style:font-size-complex="12pt" style:language-asian="zh" style:country-asian="CN"/>
    </style:style>
    <style:style style:name="P44" style:parent-style-name="Normal" style:family="paragraph">
      <style:paragraph-properties fo:text-align="justify" fo:margin-right="-0.0006in" fo:text-indent="0.3937in"/>
      <style:text-properties fo:hyphenate="false"/>
    </style:style>
    <style:style style:name="T45" style:parent-style-name="DefaultParagraphFont" style:family="text">
      <style:text-properties style:font-name-asian="Calibri" style:font-size-complex="12pt" style:language-asian="zh" style:country-asian="CN"/>
    </style:style>
    <style:style style:name="T46" style:parent-style-name="DefaultParagraphFont" style:family="text">
      <style:text-properties style:font-name-asian="Calibri" fo:color="#FF0000" style:font-size-complex="12pt" style:language-asian="zh" style:country-asian="CN"/>
    </style:style>
    <style:style style:name="T47" style:parent-style-name="DefaultParagraphFont" style:family="text">
      <style:text-properties style:font-name-asian="Calibri" style:font-size-complex="12pt" style:language-asian="zh" style:country-asian="CN"/>
    </style:style>
    <style:style style:name="T48" style:parent-style-name="DefaultParagraphFont" style:family="text">
      <style:text-properties style:font-name-asian="Calibri" style:font-size-complex="12pt" style:language-asian="zh" style:country-asian="CN"/>
    </style:style>
    <style:style style:name="T49" style:parent-style-name="DefaultParagraphFont" style:family="text">
      <style:text-properties style:font-name-asian="Calibri" style:font-size-complex="12pt" style:language-asian="zh" style:country-asian="CN"/>
    </style:style>
    <style:style style:name="T50" style:parent-style-name="DefaultParagraphFont" style:family="text">
      <style:text-properties style:font-name-asian="Calibri" style:font-size-complex="12pt" style:language-asian="zh" style:country-asian="CN"/>
    </style:style>
    <style:style style:name="T51" style:parent-style-name="DefaultParagraphFont" style:family="text">
      <style:text-properties style:font-name-asian="Calibri" style:font-size-complex="12pt" style:language-asian="zh" style:country-asian="CN"/>
    </style:style>
    <style:style style:name="T52" style:parent-style-name="DefaultParagraphFont" style:family="text">
      <style:text-properties style:font-name-asian="Calibri" style:font-size-complex="12pt" style:language-asian="zh" style:country-asian="CN"/>
    </style:style>
    <style:style style:name="T53" style:parent-style-name="DefaultParagraphFont" style:family="text">
      <style:text-properties style:font-name-asian="Calibri" style:font-size-complex="12pt" style:language-asian="zh" style:country-asian="CN"/>
    </style:style>
    <style:style style:name="T54" style:parent-style-name="DefaultParagraphFont" style:family="text">
      <style:text-properties style:font-name-asian="Calibri" style:font-size-complex="12pt" style:language-asian="zh" style:country-asian="CN"/>
    </style:style>
    <style:style style:name="T55" style:parent-style-name="DefaultParagraphFont" style:family="text">
      <style:text-properties style:font-name-asian="Calibri" style:font-size-complex="12pt" style:language-asian="zh" style:country-asian="CN"/>
    </style:style>
    <style:style style:name="T56" style:parent-style-name="DefaultParagraphFont" style:family="text">
      <style:text-properties style:font-name-asian="Calibri" style:font-size-complex="12pt" style:language-asian="zh" style:country-asian="CN"/>
    </style:style>
    <style:style style:name="T57" style:parent-style-name="DefaultParagraphFont" style:family="text">
      <style:text-properties style:font-name-asian="Calibri" style:font-size-complex="12pt" style:language-asian="zh" style:country-asian="CN"/>
    </style:style>
    <style:style style:name="T58" style:parent-style-name="DefaultParagraphFont" style:family="text">
      <style:text-properties style:font-name-asian="Calibri" style:font-size-complex="12pt" style:language-asian="zh" style:country-asian="CN"/>
    </style:style>
    <style:style style:name="T59" style:parent-style-name="DefaultParagraphFont" style:family="text">
      <style:text-properties style:font-name-asian="Calibri" style:font-size-complex="12pt" style:language-asian="zh" style:country-asian="CN"/>
    </style:style>
    <style:style style:name="T60" style:parent-style-name="DefaultParagraphFont" style:family="text">
      <style:text-properties style:font-name-asian="Calibri" style:font-size-complex="12pt" style:language-asian="zh" style:country-asian="CN"/>
    </style:style>
    <style:style style:name="T61" style:parent-style-name="DefaultParagraphFont" style:family="text">
      <style:text-properties style:font-name-asian="Calibri" style:font-size-complex="12pt" style:language-asian="zh" style:country-asian="CN"/>
    </style:style>
    <style:style style:name="T62" style:parent-style-name="DefaultParagraphFont" style:family="text">
      <style:text-properties style:font-name-asian="Calibri" style:font-size-complex="12pt" style:language-asian="zh" style:country-asian="CN"/>
    </style:style>
    <style:style style:name="T63" style:parent-style-name="DefaultParagraphFont" style:family="text">
      <style:text-properties style:font-name-asian="Calibri" style:font-size-complex="12pt" style:language-asian="zh" style:country-asian="CN"/>
    </style:style>
    <style:style style:name="T64" style:parent-style-name="DefaultParagraphFont" style:family="text">
      <style:text-properties style:font-name-asian="Calibri" style:font-size-complex="12pt" style:language-asian="zh" style:country-asian="CN"/>
    </style:style>
    <style:style style:name="T65" style:parent-style-name="DefaultParagraphFont" style:family="text">
      <style:text-properties style:font-name-asian="Calibri" style:font-size-complex="12pt" style:language-asian="zh" style:country-asian="CN"/>
    </style:style>
    <style:style style:name="T66" style:parent-style-name="DefaultParagraphFont" style:family="text">
      <style:text-properties style:font-name-asian="Calibri" style:font-size-complex="12pt" style:language-asian="zh" style:country-asian="CN"/>
    </style:style>
    <style:style style:name="T67" style:parent-style-name="DefaultParagraphFont" style:family="text">
      <style:text-properties style:font-name-asian="Calibri" style:font-size-complex="12pt" style:language-asian="zh" style:country-asian="CN"/>
    </style:style>
    <style:style style:name="T68" style:parent-style-name="DefaultParagraphFont" style:family="text">
      <style:text-properties style:font-name-asian="Calibri" style:font-size-complex="12pt" style:language-asian="zh" style:country-asian="CN"/>
    </style:style>
    <style:style style:name="T69" style:parent-style-name="DefaultParagraphFont" style:family="text">
      <style:text-properties style:font-name-asian="Calibri" style:font-size-complex="12pt" style:language-asian="zh" style:country-asian="CN"/>
    </style:style>
    <style:style style:name="T70" style:parent-style-name="DefaultParagraphFont" style:family="text">
      <style:text-properties style:font-name-asian="Calibri" style:font-size-complex="12pt" style:language-asian="zh" style:country-asian="CN"/>
    </style:style>
    <style:style style:name="T71" style:parent-style-name="DefaultParagraphFont" style:family="text">
      <style:text-properties style:font-name-asian="Calibri" style:font-size-complex="12pt" style:language-asian="zh" style:country-asian="CN"/>
    </style:style>
    <style:style style:name="P72" style:parent-style-name="Normal" style:family="paragraph">
      <style:paragraph-properties fo:text-align="justify" fo:margin-right="-0.0006in" fo:text-indent="0.3937in"/>
      <style:text-properties fo:hyphenate="false"/>
    </style:style>
    <style:style style:name="T73" style:parent-style-name="DefaultParagraphFont" style:family="text">
      <style:text-properties style:font-name-asian="Calibri" style:font-size-complex="12pt" style:language-asian="zh" style:country-asian="CN"/>
    </style:style>
    <style:style style:name="P74" style:parent-style-name="Normal" style:family="paragraph">
      <style:paragraph-properties fo:text-align="justify" fo:margin-right="-0.0006in" fo:text-indent="0.3937in"/>
      <style:text-properties fo:hyphenate="false"/>
    </style:style>
    <style:style style:name="T75" style:parent-style-name="DefaultParagraphFont" style:family="text">
      <style:text-properties style:font-name-asian="Calibri" style:font-size-complex="12pt" style:language-asian="zh" style:country-asian="CN"/>
    </style:style>
    <style:style style:name="T76" style:parent-style-name="DefaultParagraphFont" style:family="text">
      <style:text-properties style:font-name-asian="Calibri" style:font-size-complex="12pt" style:language-asian="zh" style:country-asian="CN"/>
    </style:style>
    <style:style style:name="T77" style:parent-style-name="DefaultParagraphFont" style:family="text">
      <style:text-properties style:font-name-asian="Calibri" fo:font-weight="bold" style:font-weight-asian="bold" fo:color="#FF0000" style:font-size-complex="12pt" style:language-asian="zh" style:country-asian="CN"/>
    </style:style>
    <style:style style:name="T78" style:parent-style-name="DefaultParagraphFont" style:family="text">
      <style:text-properties style:font-name-asian="Calibri" style:font-size-complex="12pt" style:language-asian="zh" style:country-asian="CN"/>
    </style:style>
    <style:style style:name="T79" style:parent-style-name="DefaultParagraphFont" style:family="text">
      <style:text-properties style:font-name-asian="Calibri" style:font-size-complex="12pt" style:language-asian="zh" style:country-asian="CN"/>
    </style:style>
    <style:style style:name="T80" style:parent-style-name="DefaultParagraphFont" style:family="text">
      <style:text-properties style:font-name-asian="Calibri" style:font-size-complex="12pt" style:language-asian="zh" style:country-asian="CN"/>
    </style:style>
    <style:style style:name="T81" style:parent-style-name="DefaultParagraphFont" style:family="text">
      <style:text-properties style:font-name-asian="Calibri" style:font-size-complex="12pt" style:language-asian="zh" style:country-asian="CN"/>
    </style:style>
    <style:style style:name="T82" style:parent-style-name="DefaultParagraphFont" style:family="text">
      <style:text-properties style:font-name-asian="Calibri" style:font-size-complex="12pt" style:language-asian="zh" style:country-asian="CN"/>
    </style:style>
    <style:style style:name="T83" style:parent-style-name="DefaultParagraphFont" style:family="text">
      <style:text-properties style:font-name-asian="Calibri" style:font-size-complex="12pt" style:language-asian="zh" style:country-asian="CN"/>
    </style:style>
    <style:style style:name="P84" style:parent-style-name="Normal" style:family="paragraph">
      <style:paragraph-properties fo:text-align="justify"/>
      <style:text-properties fo:hyphenate="false"/>
    </style:style>
    <style:style style:name="P85" style:parent-style-name="Normal" style:family="paragraph">
      <style:paragraph-properties fo:text-align="justify"/>
      <style:text-properties style:font-name-asian="Calibri" style:font-size-complex="12pt" style:language-asian="zh" style:country-asian="CN" fo:hyphenate="false"/>
    </style:style>
    <style:style style:name="P86" style:parent-style-name="Normal" style:family="paragraph">
      <style:paragraph-properties fo:text-align="justify"/>
      <style:text-properties style:font-name-asian="Calibri" style:font-size-complex="12pt" style:language-asian="zh" style:country-asian="CN" fo:hyphenate="false"/>
    </style:style>
    <style:style style:name="P87" style:parent-style-name="Normal" style:family="paragraph">
      <style:paragraph-properties fo:text-align="justify">
        <style:tab-stops>
          <style:tab-stop style:type="left" style:position="5.1187in"/>
        </style:tab-stops>
      </style:paragraph-properties>
      <style:text-properties fo:hyphenate="false"/>
    </style:style>
    <style:style style:name="T88" style:parent-style-name="DefaultParagraphFont" style:family="text">
      <style:text-properties style:font-name-asian="Calibri" style:font-size-complex="12pt" style:language-asian="zh" style:country-asian="CN"/>
    </style:style>
    <style:style style:name="T89" style:parent-style-name="DefaultParagraphFont" style:family="text">
      <style:text-properties style:font-name-asian="Calibri" style:font-size-complex="12pt" style:language-asian="zh" style:country-asian="CN"/>
    </style:style>
    <style:style style:name="T90" style:parent-style-name="DefaultParagraphFont" style:family="text">
      <style:text-properties style:font-name-asian="Calibri" style:font-size-complex="12pt" style:language-asian="zh" style:country-asian="CN"/>
    </style:style>
    <style:style style:name="T91" style:parent-style-name="DefaultParagraphFont" style:family="text">
      <style:text-properties style:font-name-asian="Calibri" style:font-size-complex="12pt" style:language-asian="zh" style:country-asian="CN"/>
    </style:style>
    <style:style style:name="T92" style:parent-style-name="DefaultParagraphFont" style:family="text">
      <style:text-properties style:font-name-asian="Calibri" style:font-size-complex="12pt" style:language-asian="zh" style:country-asian="CN"/>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ĮSAKYMAS</text:p>
      <text:p text:style-name="P7">DĖL LIETUVOS RESPUBLIKOS APLINKOS MINISTRO 2004 M. SAUSIO 9 D. ĮSAKYMO NR. D1-8 „DĖL APLINKOS APSAUGOS VALSTYBINĖS KONTROLĖS PAREIGŪNŲ GALIŲ SUTEIKIMO“ PAKEITIMO</text:p>
      <text:p text:style-name="P8"/>
      <text:p text:style-name="P9">2016 m.<text:s/>liepos 15<text:s/>d. Nr.<text:s/>D1-506</text:p>
      <text:p text:style-name="P10">Vilnius</text:p>
      <text:p text:style-name="P11"/>
      <text:p text:style-name="P12"/>
      <text:p text:style-name="P13"><text:span text:style-name="T14">P a k e i č i u Lietuvos Respublikos aplinkos ministro 2004 m. sausio 9 d. įsakymą Nr. D1-8 „Dėl aplinkos apsaugos valstybinės kontrolės pareigūnų galių suteikimo“ ir išdėstau jį nauja redakcija:</text:span></text:p>
      <text:p text:style-name="P15"/>
      <text:p text:style-name="P16"><text:span text:style-name="T17">„</text:span><text:span text:style-name="T18">LIETUVOS RESPUBLIKOS APLINKOS MINISTRAS</text:span></text:p>
      <text:p text:style-name="P19"/>
      <text:p text:style-name="P20">ĮSAKYMAS</text:p>
      <text:p text:style-name="P21"><text:span text:style-name="T22">DĖL APLINKOS APSAUGOS VALSTYBINĖS KONTROLĖS PAREIGŪNŲ GALIŲ SUTEIKIMO</text:span></text:p>
      <text:p text:style-name="P23"/>
      <text:p text:style-name="P24"><text:span text:style-name="T25">Vadovaudamasis Lietuvos Respublikos aplinkos apsaugos valstybinės kontrolės įstatymo 11 straipsniu,<text:s/></text:span></text:p>
      <text:p text:style-name="P26"><text:span text:style-name="T27">s u t e i k i u šias aplinkos apsaugos valstybinės kontrolės pareigūnų galias:</text:span></text:p>
      <text:p text:style-name="P28"><text:span text:style-name="T29">Vyriausiųjų valstybinių aplinkos apsaugos inspektorių:</text:span></text:p>
      <text:p text:style-name="P30"><text:span text:style-name="T31">Lietuvos Respublikos aplinkos ministerijos regionų aplinkos apsaugos departamentų direktoriams, direktorių pavaduotojams, agentūrų, inspekcijų vedėjams ir viršininkams, jų pavaduotojams, Administravimo ir teisės, Kontrolės organizavimo, Mokesčių ir atliekų kontrolės skyrių vedėjams, vedėjų pavaduotojams, Administracinių bylų nagrinėjimo skyrių vedėjams, vedėjų pavaduotojams, vyriausiesiems ir vyresniesiems specialistams</text:span><text:span text:style-name="T32">,<text:s/></text:span><text:span text:style-name="T33">Lietuvos Respublikos aplinkos ministerijos Vilniaus regiono aplinkos apsaugos departamento Cheminių medžiagų kontrolės skyriaus vedėjui ir vyriausiesiems specialistams;</text:span><text:span text:style-name="T34"><text:s/>Lietuvos Respublikos aplinkos ministerijos Teisės ir personalo departamento direktoriui, Kontrolės skyriaus vedėjui ir vyriausiesiems specialistams; aplinkos viceministrams; Lietuvos Respublikos aplinkos ministerijos kancleriui; Lietuvos Respublikos aplinkos ministerijos Aplinkos apsaugos valstybinės kontrolės politikos skyriaus vedėjui ir vyriausiesiems specialistams; Aplinkos apsaugos agentūros direktoriui, direktoriaus pavaduotojams,</text:span><text:span text:style-name="T35"><text:s/></text:span><text:span text:style-name="T36">Poveikio aplinkai vertinimo</text:span><text:span text:style-name="T37"><text:s/>departamento direktoriui, Poveikio aplinkai vertinimo ir taršos prevencijos skyriaus vedėjui ir vyriausiesiems specialistams; Lietuvos geologijos tarnybos prie Aplinkos ministerijos direktoriui, direktoriaus pavaduotojui, Žemės gelmių išteklių skyriaus vedėjui; Žuvinto biosferos rezervato, valstybinių gamtinių rezervatų, valstybinių parkų direkcijų direktoriams</text:span><text:span text:style-name="T38">, Valstybinės miškų tarnybos direktoriui</text:span><text:span text:style-name="T39">,</text:span><text:span text:style-name="T40"><text:s/>direktoriaus pavaduotojams</text:span><text:span text:style-name="T41">.</text:span></text:p>
      <text:p text:style-name="P42"><text:span text:style-name="T43">Vyresniųjų valstybinių aplinkos apsaugos inspektorių:</text:span></text:p>
      <text:p text:style-name="P44"><text:span text:style-name="T45">Lietuvos Respublikos aplinkos ministerijos regionų aplinkos apsaugos departamentų agentūrų ir inspekcijų,</text:span><text:span text:style-name="T46"><text:s/></text:span><text:span text:style-name="T47">Kontrolės organizavimo, Administravimo ir teisės, Mokesčių ir atliekų kontrolės skyrių vyriausiesiems specialistams, vyresniesiems specialistams, Valstybinės analitinės kontrolės skyrių vedėjams, vedėjų pavaduotojams, vyriausiesiems specialistams; Lietuvos geologijos tarnybos prie Aplinkos ministerijos Žemės gelmių išteklių skyriaus Žemės gelmių naudojimo priežiūros poskyrio vedėjui ir vyriausiesiems specialistams, Žemės gelmių išteklių<text:s/></text:span><text:soft-page-break/><text:span text:style-name="T48">skyriaus Žemės gelmių registro poskyrio vedėjui, Giluminių tyrimų skyriaus Naftos geologijos ir gręžinių priežiūros poskyrio vedėjui ir vyriausiajam specialistui, vykdančiam angliavandenilių išteklių tyrimų ir naudojimo priežiūrą, Inžinerinės geologijos skyriaus Inžinerinių geologinių tyrimų poskyrio vyriausiesiems specialistams, vykdantiems inžinerinių geologinių tyrimų priežiūrą, Hidrogeologijos skyriaus Regioninio požeminio vandens išteklių įvertinimo poskyrio vyriausiesiems specialistams; Aplinkos apsaugos agentūros</text:span><text:span text:style-name="T49"><text:s/>Cheminių medžiagų skyriaus vedėjui</text:span><text:span text:style-name="T50">, vedėjo pavaduotojui</text:span><text:span text:style-name="T51"><text:s/>ir vyriausiesiems specialistams, Atliekų licencijavimo skyriaus vedėjui</text:span><text:span text:style-name="T52">, vedėjo pavaduotojui</text:span><text:span text:style-name="T53"><text:s/>ir vyriausiesiems specialistams,</text:span><text:span text:style-name="T54"><text:s/>Gyvosios gamtos leidimų skyriaus vedėjui ir vyriausiesiems specialistams,</text:span><text:span text:style-name="T55"><text:s/>Jūrinių tyrimų departamento direktoriui, Analitinės kontrolės skyriaus vedėjui</text:span><text:span text:style-name="T56">,</text:span><text:span text:style-name="T57"><text:s/>vyriausiesiems</text:span><text:span text:style-name="T58"><text:s/>ir vyresniesiems</text:span><text:span text:style-name="T59"><text:s/>specialistams,</text:span><text:span text:style-name="T60"><text:s/>Poveikio aplinkai vertinimo</text:span><text:span text:style-name="T61"><text:s/>departamento teritorinių skyrių vedėjams, vedėjų pavaduotojams, vyriausiesiems ir vyresniesiems specialistams</text:span><text:span text:style-name="T62">, Valstybinės miškų tarnybos Aplinkos apsaugos skyriaus vedėjui</text:span><text:span text:style-name="T63">,</text:span><text:span text:style-name="T64"><text:s/>vyriausiesiems specialistams</text:span><text:span text:style-name="T65">, Miškų kontrolės skyriaus</text:span><text:span text:style-name="T66"><text:s/>(be teritorinių poskyrių)</text:span><text:span text:style-name="T67"><text:s/>vedėjui, vedėjo pavaduotojui ir vyriausiesiems specialistams</text:span><text:span text:style-name="T68">;<text:s/></text:span><text:span text:style-name="T69">Valstybinės aplinkos apsaugos tarnybos direktoriui, direktoriaus pavaduotojui, Atliekų tvarkymo analizės ir strategijos skyriaus vedėjui ir vyriausiesiems specialistams, Pranešimų priėmimo ir aplinkosauginių ekstremalių situacijų valdymo skyriaus vedėjui ir vyriausiesiems specialistams</text:span><text:span text:style-name="T70">;</text:span><text:s/><text:span text:style-name="T71">valstybinių gamtinių ir biosferos rezervatų direkcijų vyriausiesiems specialistams (vyriausiesiems inspektoriams), vyresniesiems specialistams (vyresniesiems inspektoriams), specialistams (inspektoriams); Dzūkijos nacionalinio parko ir Čepkelių valstybinio gamtinio rezervato direkcijos Gamtos skyriaus vedėjo pavaduotojui ir vyresniajam specialistui; Aukštaitijos nacionalinio parko ir Labanoro regioninio parko direkcijos Kraštotvarkos skyriaus vyriausiajam specialistui; Kuršių nerijos nacionalinio parko direkcijos Teisės ir personalo skyriaus vyresniajam specialistui; Žemaitijos nacionalinio parko direkcijos Kraštotvarkos skyriaus vyriausiajam specialistui; Nemuno deltos regioninio parko vyriausiajam specialistui (ekologui) ir vyriausiajam specialistui (kraštotvarkininkui); Anykščių, Biržų, Gražutės, Kauno marių, Krekenavos, Metelių, Nemuno kilpų, Panemunių, Rambyno, Tytuvėnų, Varnių, Veisiejų regioninių parkų direkcijų vyriausiesiems specialistams; Kurtuvėnų regioninio parko direkcijos vyriausiajam specialistui kraštotvarkininkui; Asvejos, Aukštadvario, Dieveniškių istorinio, Pajūrio regioninių parkų direkcijų vyriausiesiems specialistams (vyriausiesiems kraštotvarkininkams); Dubysos, Neries, Pagramančio, Ventos, Vištyčio, Žagarės regioninių parkų direkcijų vyriausiesiems specialistams (vyriausiesiems ekologams); Salantų regioninio parko direkcijos vyriausiajam specialistui (vyriausiajam rekreacijos vadybininkui); Sartų regioninio parko direkcijos vyriausiajam specialistui (vyriausiajam inspektoriui); Sirvėtos regioninio parko direkcijos vyriausiajam specialistui (rekreacijos vadybininkui).“</text:span></text:p>
      <text:p text:style-name="P72"><text:span text:style-name="T73">Valstybinių aplinkos apsaugos inspektorių:</text:span></text:p>
      <text:p text:style-name="P74"><text:span text:style-name="T75">Lietuvos Respublikos aplinkos ministerijos regionų aplinkos apsaugos departamentų Valstybinės analitinės kontrolės skyrių vyresniesiems specialistams; Aplinkos apsaugos agentūros Aplinkos tyrimų departamento direktoriui, skyrių vedėjams, vyriausiesiems specialistams ir vyresniesiems specialistams, Jūrinių tyrimų departamento vyriausiajam specialistui, Hidrologijos skyriaus vedėjui ir vyriausiesiems specialistams, Hidrochemijos skyriaus vedėjui ir vyriausiesiems specialistams, Biologinių tyrimų skyriaus vedėjui i</text:span><text:span text:style-name="T76">r vyriausiesiems specialistams;</text:span><text:span text:style-name="T77"><text:s/></text:span><text:span text:style-name="T78">miškų<text:s/></text:span><text:span text:style-name="T79">urėdijų<text:s/></text:span><text:span text:style-name="T80">valstybiniams miškų pareigūnams,</text:span><text:span text:style-name="T81"><text:s/>įrašytiems į mobiliąsias apsaugos grupes</text:span><text:span text:style-name="T82">.</text:span><text:span text:style-name="T83">“</text:span></text:p>
      <text:p text:style-name="P84"/>
      <text:p text:style-name="P85"/>
      <text:p text:style-name="P86"/>
      <text:p text:style-name="P87"><text:span text:style-name="T88">Aplinkos ministras</text:span><text:span text:style-name="T89"><text:s/></text:span><text:span text:style-name="T90"><text:tab/></text:span><text:span text:style-name="T91"><text:s text:c="5"/></text:span><text:span text:style-name="T92">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sis</meta:initial-creator>
    <dc:creator>Adlib User</dc:creator>
    <meta:creation-date>2016-07-18T06:15:00Z</meta:creation-date>
    <dc:date>2016-07-18T06:15:00Z</dc:date>
    <meta:print-date>2016-07-12T08:49:00Z</meta:print-date>
    <meta:template xlink:href="Normal" xlink:type="simple"/>
    <meta:editing-cycles>2</meta:editing-cycles>
    <meta:editing-duration>PT0S</meta:editing-duration>
    <meta:document-statistic meta:page-count="2" meta:paragraph-count="90" meta:word-count="848" meta:character-count="6731" meta:row-count="229" meta:non-whitespace-character-count="5973"/>
  </office:meta>
</office:document-meta>
</file>