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3" style:parent-style-name="DefaultParagraphFont" style:family="text">
      <style:text-properties style:font-name="Cambria" fo:font-weight="bold" style:font-weight-asian="bold" style:font-weight-complex="bold" fo:font-size="13pt" style:font-size-asian="13pt" style:font-size-complex="13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.8638in"/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86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1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background-color="#FFFFFF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4">KUPIŠKIO RAJONO SAVIVALDYBĖS TARYBA</text:p>
      <text:p text:style-name="P5"/>
      <text:p text:style-name="P6">SPRENDIMAS</text:p>
      <text:p text:style-name="P7">DĖL KUPIŠKIO RAJONO SAVIVALDYBĖS TARYBOS 2016 M. SPALIO 27 D. SPRENDIMO NR. TS-274 „DĖL KUPIŠKIO RAJONO SAVIVALDYBĖS PSICHOLOGINIŲ KRIZIŲ VALDYMO GRUPĖS SUDĖTIES IR VEIKLOS REGLAMENTO PATVIRTINIMO“ PAKEITIMO</text:p>
      <text:p text:style-name="P8"/>
      <text:p text:style-name="P9">2019 m. rugpjūčio 22 d. Nr. TS-212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 Kupiškio rajono savivaldybės taryba <text:s/>n u s p r e n d ž i a:</text:span></text:p>
      <text:p text:style-name="P15"><text:span text:style-name="T16">1</text:span><text:span text:style-name="T17">. Pakeisti</text:span><text:span text:style-name="T18"><text:s/></text:span><text:span text:style-name="T19">Kupiškio rajono savivaldybės psichologinių krizių valdymo grupės sudėtį, patvirtintą</text:span><text:span text:style-name="T20"><text:s/>Kupiškio rajono savivaldybės tarybos 2016 m. spalio 27 d. sprendimo Nr. TS-274 „Dėl Kupiškio rajono savivaldybės psichologinių krizių valdymo grupės sudėties ir veiklos reglamento patvirtinimo“ 1 punktu, ir išdėstyti ją nauja redakcija (pridedama).</text:span></text:p>
      <text:p text:style-name="P21"><text:span text:style-name="T22">2</text:span><text:span text:style-name="T23">.<text:s/></text:span><text:span text:style-name="T24">Paskelbti apie šį sprendimą vietinėje spaudoje, o visą sprendimą – Savivaldybės interneto svetainėje ir Teisės aktų<text:s/></text:span><text:span text:style-name="T25">registre.<text:s/></text:span></text:p>
      <text:p text:style-name="P26"/>
      <text:p text:style-name="P27"/>
      <text:p text:style-name="P28"/>
      <text:p text:style-name="P29">Savivaldybės mero pavaduotojas,</text:p>
      <text:p text:style-name="P30"><text:span text:style-name="T31">laikinai einantis Savivaldybės mero pareigas</text:span><text:span text:style-name="T32"><text:tab/></text:span><text:span text:style-name="T33">Algirdas Notkus</text:span></text:p>
      <text:p text:style-name="P34"/>
      <text:soft-page-break/>
      <text:p text:style-name="P35">PATVIRTINTA</text:p>
      <text:p text:style-name="P37">Kupiškio rajono savivaldybės tarybos</text:p>
      <text:p text:style-name="P38">2016 m. spalio 27 <text:s/>d. sprendimu Nr. TS-274<text:s/></text:p>
      <text:p text:style-name="P39">(Kupiškio rajono savivaldybės tarybos</text:p>
      <text:p text:style-name="P40">2019 m. rugpjūčio 22 d. sprendimo Nr. TS-212</text:p>
      <text:p text:style-name="P41">redakcija)<text:s/></text:p>
      <text:p text:style-name="P42"/>
      <text:p text:style-name="P43">KUPIŠKIO RAJONO SAVIVALDYBĖS<text:s/></text:p>
      <text:p text:style-name="P44">PSICHOLOGINIŲ KRIZIŲ VALDYMO GRUPĖS SUDĖTIS</text:p>
      <text:p text:style-name="P45"/>
      <text:p text:style-name="P46"><text:tab/></text:p>
      <text:p text:style-name="P47">Eglė Laucė<text:span text:style-name="T48"><text:s/>– Kupiškio <text:s/>socialinių paslaugų centro<text:s/></text:span>socialinė darbuotoja-psichologė<text:span text:style-name="T49">;</text:span></text:p>
      <text:p text:style-name="P50">Irena Mockuvienė – Savivaldybės administracijos Kultūros, švietimo ir sporto skyriaus vyriausioji specialistė;<text:s/></text:p>
      <text:p text:style-name="P51">Violeta Sabanskienė – Kupiškio r. švietimo pagalbos tarnybos psichologė;</text:p>
      <text:p text:style-name="P52">Egidijus Slunka – Panevėžio apskrities vyriausiojo policijos komisariato Kupiškio rajono policijos komisariato Reagavimo skyriaus viršininkas, jo nesant – Darius Totoris, Panevėžio apskrities vyriausiojo policijos komisariato Kupiškio rajono policijos komisariato Veiklos skyriaus viršininkas;</text:p>
      <text:p text:style-name="P53">Daiva Šidlauskienė – Kupiškio Povilo Matulionio progimnazijos psichologė;</text:p>
      <text:p text:style-name="P54">Justina Šiupinienė – Rokiškio rajono savivaldybės visuomenės sveikatos biuro visuomenės sveikatos stiprinimo specialistė;</text:p>
      <text:p text:style-name="P55">Nijolė Urbonavičienė – Valstybės vaiko teisių apsaugos ir įvaikinimo tarnybos prie Socialinės apsaugos ir darbo ministerijos Panevėžio apskrities vaiko teisių apsaugos skyriaus Kupiškio rajone vyriausioji specialistė;</text:p>
      <text:p text:style-name="P56">Kristina Vainienė – Kupiškio Lauryno Stuokos-Gucevičiaus gimnazijos psichologė;</text:p>
      <text:p text:style-name="P57">Žydrūnas Vanagas – Savivaldybės administracijos Kupiškio seniūnijos seniūnas.</text:p>
      <text:p text:style-name="P58"/>
      <text:p text:style-name="P59"><text:span text:style-name="T6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19-08-27T06:50:00Z</meta:creation-date>
    <dc:date>2019-08-27T06:50:00Z</dc:date>
    <meta:print-date>2016-10-13T10:14:00Z</meta:print-date>
    <meta:template xlink:href="Normal.dotm" xlink:type="simple"/>
    <meta:editing-cycles>2</meta:editing-cycles>
    <meta:editing-duration>PT0S</meta:editing-duration>
    <meta:user-defined meta:name="LabbisDVSAttachmentId">39bc882e-2456-42e0-a0f1-2e5a612351d9</meta:user-defined>
    <meta:document-statistic meta:page-count="2" meta:paragraph-count="34" meta:word-count="323" meta:character-count="2438" meta:row-count="74" meta:non-whitespace-character-count="2149"/>
  </office:meta>
</office:document-meta>
</file>