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margin-left="0.0208in" fo:margin-right="-0.3645in">
        <style:tab-stops/>
      </style:paragraph-properties>
      <style:text-properties style:font-size-complex="12pt" style:language-asian="ar" style:country-asian="SA" fo:hyphenate="false"/>
    </style:style>
    <style:style style:name="P40"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41" style:parent-style-name="Normal" style:family="paragraph">
      <style:paragraph-properties fo:text-align="justify" fo:margin-left="0.0208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Normal"/>
      <text:p text:style-name="P5">ĮSAKYMAS</text:p>
      <text:p text:style-name="P6"><text:span text:style-name="T7">DĖL JAUNIMO INICIATYVŲ PROJEKTŲ FINANSAVIMO KONKURSO 2023 METŲ PRIORITETŲ PATVIRTINIMO<text:s/></text:span></text:p>
      <text:p text:style-name="P8"/>
      <text:p text:style-name="P9">2023 m. sausio 16 d. Nr.<text:s/>A-90</text:p>
      <text:p text:style-name="P10">Šiauliai</text:p>
      <text:p text:style-name="P11"/>
      <text:p text:style-name="P12"/>
      <text:p text:style-name="P13"><text:span text:style-name="T14">Vadovaudamasis Lietuvos Respublikos vietos savivaldos įstatymo 7 straipsnio 22 punktu, 29 straipsnio 8 dalies 2</text:span><text:span text:style-name="T15"><text:s/></text:span><text:span text:style-name="T16">pun</text:span><text:span text:style-name="T17">ktu, Jaunimo iniciatyvų projektų finansavimo konkurso nuostatų, patvirtintų Šiaulių miesto savivaldybės administracijos direktoriaus 2021 m. birželio 10 d. įsakymo Nr. A-971 „Dėl jaunimo iniciatyvų projektų finansavimo konkurso prioritetų, nuostatų ir sutarties formos patvirtinimo“ 1.2. papunkčiu, 9 punktu, atsižvelgdamas į</text:span><text:span text:style-name="T18"><text:s/>Šiaulių miesto savivaldybės jaunimo reikalų tarybos 2023 m. sausio 13 d. posėdžio protokolą Nr. VT-3,<text:s/></text:span></text:p>
      <text:p text:style-name="P19"><text:span text:style-name="T20">T v i r t i n u <text:s/>Jaunimo iniciatyvų projektų finansavimo konkurso 2023 metų prioritetus:</text:span></text:p>
      <text:p text:style-name="P21"><text:span text:style-name="T22">1</text:span><text:span text:style-name="T23">. Jaunimo psichinės bei emocinės sveikatos stiprinimas.</text:span></text:p>
      <text:p text:style-name="P24"><text:span text:style-name="T25">2</text:span><text:span text:style-name="T26">. Tolerancijos ir lygių galimybių skatinimas.</text:span></text:p>
      <text:p text:style-name="P27"><text:span text:style-name="T28">3</text:span><text:span text:style-name="T29">. Ekologija ir tvarumas, žaliosios politikos skatinimas.</text:span></text:p>
      <text:p text:style-name="P30"><text:span text:style-name="T31">4</text:span><text:span text:style-name="T32">. Pilietiškumo ir visuomeniškumo ugdymas.</text:span></text:p>
      <text:p text:style-name="P33"><text:span text:style-name="T34">5</text:span><text:span text:style-name="T35">. Miesto jaunimui aktualių idėjų tęstinumas.<text:s/></text:span></text:p>
      <text:p text:style-name="P36"><text:span text:style-name="T37">Š</text:span><text:span text:style-name="T38">is įsakymas ne vėliau kaip per vieną mėnesį nuo jo paskelbimo dienos gali būti gali būti skundžiamas paduodant skundą Lietuvos administracinių ginčų komisijos Šiaulių apygardos skyriui, adresu Dvaro g. 81, Šiauliai, arba Regionų apygardos administraciniam teismui bet kuriuose šio teismo rūmuose.</text:span></text:p>
      <text:p text:style-name="P39"/>
      <text:p text:style-name="P40"/>
      <text:p text:style-name="P41"/>
      <text:p text:style-name="P42"><text:span text:style-name="T43">Administracijos direktorius</text:span><text:span text:style-name="T4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791in" fo:margin-left="1.0833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Evaldas</meta:initial-creator>
    <dc:creator>adlibuser</dc:creator>
    <meta:creation-date>2023-01-16T17:59:00Z</meta:creation-date>
    <dc:date>2023-01-16T17:59:00Z</dc:date>
    <meta:print-date>2011-03-18T10:2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184" meta:character-count="1474" meta:row-count="24" meta:non-whitespace-character-count="1294"/>
  </office:meta>
</office:document-meta>
</file>