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Calibri" style:font-size-complex="12pt" style:language-asian="lt" style:country-asian="L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6 M. GEGUŽĖS 2 D. ĮSAKYMO NR. A1-232 „DĖL 2014–2020 METŲ EUROPOS SĄJUNGOS FONDŲ INVESTICIJŲ VEIKSMŲ PROGRAMOS 8 PRIORITETO „SOCIALINĖS ĮTRAUKTIES DIDINIMAS IR KOVA SU SKURDU“ ĮGYVENDINIMO PRIEMONĖS NR. 08.3.2-ESFA-K-415 „54+“ PROJEKTŲ FINANSAVIMO SĄLYGŲ APRAŠO PATVIRTINIMO“ PAKEITIMO <text:s text:c="2"/></text:p>
      <text:p text:style-name="P10"/>
      <text:p text:style-name="P11">2018 m. kovo 26 d. Nr. A1-114</text:p>
      <text:p text:style-name="P12">Vilnius</text:p>
      <text:p text:style-name="P13"/>
      <text:p text:style-name="P14"/>
      <text:p text:style-name="P15"><text:span text:style-name="T16">P a k e i č i u 2014–2020 metų Europos Sąjungos fondų investicijų veiksmų programos 8 prioriteto „Socialinės įtraukties didinimas ir kova su skurdu“ įgyvendinimo priemonės Nr. 08.3.2-ESFA-K-415 „54+“ projektų finansavimo sąlygų aprašą, patvirtintą Lietuvos Respublikos socialinės apsaugos ir darbo ministro 2016 m. gegužės 2 d. įsakymu Nr. A1-232 „Dėl 2014–2020 metų Europos Sąjungos fondų investicijų veiksmų programos 8 prioriteto „Socialinės įtraukties didinimas ir kova su skurdu“ įgyvendinimo priemonės Nr. 08.3.2-ESFA-K-415 „54+“ projektų finansavimo sąlygų aprašo patvirtinimo“, ir papildau 51</text:span><text:span text:style-name="T17">1</text:span><text:span text:style-name="T18"><text:s/>punktu:</text:span></text:p>
      <text:p text:style-name="P19"><text:span text:style-name="T20">„</text:span><text:span text:style-name="T21">51</text:span><text:span text:style-name="T22">1</text:span><text:span text:style-name="T23">.</text:span><text:span text:style-name="T24"><text:s/></text:span><text:span text:style-name="T25">Tais atvejais, kai darbuotojų darbo užmokesčio išlaidos apmokamos taikant Aprašo 50.4</text:span><text:span text:style-name="T26"><text:s/>ir<text:s/></text:span><text:span text:style-name="T27">50.5 papunkčiuos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Lietuvos Respublikos valstybinio socialinio draudimo įstatyme numatytas išimtis, išeitinės išmokos), kurių neapima Aprašo 50.4</text:span><text:span text:style-name="T28"><text:s/>ir<text:s/></text:span><text:span text:style-name="T29">50.5 papunkčiuose nurodyti fiksuotieji įkainiai. Šios išlaidos apmokamos<text:s/></text:span><text:span text:style-name="T30">vadovaujantis</text:span><text:span text:style-name="T31"><text:s/>Lietuvos Respublikos darbo kodeksu ir kitais Lietuvos Respublikos teisės aktais, reglamentuojančiais šių išmokų mokėjimą.“ <text:s text:c="4"/></text:span></text:p>
      <text:p text:style-name="Normal"/>
      <text:p text:style-name="Normal"/>
      <text:p text:style-name="Normal"/>
      <text:p text:style-name="P32">Socialinės apsaugos ir darbo ministras<text:tab/><text:tab/><text:tab/><text:tab/>Linas Kukuraitis</text:p>
      <text:p text:style-name="P33"/>
      <text:p text:style-name="P34"/>
      <text:p text:style-name="P35"/>
      <text:p text:style-name="P36"/>
      <text:p text:style-name="P37"/>
      <text:p text:style-name="P38">SUDERINTA</text:p>
      <text:p text:style-name="P39">Europos socialinio fondo agentūros</text:p>
      <text:p text:style-name="P40">2018-03-02<text:s/></text:p>
      <text:p text:style-name="P41">raštu Nr. SB-2018-0030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8T08:07:00Z</meta:creation-date>
    <dc:date>2018-03-28T08:07:00Z</dc:date>
    <meta:template xlink:href="Normal.dotm" xlink:type="simple"/>
    <meta:editing-cycles>2</meta:editing-cycles>
    <meta:editing-duration>PT0S</meta:editing-duration>
    <meta:user-defined meta:name="_NewReviewCycle"/>
    <meta:user-defined meta:name="_EmailSubject">isakymo del PFSA keitimo projektas</meta:user-defined>
    <meta:user-defined meta:name="_AuthorEmail">Indre.Akaveckiene@socmin.lt</meta:user-defined>
    <meta:user-defined meta:name="_AuthorEmailDisplayName">Indrė Akaveckienė</meta:user-defined>
    <meta:user-defined meta:name="_ReviewingToolsShownOnce"/>
    <meta:document-statistic meta:page-count="1" meta:paragraph-count="44" meta:word-count="262" meta:character-count="1950" meta:row-count="133" meta:non-whitespace-character-count="1732"/>
  </office:meta>
</office:document-meta>
</file>