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7in" style:page-number="1"/>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margin-left="4.3312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right" style:position="6.69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right" style:position="6.693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3937in">
        <style:tab-stops>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right" style:position="6.693in"/>
        </style:tab-stops>
      </style:paragraph-properties>
    </style:style>
    <style:style style:name="P107" style:parent-style-name="Normal" style:family="paragraph">
      <style:paragraph-properties fo:text-align="center">
        <style:tab-stops>
          <style:tab-stop style:type="right" style:position="6.693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ab-stops>
          <style:tab-stop style:type="right" style:position="6.69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fo:language="en" fo:country="US"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7875in"/>
        </style:tab-stops>
      </style:paragraph-properties>
    </style:style>
    <style:style style:name="P187" style:parent-style-name="Normal" style:family="paragraph">
      <style:paragraph-properties fo:text-align="center">
        <style:tab-stops>
          <style:tab-stop style:type="right" style:position="6.693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ab-stops>
          <style:tab-stop style:type="right" style:position="6.693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right" style:position="6.693in"/>
        </style:tab-stops>
      </style:paragraph-properties>
    </style:style>
    <style:style style:name="P202" style:parent-style-name="Normal" style:family="paragraph">
      <style:paragraph-properties fo:text-align="center">
        <style:tab-stops>
          <style:tab-stop style:type="right" style:position="6.693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right" style:position="6.693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tab-stops>
          <style:tab-stop style:type="right" style:position="6.693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ab-stops>
          <style:tab-stop style:type="right" style:position="6.693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78" style:parent-style-name="Normal" style:family="paragraph">
      <style:paragraph-properties fo:text-align="center">
        <style:tab-stops>
          <style:tab-stop style:type="right" style:position="6.693in"/>
        </style:tab-stops>
      </style:paragraph-properties>
    </style:style>
    <style:style style:name="P279" style:parent-style-name="Normal" style:family="paragraph">
      <style:paragraph-properties fo:text-align="center">
        <style:tab-stops>
          <style:tab-stop style:type="right" style:position="6.693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right" style:position="6.693in"/>
        </style:tab-stops>
      </style:paragraph-properties>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fo:language="en" fo:country="US" style:language-asian="lt" style:country-asian="LT"/>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fo:language="en" fo:country="U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P327" style:parent-style-name="Normal" style:family="paragraph">
      <style:paragraph-properties fo:text-align="center">
        <style:tab-stops>
          <style:tab-stop style:type="right" style:position="6.693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ab-stops>
          <style:tab-stop style:type="right" style:position="6.693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right" style:position="6.693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master-page-name="MPF2" style:family="paragraph">
      <style:paragraph-properties fo:break-before="page" fo:text-indent="3.5437in" style:page-number="1">
        <style:tab-stops>
          <style:tab-stop style:type="right" style:position="6.693in"/>
        </style:tab-stops>
      </style:paragraph-properties>
      <style:text-properties style:font-size-complex="12pt" style:language-asian="lt" style:country-asian="LT"/>
    </style:style>
    <style:style style:name="P365" style:parent-style-name="Normal" style:family="paragraph">
      <style:paragraph-properties fo:text-indent="3.5437in">
        <style:tab-stops>
          <style:tab-stop style:type="right" style:position="6.693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text-indent="0.3937in">
        <style:tab-stops>
          <style:tab-stop style:type="right" style:position="6.693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center" fo:text-indent="0.3937in">
        <style:tab-stops>
          <style:tab-stop style:type="right" style:position="6.693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3937in">
        <style:tab-stops>
          <style:tab-stop style:type="right" style:position="6.693in"/>
        </style:tab-stops>
      </style:paragraph-properties>
      <style:text-properties fo:font-weight="bold" style:font-weight-asian="bold" style:font-size-complex="12pt" style:language-asian="lt" style:country-asian="LT"/>
    </style:style>
    <style:style style:name="TableColumn372" style:family="table-column">
      <style:table-column-properties style:column-width="2.5423in"/>
    </style:style>
    <style:style style:name="TableColumn373" style:family="table-column">
      <style:table-column-properties style:column-width="3.0694in"/>
    </style:style>
    <style:style style:name="TableColumn374" style:family="table-column">
      <style:table-column-properties style:column-width="1.0423in"/>
    </style:style>
    <style:style style:name="Table371" style:family="table">
      <style:table-properties style:width="6.6541in" fo:margin-left="0in" table:align="left"/>
    </style:style>
    <style:style style:name="TableRow375" style:family="table-row">
      <style:table-row-properties style:min-row-height="0.326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Row382" style:family="table-row">
      <style:table-row-properties style:min-row-height="0.433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4333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3937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right" style:position="6.6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fo:language="en" fo:country="US" style:language-asian="lt" style:country-asian="LT"/>
    </style:style>
    <style:style style:name="TableRow406" style:family="table-row">
      <style:table-row-properties style:min-row-height="0.3937in"/>
    </style:style>
    <style:style style:name="P407" style:parent-style-name="Normal" style:family="paragraph">
      <style:paragraph-properties fo:text-align="justify">
        <style:tab-stops>
          <style:tab-stop style:type="right" style:position="6.693in"/>
        </style:tab-stops>
      </style:paragraph-properties>
      <style:text-properties style:font-size-complex="12pt" fo:language="en" fo:country="US"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fo:language="en" fo:country="US" style:language-asian="lt" style:country-asian="LT"/>
    </style:style>
    <style:style style:name="TableRow412" style:family="table-row">
      <style:table-row-properties style:min-row-height="1.6319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right" style:position="6.693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style:font-size-complex="12pt" fo:language="en" fo:country="U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fo:language="en" fo:country="US" style:language-asian="lt" style:country-asian="LT"/>
    </style:style>
    <style:style style:name="TableRow422" style:family="table-row">
      <style:table-row-properties style:min-row-height="0.6631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right" style:position="6.69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ize-complex="12pt" fo:language="en" fo:country="U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fo:language="en" fo:country="US" style:language-asian="lt" style:country-asian="LT"/>
    </style:style>
    <style:style style:name="TableRow432" style:family="table-row">
      <style:table-row-properties style:min-row-height="0.6694in"/>
    </style:style>
    <style:style style:name="P43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fo:language="en" fo:country="US" style:language-asian="lt" style:country-asian="LT"/>
    </style:style>
    <style:style style:name="TableRow438" style:family="table-row">
      <style:table-row-properties style:min-row-height="0.5756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size-complex="12pt" fo:language="en" fo:country="U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fo:language="en" fo:country="US" style:language-asian="lt" style:country-asian="LT"/>
    </style:style>
    <style:style style:name="TableRow445" style:family="table-row">
      <style:table-row-properties style:min-row-height="0.5694in"/>
    </style:style>
    <style:style style:name="P44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fo:language="en" fo:country="US" style:language-asian="lt" style:country-asian="LT"/>
    </style:style>
    <style:style style:name="TableRow452" style:family="table-row">
      <style:table-row-properties style:min-row-height="0.277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fo:language="en" fo:country="US" style:language-asian="lt" style:country-asian="LT"/>
    </style:style>
    <style:style style:name="P457" style:parent-style-name="Normal" style:family="paragraph">
      <style:text-properties style:font-size-complex="12pt" fo:language="en" fo:country="U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fo:language="en" fo:country="US" style:language-asian="lt" style:country-asian="LT"/>
    </style:style>
    <style:style style:name="P460" style:parent-style-name="Normal" style:family="paragraph">
      <style:paragraph-properties fo:text-align="center"/>
      <style:text-properties style:font-size-complex="12pt" fo:language="en" fo:country="US" style:language-asian="lt" style:country-asian="LT"/>
    </style:style>
    <style:style style:name="TableRow461" style:family="table-row">
      <style:table-row-properties style:min-row-height="0.302in"/>
    </style:style>
    <style:style style:name="P46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fo:language="en" fo:country="U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fo:language="en" fo:country="US"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477" style:parent-style-name="Normal" style:family="paragraph">
      <style:paragraph-properties fo:margin-left="3.5437in">
        <style:tab-stops/>
      </style:paragraph-properties>
      <style:text-properties style:font-size-complex="12pt" style:language-asian="lt" style:country-asian="LT"/>
    </style:style>
    <style:style style:name="P478" style:parent-style-name="Normal" style:family="paragraph">
      <style:paragraph-properties fo:margin-left="3.5437in">
        <style:tab-stops/>
      </style:paragraph-properties>
      <style:text-properties style:font-size-complex="12pt" style:language-asian="lt" style:country-asian="LT"/>
    </style:style>
    <style:style style:name="P479" style:parent-style-name="Normal" style:family="paragraph">
      <style:paragraph-properties fo:margin-left="3.54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3.5437in">
        <style:tab-stops/>
      </style:paragraph-properties>
      <style:text-properties style:font-size-complex="12pt" style:language-asian="lt" style:country-asian="LT"/>
    </style:style>
    <style:style style:name="P486" style:parent-style-name="Normal" style:family="paragraph">
      <style:paragraph-properties fo:margin-left="3.1493in">
        <style:tab-stops/>
      </style:paragraph-properties>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style:language-asian="lt" style:country-asian="LT"/>
    </style:style>
    <style:style style:name="P492" style:parent-style-name="Normal" style:family="paragraph">
      <style:paragraph-properties fo:text-align="center"/>
      <style:text-properties fo:font-weight="bold" style:font-weight-asian="bold" fo:text-transform="uppercase" style:font-size-complex="12pt" style:language-asian="lt" style:country-asian="LT"/>
    </style:style>
    <style:style style:name="P493" style:parent-style-name="Normal" style:family="paragraph">
      <style:paragraph-properties fo:text-align="center"/>
      <style:text-properties fo:font-weight="bold" style:font-weight-asian="bold" fo:text-transform="uppercase" style:font-size-complex="12pt" style:language-asian="lt" style:country-asian="LT"/>
    </style:style>
    <style:style style:name="P494" style:parent-style-name="Normal" style:family="paragraph">
      <style:paragraph-properties fo:text-align="center">
        <style:tab-stops>
          <style:tab-stop style:type="left" style:position="0in"/>
          <style:tab-stop style:type="left" style:position="2.625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0in"/>
          <style:tab-stop style:type="left" style:position="2.625in"/>
        </style:tab-stops>
      </style:paragraph-properties>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language-asian="lt" style:country-asian="LT"/>
    </style:style>
    <style:style style:name="P499"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text-properties fo:font-weight="bold" style:font-weight-asian="bold" style:font-size-complex="12pt" style:language-asian="lt" style:country-asian="LT"/>
    </style:style>
    <style:style style:name="TableColumn509" style:family="table-column">
      <style:table-column-properties style:column-width="2.8305in"/>
    </style:style>
    <style:style style:name="TableColumn510" style:family="table-column">
      <style:table-column-properties style:column-width="3.8555in"/>
    </style:style>
    <style:style style:name="Table508" style:family="table">
      <style:table-properties style:width="6.6861in" style:rel-width="100%" fo:margin-left="0in" table:align="left"/>
    </style:style>
    <style:style style:name="TableRow511" style:family="table-row">
      <style:table-row-properties style:min-row-height="0.0138in"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widows="0" fo:orphans="0"/>
      <style:text-properties style:font-size-complex="12pt" style:language-asian="lt" style:country-asian="LT"/>
    </style:style>
    <style:style style:name="TableRow518" style:family="table-row">
      <style:table-row-properties style:min-row-height="0.0138in"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widows="0" fo:orphans="0"/>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text-properties fo:font-weight="bold" style:font-weight-asian="bold" style:font-size-complex="12pt" style:language-asian="lt" style:country-asian="LT"/>
    </style:style>
    <style:style style:name="TableColumn529" style:family="table-column">
      <style:table-column-properties style:column-width="2.8305in"/>
    </style:style>
    <style:style style:name="TableColumn530" style:family="table-column">
      <style:table-column-properties style:column-width="3.8555in"/>
    </style:style>
    <style:style style:name="Table528" style:family="table">
      <style:table-properties style:width="6.6861in" style:rel-width="100%" fo:margin-left="0in" table:align="left"/>
    </style:style>
    <style:style style:name="TableRow531" style:family="table-row">
      <style:table-row-properties style:min-row-height="0.0138in"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fo:widows="0" fo:orphans="0"/>
      <style:text-properties fo:color="#000000" style:font-size-complex="12pt" style:language-asian="lt" style:country-asian="LT" fo:hyphenate="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widows="0" fo:orphans="0"/>
      <style:text-properties style:font-size-complex="12pt" style:language-asian="lt" style:country-asian="LT"/>
    </style:style>
    <style:style style:name="TableRow536" style:family="table-row">
      <style:table-row-properties style:min-row-height="0.0138in"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widows="0" fo:orphans="0"/>
      <style:text-properties style:font-size-complex="12pt" style:language-asian="lt" style:country-asian="LT"/>
    </style:style>
    <style:style style:name="TableRow542" style:family="table-row">
      <style:table-row-properties style:min-row-height="0.0138in"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style:text-properties fo:color="#000000" style:font-size-complex="12pt" style:language-asian="lt" style:country-asian="LT" fo:hyphenate="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style:text-properties style:font-size-complex="12pt" style:language-asian="lt" style:country-asian="LT"/>
    </style:style>
    <style:style style:name="TableRow547" style:family="table-row">
      <style:table-row-properties style:min-row-height="0.0138in"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Normal" style:family="paragraph">
      <style:paragraph-properties fo:widows="0" fo:orphans="0"/>
      <style:text-properties fo:color="#000000" style:font-size-complex="12pt" style:language-asian="lt" style:country-asian="LT" fo:hyphenate="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Normal" style:family="paragraph">
      <style:paragraph-properties fo:widows="0" fo:orphans="0"/>
      <style:text-properties style:font-size-complex="12pt" style:language-asian="lt" style:country-asian="LT"/>
    </style:style>
    <style:style style:name="TableRow552" style:family="table-row">
      <style:table-row-properties style:min-row-height="0.0138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widows="0" fo:orphans="0"/>
      <style:text-properties fo:color="#000000" style:font-size-complex="12pt" style:language-asian="lt" style:country-asian="LT" fo:hyphenate="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P563" style:parent-style-name="Normal" style:family="paragraph">
      <style:paragraph-properties fo:text-align="justify"/>
      <style:text-properties fo:font-style="italic" style:font-style-asian="italic" style:font-size-complex="12pt"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center"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style:tab-stops>
          <style:tab-stop style:type="left" style:position="3.0166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text-align="justify"/>
      <style:text-properties fo:font-style="italic" style:font-style-asian="italic" style:font-size-complex="12pt" style:language-asian="lt" style:country-asian="LT"/>
    </style:style>
    <style:style style:name="P571" style:parent-style-name="Normal" style:family="paragraph">
      <style:paragraph-properties fo:text-align="justify"/>
      <style:text-properties fo:font-style="italic" style:font-style-asian="italic" style:font-size-complex="12pt" style:language-asian="lt" style:country-asian="LT"/>
    </style:style>
    <style:style style:name="P572" style:parent-style-name="Normal" style:family="paragraph">
      <style:text-properties fo:font-style="italic" style:font-style-asian="italic" style:font-size-complex="12pt" style:language-asian="lt" style:country-asian="LT"/>
    </style:style>
    <style:style style:name="P5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7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75" style:parent-style-name="Normal" style:family="paragraph">
      <style:paragraph-properties fo:widows="0" fo:orphans="0" fo:text-align="center"/>
      <style:text-properties fo:color="#000000" style:font-size-complex="12pt" style:language-asian="lt" style:country-asian="LT" fo:hyphenate="false"/>
    </style:style>
    <style:style style:name="P576" style:parent-style-name="Normal" style:family="paragraph">
      <style:paragraph-properties>
        <style:tab-stops>
          <style:tab-stop style:type="left" style:position="2.5in"/>
          <style:tab-stop style:type="left" style:position="2.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10">VALSTYBINĖS VAISTŲ KONTROLĖS TARNYBOS</text:p>
      <text:p text:style-name="P11">PRIE LIETUVOS RESPUBLIKOS SVEIKATOS APSAUGOS MINISTERIJOS</text:p>
      <text:p text:style-name="P12">VIRŠININKAS</text:p>
      <text:p text:style-name="P13"/>
      <text:p text:style-name="P14">ĮSAKYMAS</text:p>
      <text:p text:style-name="P15">DĖL REKLAMINIŲ RENGINIŲ PATIKRINIMŲ TVARKOS APRAŠO PATVIRTINIMO<text:s/></text:p>
      <text:p text:style-name="P16"/>
      <text:p text:style-name="P17"><text:span text:style-name="T18">20</text:span><text:span text:style-name="T19">22</text:span><text:span text:style-name="T20"><text:s/>m.<text:s/></text:span><text:span text:style-name="T21">birželio 21</text:span><text:span text:style-name="T22"><text:s/>d. Nr.</text:span><text:span text:style-name="T23"><text:s/>(1.72E)1A-669</text:span></text:p>
      <text:p text:style-name="P24">Vilnius</text:p>
      <text:p text:style-name="P25"/>
      <text:p text:style-name="P26"/>
      <text:p text:style-name="P27"><text:span text:style-name="T28">Vadovaudamasis Lietuvos Respublikos viešojo administravimo įstatymo 33 straipsnio 2 dalies 1 ir 2 punktais ir Lietuvos Respublikos farmacijos įstatymo 61 straipsnio 5 dalimi:<text:s/></text:span></text:p>
      <text:p text:style-name="P29"><text:span text:style-name="T30">1</text:span><text:span text:style-name="T31">.</text:span><text:span text:style-name="T32"><text:tab/>T v i r t i n u pridedamus:<text:s/></text:span></text:p>
      <text:p text:style-name="P33"><text:span text:style-name="T34">1.1</text:span><text:span text:style-name="T35">.</text:span><text:span text:style-name="T36"><text:tab/>Reklaminių renginių patikrinimų tvarkos aprašą;<text:s/></text:span></text:p>
      <text:p text:style-name="P37"><text:span text:style-name="T38">1.2</text:span><text:span text:style-name="T39">.</text:span><text:span text:style-name="T40"><text:tab/>Reklaminių renginių patikrinimo pažymos formą.</text:span></text:p>
      <text:p text:style-name="P41"><text:span text:style-name="T42">2</text:span><text:span text:style-name="T43">. P r i p a ž į s t u netekusiu galios Valstybinės vaistų kontrolės tarnybos prie Lietuvos Respublikos sveikatos apsaugos ministerijos viršininko 2012 m. sausio 23 d. įsakymą Nr. 1A-105 „Dėl asmens sveikatos priežiūros įstaigų patikrinimų dėl vaistų reklamuotojų vizitų taisyklių ir asmens sveikatos priežiūros įstaigos tikrinimo pažymos formos patvirtinimo“.</text:span></text:p>
      <text:p text:style-name="P44"/>
      <text:p text:style-name="P45"/>
      <text:p text:style-name="P46"/>
      <text:p text:style-name="P47">Viršininkas<text:tab/>Gytis Andrulionis</text:p>
      <text:p text:style-name="P48"/>
      <text:soft-page-break/>
      <text:p text:style-name="P49">PATVIRTINTA</text:p>
      <text:p text:style-name="P56">Valstybinės vaistų kontrolės tarnybos prie<text:s/></text:p>
      <text:p text:style-name="P57">Lietuvos Respublikos sveikatos apsaugos<text:s/></text:p>
      <text:p text:style-name="P58">ministerijos viršininko 2022 m.<text:s/>birželio 21<text:s/>d.<text:s/></text:p>
      <text:p text:style-name="P59">įsakymu Nr.<text:s/>(1.72E)1A-669</text:p>
      <text:p text:style-name="P60"/>
      <text:p text:style-name="P61"><text:span text:style-name="T62">REKLAMINIŲ RENGINIŲ PATIKRINIMŲ<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Reklaminių renginių patikrinimų tvarkos aprašas (toliau – Aprašas) reglamentuoja reklaminių renginių patikrinimų, atliekamų siekiant įvertinti vaistinio preparato registruotojo ar jo atstovo veiksmus organizuojant reklaminį renginį ir (ar) jame skleidžiamos vaistinių preparatų reklamos atitiktį Lietuvos Respublikos farmacijos įstatymo ir kitų vaistinių preparatų reklamą reglamentuojančių teisės aktų reikalavimams, šių patikrinimų rūšis, jų planavimą,<text:s/></text:span><text:span text:style-name="T75">atrankos patikrinimams atlikti kriterijus,<text:s/></text:span><text:span text:style-name="T76">atlikimo tvarką ir trukmę, reklaminio renginio patikrinimo pažymos rengimą.</text:span></text:p>
      <text:p text:style-name="P77"><text:span text:style-name="T78">2</text:span><text:span text:style-name="T79">.</text:span><text:span text:style-name="T80"><text:tab/>Patikrinimus atlieka Valstybinės vaistų kontrolės tarnybos prie Lietuvos Respublikos sveikatos apsaugos ministerijos (toliau – Tarnyba)<text:s/></text:span><text:span text:style-name="T81">Vaistų stebėsenos ir informacijos skyriaus</text:span><text:span text:style-name="T82"><text:s/>darbuotojai, įgalioti atlikti reklaminių renginių patikrinimus ir (ar) kurių pareigybių aprašymuose nurodyta tokia funkcija (toliau – darbuotojas, įgaliotas atlikti patikrinimą).</text:span></text:p>
      <text:p text:style-name="P83"><text:span text:style-name="T84">3</text:span><text:span text:style-name="T85">.</text:span><text:span text:style-name="T86"><text:tab/>Šiame Apraše vartojamos sąvokos:</text:span></text:p>
      <text:p text:style-name="P87"><text:span text:style-name="T88">3.1</text:span><text:span text:style-name="T89">.</text:span><text:span text:style-name="T90"><text:tab/></text:span><text:span text:style-name="T91">Patikrinimas</text:span><text:span text:style-name="T92"><text:s/>– darbuotojo, įgalioto atlikti patikrinimą, atliekamas vaistinio preparato registruotojo ar jo atstovo veiksmų organizuojant reklaminį renginį ir (ar) jame skleidžiamos<text:s/></text:span><text:soft-page-break/><text:span text:style-name="T93">vaistinių preparatų reklamos atitikties Lietuvos Respublikos farmacijos įstatymo ir kitų vaistinių preparatų reklamą reglamentuojančių teisės aktų reikalavimams vertinimas.</text:span></text:p>
      <text:p text:style-name="P94"><text:span text:style-name="T95">3.2</text:span><text:span text:style-name="T96">.</text:span><text:span text:style-name="T97"><text:tab/></text:span><text:span text:style-name="T98">Reklaminio renginio patikrinimo pažyma<text:s/></text:span><text:span text:style-name="T99">(toliau – patikrinimo pažyma) – darbuotojo, įgalioto atlikti patikrinimą, parengtas šio Aprašo priede pateiktos formos dokumentas, kuriame nurodomi patikrinimo rezultatai ir išvados.</text:span></text:p>
      <text:p text:style-name="P100"><text:span text:style-name="T101">3.3</text:span><text:span text:style-name="T102">.</text:span><text:span text:style-name="T103"><text:tab/>Kitos Apraše vartojamos sąvokos atitinka Lietuvos Respublikos farmacijos įstatyme,<text:s/></text:span><text:span text:style-name="T104">Lietuvos Respublikos viešojo administravimo įstatyme</text:span><text:span text:style-name="T105"><text:s/>ir Vaistinių preparatų reklamos taisyklėse, patvirtintose Lietuvos Respublikos sveikatos apsaugos ministro 2006 m. gruodžio 28 d. įsakymu Nr. V-1128 „Dėl Vaistinių preparatų reklamos taisyklių patvirtinimo“, (toliau – Vaistinių preparatų reklamos taisyklės) vartojamas sąvokas.</text:span></text:p>
      <text:p text:style-name="P106"/>
      <text:p text:style-name="P107"><text:span text:style-name="T108">II</text:span><text:span text:style-name="T109"><text:s/>SKYRIUS</text:span></text:p>
      <text:p text:style-name="P110"><text:span text:style-name="T111">PATIKRINIMŲ RŪŠYS IR PLANAVIMAS<text:s/></text:span></text:p>
      <text:p text:style-name="P112"/>
      <text:p text:style-name="P113"><text:span text:style-name="T114">4</text:span><text:span text:style-name="T115">.</text:span><text:span text:style-name="T116"><text:tab/>Patikrinimai gali būti planiniai ir neplaniniai.</text:span></text:p>
      <text:p text:style-name="P117"><text:span text:style-name="T118">5</text:span><text:span text:style-name="T119">.</text:span><text:span text:style-name="T120"><text:tab/><text:s/>Planiniai patikrinimai<text:s/></text:span><text:span text:style-name="T121">atliekami pagal Tarnybos viršininko arba, jo nesant, jį pavaduojančio valstybės tarnautojo patvirtintą metinį planuojamų tikrinti vaistinių preparatų<text:s/></text:span><text:span text:style-name="T122">registruotojų ar jų atstovų planą (toliau – metinis patikrinimų planas). Metinis patikrinimų planas ir jo pakeitimai skelbiami Tarnybos interneto svetainėje adresu www.vvkt.lt.<text:s/></text:span></text:p>
      <text:p text:style-name="P123"><text:span text:style-name="T124">6</text:span><text:span text:style-name="T125">.</text:span><text:span text:style-name="T126"><text:tab/></text:span><text:span text:style-name="T127">Vaistinių</text:span><text:span text:style-name="T128"><text:s/>preparatų registruotojai ar jų atstovai į metinį patikrinimų planą atrenkami pagal šiuos rizikos veiksnius:</text:span></text:p>
      <text:p text:style-name="P129"><text:span text:style-name="T130">6.1</text:span><text:span text:style-name="T131">.</text:span><text:span text:style-name="T132"><text:tab/>per pastaruosius 1 (vienerius) kalendorinius metus ne reklaminiuose renginiuose nustatyti vaistinių preparatų reklamą reglamentuojančių teisės aktų reikalavimų pažeidimai, jų skaičius,<text:s/></text:span>galimos žalos visuomenės sveikatai atsiradimo tikimybė ir mastas<text:span text:style-name="T133">;</text:span></text:p>
      <text:p text:style-name="P134"><text:span text:style-name="T135">6.2</text:span><text:span text:style-name="T136">.</text:span><text:span text:style-name="T137"><text:tab/></text:span>vaistinio preparato registruotojo ar jo atstovo reklaminiuose renginiuose per pastaruosius 1 (vienerius) kalendorinius metus nustatytas pažeidimų skaičius, galimos žalos visuomenės sveikatai tikimybė ir mastas;<text:s/></text:p>
      <text:p text:style-name="P138"><text:span text:style-name="T139">6.3</text:span><text:span text:style-name="T140">.<text:s/></text:span><text:span text:style-name="T141">per pastaruosius 1 (vienerius) kalendorinius metus<text:s/></text:span>vaistinių<text:span text:style-name="T142"><text:s/>preparatų registruotojų ar jų atstovų organizuotų reklaminių renginių skaičius;</text:span></text:p>
      <text:p text:style-name="P143"><text:span text:style-name="T144">6.</text:span><text:span text:style-name="T145">4</text:span><text:span text:style-name="T146">.</text:span><text:span text:style-name="T147"><text:tab/>per pastaruosius 1 (vienerius) kalendorinius metus gautų pasitvirtinusių skundų ar kitos informacijos apie reklaminių renginių organizavimą ir (ar) juose skleidžiamą vaistinių preparatų reklamą, kuri galimai neatitiko teisės aktų reikalavimų, skaičius;</text:span></text:p>
      <text:p text:style-name="P148"><text:span text:style-name="T149">6.5</text:span><text:span text:style-name="T150">.</text:span><text:span text:style-name="T151"><text:tab/>vaistinio preparato registruotojo ar jo atstovo reklaminiai renginiai nebuvo tikrinti 5 (penkerius) ar daugiau metų.</text:span></text:p>
      <text:p text:style-name="P152"><text:span text:style-name="T153">7</text:span><text:span text:style-name="T154">.</text:span><text:span text:style-name="T155"><text:tab/></text:span><text:span text:style-name="T156">Į metinį patikrinimų planą pirmiausia įtraukiami<text:s/></text:span><text:span text:style-name="T157">vaistinių preparatų registruotojai ar jų atstovai,</text:span><text:span text:style-name="T158"><text:s/>atitinkantys Aprašo 6.1–6.</text:span><text:span text:style-name="T159">5</text:span><text:span text:style-name="T160"><text:s/>papunkčius ir surinkę didžiausią rizikos vertinimo balų sumą pagal Aprašo priede nustatytą Vaistinių preparatų registruotoj</text:span><text:span text:style-name="T161">ų ar jų atstovų rizikos veiksnių sąrašą.</text:span></text:p>
      <text:p text:style-name="P162"><text:span text:style-name="T163">8</text:span><text:span text:style-name="T164">.</text:span><text:span text:style-name="T165"><text:tab/></text:span><text:span text:style-name="T166">Per</text:span><text:span text:style-name="T167"><text:s/></text:span><text:span text:style-name="T168">kalendorinius</text:span><text:span text:style-name="T169"><text:s/>metus Tarnyba, atsižvelgdama į<text:s/></text:span><text:span text:style-name="T170">rizikos vertinimo rezultatus,<text:s/></text:span><text:span text:style-name="T171">Vaistų stebėsenos ir informacijos skyriaus</text:span><text:span text:style-name="T172"><text:s/>turimus žmogiškuosius išteklius, darbo krūvį, taip pat kitas objektyvias aplinkybes patikrina ne mažiau kaip 3 (tris) vaistinių preparatų registruotojų ar jų atstovų reklaminius renginius.</text:span></text:p>
      <text:p text:style-name="P173"><text:span text:style-name="T174">9</text:span><text:span text:style-name="T175">.</text:span><text:span text:style-name="T176"><text:tab/></text:span><text:span text:style-name="T177">Metinis</text:span><text:span text:style-name="T178"><text:s/>patikrinimų planas gali būti keičiamas atsižvelgiant į motyvuotą<text:s/></text:span><text:span text:style-name="T179">Tarnybos Vaistų stebėsenos ir informacijos skyriaus pateiktą informaciją dėl metinio patikrinimų plano keitimo.</text:span></text:p>
      <text:p text:style-name="P180"><text:span text:style-name="T181">10</text:span><text:span text:style-name="T182">.</text:span><text:span text:style-name="T183"><text:tab/>Neplaniniai patikrinimai atliekami Viešojo administravimo įstatymo 33 straipsnio 12 dalyje numatytais pagrindais,<text:s/></text:span><text:span text:style-name="T184">atsižvelgiant į galimos žalos visuomenės sveikatai tikimybę ir mastą</text:span><text:span text:style-name="T185">. Neplaniniai patikrinimai atliekami Tarnybos viršininkui arba, jo nesant, jį pavaduojančiam valstybės tarnautojui priėmus motyvuotą sprendimą atlikti patikrinimą.<text:s/></text:span></text:p>
      <text:p text:style-name="P186"/>
      <text:p text:style-name="P187"><text:span text:style-name="T188">III</text:span><text:span text:style-name="T189"><text:s/>SKYRIUS</text:span></text:p>
      <text:p text:style-name="P190"><text:span text:style-name="T191">PASIRUOŠIMAS PATIKRINIMUI</text:span></text:p>
      <text:p text:style-name="P192"/>
      <text:p text:style-name="P193"><text:span text:style-name="T194">11</text:span><text:span text:style-name="T195">.</text:span><text:span text:style-name="T196"><text:tab/>Apie numatomą planinį patikrinimą, jo datą, pagrindą, dalyką pranešama reklaminį renginį organizuojančiam vaistinio preparato registruotojui ar jo atstovui elektroninio ryšio priemonėmis, nesant techninių galimybių, raštu vaistinio preparato registruotojo ar jo atstovo registruotos buveinės adresu ne vėliau kaip prieš 10 (dešimt) darbo dienų.</text:span></text:p>
      <text:p text:style-name="P197"><text:span text:style-name="T198">12</text:span><text:span text:style-name="T199">.</text:span><text:span text:style-name="T200"><text:tab/>Apie neplaninį patikrinimą pranešti neprivaloma.</text:span></text:p>
      <text:p text:style-name="P201"/>
      <text:p text:style-name="P202"><text:span text:style-name="T203">IV</text:span><text:span text:style-name="T204"><text:s/>SKYRIUS</text:span></text:p>
      <text:p text:style-name="P205"><text:span text:style-name="T206">PATIKRINIMO ATLIKIMAS</text:span></text:p>
      <text:p text:style-name="P207"/>
      <text:p text:style-name="P208"><text:span text:style-name="T209">13</text:span><text:span text:style-name="T210">.</text:span><text:span text:style-name="T211"><text:tab/>Prieš reklaminį renginį darbuotojas, įgaliotas atlikti patikrinimą, prisistato vaistinio preparato registruotojo ar jo atstovo įgaliotam darbuotojui, renginio dalyviams, ir praneša apie patikrinimo pagrindą ir dalyką, informuoja apie daromą reklaminio renginio metu skleidžiamos vaistinio preparato reklamos garso ir (ar) vaizdo įrašą (toliau – įrašas), jei toks įrašas bus daromas.</text:span><text:span text:style-name="T212"><text:s/></text:span><text:span text:style-name="T213">Darbuotojas, įgaliotas atlikti patikrinimą,<text:s/></text:span><text:span text:style-name="T214">turi teisę naudoti technines priemones (pvz., fotografavimo, filmavimo ir garso įrašymo, kompiuterinę techninę ir programinę įrangą).</text:span></text:p>
      <text:p text:style-name="P215"><text:span text:style-name="T216">14</text:span><text:span text:style-name="T217">.</text:span><text:span text:style-name="T218"><text:tab/>Įrašo duomenys naudojami tik vaistinių preparatų reklamos, skleistos reklaminio renginio metu, patikrinimo tikslu. Įrašo darymo metu renkama ne daugiau vaizdo ir garso duomenų negu tai yra būtina.<text:s/></text:span></text:p>
      <text:p text:style-name="P219"><text:span text:style-name="T220">15</text:span><text:span text:style-name="T221">.</text:span><text:span text:style-name="T222"><text:tab/>Įrašas yra sudedamoji vaistinių preparatų reklamos, skleistos reklaminio renginio metu, patikrinimo medžiagos dalis. Įrašas saugomas tiek, kiek saugoma patikrinimo medžiaga.</text:span></text:p>
      <text:p text:style-name="P223"><text:span text:style-name="T224">16</text:span><text:span text:style-name="T225">.</text:span><text:span text:style-name="T226"><text:tab/>Įrašo duomenys tvarkomi tokiu būdu, kad taikant atitinkamas technines priemones būtų užtikrintas tinkamas asmens duomenų saugumas, įskaitant apsaugą nuo duomenų tvarkymo be leidimo arba neteisėto duomenų tvarkymo ir nuo netyčinio praradimo, sunaikinimo ar sugadinimo.</text:span></text:p>
      <text:p text:style-name="P227"><text:span text:style-name="T228">17</text:span><text:span text:style-name="T229">.</text:span><text:span text:style-name="T230"><text:tab/>Darbuotojai, kuriems suteikta prieiga prie įrašo duomenų, šią informaciją naudoja išimtinai tik darbo funkcijų vykdymui ir (ar) pareigų, nustatytų šiame apraše, įgyvendinimui.</text:span></text:p>
      <text:p text:style-name="P231"><text:span text:style-name="T232">18</text:span><text:span text:style-name="T233">.</text:span><text:span text:style-name="T234"><text:tab/>Jei vaistinio preparato reklama buvo skleidžiama reklaminio renginio metu, Tarnybai pareikalavus Vaistinių preparatų reklamos taisyklių nustatyta tvarka, vaistinio preparato registruotojas ar jo atstovas ne vėliau kaip per 3 (tris) darbo dienas turi pateikti Tarnybai vaistinių preparatų reklamos pavyzdžius (reklaminiame renginyje rodytas pateiktis ir kitą išplatintą informaciją ir pan.).</text:span></text:p>
      <text:p text:style-name="P235"><text:span text:style-name="T236">19</text:span><text:span text:style-name="T237">.<text:s/></text:span><text:span text:style-name="T238">Reklaminio renginio patikrinimo maksimali trukmė neturi viršyti reklaminio renginio trukmės.<text:s/></text:span><text:span text:style-name="T239">Esant objektyvioms priežastims, patikrinimo trukmė gali būti ilgesnė, bet ne daugiau kaip pusė valandos.</text:span></text:p>
      <text:p text:style-name="P240"/>
      <text:p text:style-name="P241"><text:span text:style-name="T242">V</text:span><text:span text:style-name="T243"><text:s/>SKYRIUS</text:span></text:p>
      <text:p text:style-name="P244"><text:span text:style-name="T245">PATIKRINIMO PAŽYMA</text:span></text:p>
      <text:p text:style-name="P246"/>
      <text:p text:style-name="P247"><text:span text:style-name="T248">20</text:span><text:span text:style-name="T249">.</text:span><text:span text:style-name="T250"><text:tab/>Darbuotojas, įgaliotas atlikti patikrinimą, ne vėliau kaip per 20 (dvidešimt)</text:span><text:span text:style-name="T251"><text:s/></text:span><text:span text:style-name="T252">darbo dienų nuo reklaminio renginio dienos įvertina vaistinio preparato registruotojo ar jo atstovo veiksmus organizuojant reklaminį renginį ir (ar) reklaminiame renginyje skleistą vaistinio preparato reklamą, patikrinimo pažymoje nurodo vaistinių preparatų reklamą reglamentuojančių teisės aktų reikalavimų pažeidimus, jei tokių buvo. Parengtą patikrinimo pažymos projektą elektroniniu laišku išsiunčia vaistinio preparato registruotojui ar jo atstovui ir nustato ne ilgesnį kaip 5 (penkių) darbo dienų terminą pastaboms ir paaiškinimams pateikti.</text:span></text:p>
      <text:p text:style-name="P253"><text:span text:style-name="T254">2</text:span><text:span text:style-name="T255">1</text:span><text:span text:style-name="T256">.</text:span><text:span text:style-name="T257"><text:tab/>Darbuotojas, įgaliotas atlikti patikrinimą, vertindamas vaistinio preparato reklamos atitiktį teisės aktų, reglamentuojančių vaistinių preparatų reklamą, reikalavimams, turi teisę pasitelkti kitų sričių Tarnybos specialistus.</text:span></text:p>
      <text:p text:style-name="P258"><text:span text:style-name="T259">22</text:span><text:span text:style-name="T260">.</text:span><text:span text:style-name="T261"><text:tab/>Darbuotojas, įgaliotas atlikti patikrinimą, gavęs vaistinio preparato registruotojo ar jo atstovo pastabas ir paaiškinimus, juos įvertina ir ne vėliau kaip per 5 (penkias) darbo dienas nuo jų gavimo parengia galutinę patikrinimo pažymą. Darbuotojo, įgalioto atlikti patikrinimą, pasirašyta patikrinimo pažyma siunčiama elektroninėmis ryšio priemonėmis, registruotu laišku, per kurjerį ar tiesiogiai pasirašytinai įteikiant įgaliotam vaistinio preparato registruotojo ar jo atstovo darbuotojui. Įteikiant patikrinimo pažymą elektroninių ryšių priemonėmis, patikrinimo pažymos įteikimo diena laikoma po patikrinimo pažymos išsiuntimo dienos einanti darbo diena.</text:span></text:p>
      <text:p text:style-name="P262"><text:span text:style-name="T263">2</text:span><text:span text:style-name="T264">3</text:span><text:span text:style-name="T265">. Reklaminiame renginyje nustatęs vaistinių preparatų reklamą reglamentuojančių teisės aktų reikalavimų pažeidimą, darbuotojas, įgaliotas atlikti patikrinimą, apie tai informuoja Tarnybos Vaistų stebėsenos ir informacijos skyriaus vedėją ir Tarnybos viršininkui arba, jo nesant, jį pavaduojančiam valstybės tarnautojui rašto projekto forma teikia siūlymą vaistinio preparato registruotojui ar jo atstovui dėl Vaistinių preparatų reklamos taisyklių 40.2 ir (ar) 40.3 papunkčiuose</text:span><text:span text:style-name="T266"><text:s/></text:span><text:span text:style-name="T267">nurodytų draudimų (įpareigojimų) taikymo. Nustatęs, kad pažeidimas turi administracinio nusižengimo požymių, pradeda administracinio nusižengimo teiseną, atlieka administracinio nusižengimo tyrimą ir surašo administracinio nusižengimo protokolą Lietuvos Respublikos administracinių nusižengimų kodekso<text:s/></text:span><text:span text:style-name="T268">(toliau – ANK)</text:span><text:span text:style-name="T269"><text:s/>nustatyta tvarka.</text:span></text:p>
      <text:p text:style-name="P270"><text:span text:style-name="T271">24</text:span><text:span text:style-name="T272">. Jei reklaminiame renginyje buvo nustatyti mažareikšmiai pažeidimai, vaistinio preparato registruotojas ar jo atstovas susipažinęs su pažymos projektu gali nurodyti, kad nustatyti mažareikšmiai pažeidimai jau yra pašalinti.</text:span></text:p>
      <text:p text:style-name="P273"><text:span text:style-name="T274">25</text:span><text:span text:style-name="T275">.</text:span><text:span text:style-name="T276"><text:tab/>Patikrinimo pažymoje pateikta informacija yra konfidenciali, saugoma, tvarkoma ir naudojama teisės aktų nustatyta tvarka.</text:span></text:p>
      <text:p text:style-name="P277"/>
      <text:p text:style-name="P278"/>
      <text:p text:style-name="P279"><text:span text:style-name="T280">VI</text:span><text:span text:style-name="T281"><text:s/>SKYRIUS</text:span></text:p>
      <text:p text:style-name="P282"><text:span text:style-name="T283">MAŽAREIKŠMIAI PAŽEIDIMAI</text:span></text:p>
      <text:p text:style-name="P284"/>
      <text:p text:style-name="P285"><text:span text:style-name="T286">26</text:span><text:span text:style-name="T287">.</text:span><text:span text:style-name="T288"><text:tab/>Mažareikšmis</text:span><text:span text:style-name="T289"><text:s/>pažeidimas – teisės aktų, reglamentuojančių vaistinių preparatų reklamą, reikalavimų pažeidimas, kuriuo nepadaryta žala visuomenės sveikatai, o keliama rizika – nedidelė.<text:s/></text:span></text:p>
      <text:p text:style-name="P290"><text:span text:style-name="T291">27</text:span><text:span text:style-name="T292">.</text:span><text:span text:style-name="T293"><text:tab/></text:span><text:span text:style-name="T294">Kriterijai, kuriais vadovaujantis pažeidimas laikomas mažareikšmiu:</text:span></text:p>
      <text:p text:style-name="P295"><text:span text:style-name="T296">27.1</text:span><text:span text:style-name="T297">. pažeidimu nebuvo padaryta žala visuomenės sveikatai;</text:span></text:p>
      <text:p text:style-name="P298"><text:span text:style-name="T299">27.2</text:span><text:span text:style-name="T300">. žalos visuomenės sveikatai atsiradimo tikimybė yra nedidelė;</text:span></text:p>
      <text:p text:style-name="P301"><text:span text:style-name="T302">27.3</text:span><text:span text:style-name="T303">.<text:s/></text:span><text:span text:style-name="T304">pažeidimas atitinka bent vieną iš šių sąlygų:</text:span></text:p>
      <text:p text:style-name="P305"><text:span text:style-name="T306">27.</text:span><text:span text:style-name="T307">3</text:span><text:span text:style-name="T308">.1</text:span><text:span text:style-name="T309">.<text:s/></text:span>reklaminio renginio dalyvių skaičius buvo nedidelis (reklaminiame renginyje dalyvavo ne daugiau kaip 5 (penki) asmens sveikatos priežiūros specialistai);</text:p>
      <text:p text:style-name="P310"><text:span text:style-name="T311">27.3.2</text:span><text:span text:style-name="T312">. pažeidimas padarytas pirmą kartą;<text:s/></text:span></text:p>
      <text:p text:style-name="P313"><text:span text:style-name="T314">27.3.3</text:span><text:span text:style-name="T315">.<text:s/></text:span><text:span text:style-name="T316">pažeidimas atsirado dėl techninės ir (arba) žmogiškosios klaidos;</text:span></text:p>
      <text:p text:style-name="P317"><text:span text:style-name="T318">27.3.4</text:span><text:span text:style-name="T319">. vaistinio preparato registruotojas ar jo atstovas, sužinojęs, kad skleidžiama reklama įvertinta kaip neatitinkanti vaistinių preparatų reklamą reglamentuojančių teisės aktų reikalavimų, nedelsdamas pašalino pažeidimą ir apie tai informavo Tarnybą.</text:span></text:p>
      <text:p text:style-name="P320"><text:span text:style-name="T321">28</text:span><text:span text:style-name="T322">.</text:span><text:span text:style-name="T323"><text:tab/></text:span><text:span text:style-name="T324">Mažareikšmiam</text:span><text:span text:style-name="T325"><text:s/>pažeidimui pašalinti nustatomas ne trumpesnis kaip 5 (penkių) ir ne ilgesnis kaip 10 (dešimties) darbo dienų terminas.<text:s/></text:span></text:p>
      <text:p text:style-name="P326"/>
      <text:p text:style-name="P327"><text:span text:style-name="T328">VII</text:span><text:span text:style-name="T329"><text:s/>SKYRIUS</text:span></text:p>
      <text:p text:style-name="P330"><text:span text:style-name="T331">BAIGIAMOSIOS NUOSTATOS</text:span></text:p>
      <text:p text:style-name="P332"/>
      <text:p text:style-name="P333"><text:span text:style-name="T334">29</text:span><text:span text:style-name="T335">.</text:span><text:span text:style-name="T336"><text:tab/>Tarnybos sprendimas taikyti Vaistinių preparatų reklamos taisyklėse nurodytus draudimus (įpareigojimus) per vieną mėnesį nuo jo gavimo dienos gali būti skundžiamas<text:s/></text:span>Lietuvos Respublikos ikiteisminio administracinių ginčų nagrinėjimo tvarkos įstatymo nustatyta tvarka<text:s/><text:span text:style-name="T337">Lietuvos administracinių ginčų komisijai arba Lietuvos Respublikos administracinių bylų teisenos<text:s/></text:span><text:soft-page-break/><text:span text:style-name="T338">įstatymo nustatyta tvarka Vilniaus apygardos administraciniam teismui. Tarnybos sprendimai dėl ANK nustatytų poveikio priemonių taikymo skundžiami ANK nustatyta tvarka.</text:span></text:p>
      <text:p text:style-name="P339"><text:span text:style-name="T340">30</text:span><text:span text:style-name="T341">.</text:span><text:span text:style-name="T342"><text:tab/>Kreipimasis į Lietuvos administracinių ginčų komisiją ar Vilniaus apygardos administracinį teismą nesustabdo Tarnybos sprendimo vykdymo, jei Lietuvos administracinių ginčų komisija ar Vilniaus apygardos administracinis teismas nenustato kitaip.</text:span></text:p>
      <text:p text:style-name="P343"><text:span text:style-name="T344">31</text:span><text:span text:style-name="T345">.</text:span><text:span text:style-name="T346"><text:tab/>Informacija apie atliekamą patikrinimą visuomenės informavimo priemonėms, kitiems su patikrinimu nesusijusiems asmenims neteikiama tol, kol patikrinimas nėra baigtas, išskyrus atvejus, kai Tarnyba gali teikti informaciją apie atliekamo patikrinimo faktą arba kai tai daroma ne Tarnybos iniciatyva. Tarnyba, teikdama informaciją, turi nepažeisti šiame Apraše ir kituose teisės aktuose nustatytų informacijos konfidencialumo reikalavimų.</text:span></text:p>
      <text:p text:style-name="P347"><text:span text:style-name="T348">32</text:span><text:span text:style-name="T349">.</text:span><text:span text:style-name="T350"><text:tab/>Tarnyba asmens duomenis, surinktus reklaminių renginių patikrinimo metu, tvarko vadovaudamasi<text:s/></text:span><text:span text:style-name="T351">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352"><text:s/>Lietuvos Respublikos teisės aktais, reglamentuojančiais asmens duomenų apsaugą ir šiuo Aprašu. Dokumentai ir informacija, susijusi<text:s/></text:span><text:span text:style-name="T353">su reklaminių renginių patikrinimu, saugoma Tarnybos patvirtintame dokumentacijos plane nurodytą terminą, o pasibaigus šiam terminui sunaikinama Lietuvos Respublikos dokumentų ir archyvų įstatymo nustatyta tvarka.<text:s/></text:span></text:p>
      <text:p text:style-name="P354"/>
      <text:p text:style-name="P355"><text:span text:style-name="T356">_______________</text:span></text:p>
      <text:p text:style-name="P357"/>
      <text:soft-page-break/>
      <text:p text:style-name="P358">Reklaminių renginių patikrinimų tvarkos<text:s/></text:p>
      <text:p text:style-name="P365"><text:span text:style-name="T366">aprašo priedas</text:span></text:p>
      <text:p text:style-name="P367"/>
      <text:p text:style-name="P368"><text:span text:style-name="T369">VAISTINIŲ PREPARATŲ REGISTRUOTOJŲ AR JŲ ATSTOVŲ RIZIKOS VEIKSNIŲ SĄRAŠAS</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Rizikos veiksnys</text:p>
          </table:table-cell>
          <table:table-cell table:style-name="TableCell378">
            <text:p text:style-name="P379">Kriterijus</text:p>
          </table:table-cell>
          <table:table-cell table:style-name="TableCell380">
            <text:p text:style-name="P381">Balas</text:p>
          </table:table-cell>
        </table:table-row>
        <table:table-row table:style-name="TableRow382">
          <table:table-cell table:style-name="TableCell383" table:number-rows-spanned="2">
            <text:p text:style-name="P384">Per pastaruosius 1 (vienerius) kalendorinius metus buvo nustatyti vaistinių preparatų reklamą reglamentuojančių teisės aktų reikalavimų pažeidimai<text:s/></text:p>
            <text:p text:style-name="P385"/>
          </table:table-cell>
          <table:table-cell table:style-name="TableCell386">
            <text:p text:style-name="P387">1</text:p>
          </table:table-cell>
          <table:table-cell table:style-name="TableCell388">
            <text:p text:style-name="P389">2</text:p>
          </table:table-cell>
        </table:table-row>
        <table:table-row table:style-name="TableRow390">
          <table:covered-table-cell>
            <text:p text:style-name="P391"/>
          </table:covered-table-cell>
          <table:table-cell table:style-name="TableCell392">
            <text:p text:style-name="P393">&gt;1</text:p>
          </table:table-cell>
          <table:table-cell table:style-name="TableCell394">
            <text:p text:style-name="P395">3</text:p>
          </table:table-cell>
        </table:table-row>
        <table:table-row table:style-name="TableRow396">
          <table:table-cell table:style-name="TableCell397" table:number-rows-spanned="2">
            <text:p text:style-name="P398"><text:span text:style-name="T399">Vaistinio preparato registruotojo ar jo atstovo reklaminiuose renginiuose</text:span><text:span text:style-name="T400"><text:s/></text:span><text:span text:style-name="T401">per pastaruosius 1 (vienerius) kalendorinius metus patikrinimų metu buvo nustatyti vaistinių preparatų reklamą reglamentuojančių teisės aktų reikalavimų pažeidimai</text:span></text:p>
          </table:table-cell>
          <table:table-cell table:style-name="TableCell402">
            <text:p text:style-name="P403">Nemažareikšmis pažeidimas 1</text:p>
          </table:table-cell>
          <table:table-cell table:style-name="TableCell404">
            <text:p text:style-name="P405">3</text:p>
          </table:table-cell>
        </table:table-row>
        <table:table-row table:style-name="TableRow406">
          <table:covered-table-cell>
            <text:p text:style-name="P407"/>
          </table:covered-table-cell>
          <table:table-cell table:style-name="TableCell408">
            <text:p text:style-name="P409">Nemažareikšmis pažeidimas &gt;1</text:p>
          </table:table-cell>
          <table:table-cell table:style-name="TableCell410">
            <text:p text:style-name="P411">6</text:p>
          </table:table-cell>
        </table:table-row>
        <table:table-row table:style-name="TableRow412">
          <table:table-cell table:style-name="TableCell413">
            <text:p text:style-name="P414"><text:span text:style-name="T415">Informacija apie reklaminius renginius Tarnybos elektroninėje reklaminių renginių registravimo formoje per<text:s/></text:span><text:span text:style-name="T416">pastaruosius 1 (vienerius) kalendorinius metus <text:s/></text:span><text:span text:style-name="T417">buvo neregistruota arba registruota nesilaikant teisės aktų nustatytos tvarkos ir terminų</text:span></text:p>
          </table:table-cell>
          <table:table-cell table:style-name="TableCell418">
            <text:p text:style-name="Normal"><text:span text:style-name="T419">≥1</text:span></text:p>
          </table:table-cell>
          <table:table-cell table:style-name="TableCell420">
            <text:p text:style-name="P421">3</text:p>
          </table:table-cell>
        </table:table-row>
        <text:soft-page-break/>
        <table:table-row table:style-name="TableRow422">
          <table:table-cell table:style-name="TableCell423" table:number-rows-spanned="2">
            <text:p text:style-name="P424"><text:span text:style-name="T425">Per pastaruosius 1 (vienerius) kalendorinius metus gauta<text:s/></text:span><text:span text:style-name="T426">pasitvirtinusių ar iš dalies pasitvirtinusių skundų ar kitos informacijos apie<text:s/></text:span><text:span text:style-name="T427">vaistinių preparatų reklamą, skleidžiamą reklaminio renginio metu, kuri galimai neatitiko teisės aktų reikalavimų</text:span></text:p>
          </table:table-cell>
          <table:table-cell table:style-name="TableCell428">
            <text:p text:style-name="P429">1</text:p>
          </table:table-cell>
          <table:table-cell table:style-name="TableCell430">
            <text:p text:style-name="P431">2</text:p>
          </table:table-cell>
        </table:table-row>
        <table:table-row table:style-name="TableRow432">
          <table:covered-table-cell>
            <text:p text:style-name="P433"/>
          </table:covered-table-cell>
          <table:table-cell table:style-name="TableCell434">
            <text:p text:style-name="Normal"><text:span text:style-name="T435">&gt;1</text:span></text:p>
          </table:table-cell>
          <table:table-cell table:style-name="TableCell436">
            <text:p text:style-name="P437">3</text:p>
          </table:table-cell>
        </table:table-row>
        <table:table-row table:style-name="TableRow438">
          <table:table-cell table:style-name="TableCell439" table:number-rows-spanned="2">
            <text:p text:style-name="P440">Tarnybos elektroninėje reklaminių renginių registravimo formoje per pastaruosius 1 (vienerius) kalendorinius metus to paties vaistinio preparato registruotojo ar jo atstovo reklaminių renginių skaičius</text:p>
          </table:table-cell>
          <table:table-cell table:style-name="TableCell441">
            <text:p text:style-name="P442">≥60</text:p>
          </table:table-cell>
          <table:table-cell table:style-name="TableCell443">
            <text:p text:style-name="P444">2</text:p>
          </table:table-cell>
        </table:table-row>
        <table:table-row table:style-name="TableRow445">
          <table:covered-table-cell>
            <text:p text:style-name="P446"/>
          </table:covered-table-cell>
          <table:table-cell table:style-name="TableCell447">
            <text:p text:style-name="Normal"><text:span text:style-name="T448">≥</text:span><text:span text:style-name="T449">100</text:span></text:p>
          </table:table-cell>
          <table:table-cell table:style-name="TableCell450">
            <text:p text:style-name="P451">4</text:p>
          </table:table-cell>
        </table:table-row>
        <table:table-row table:style-name="TableRow452">
          <table:table-cell table:style-name="TableCell453" table:number-rows-spanned="2">
            <text:p text:style-name="P454">Vaistinio preparato registruotojo ar jo atstovo reklaminiai renginiai nebuvo tikrinti 5 (penkerius) ar daugiau metų</text:p>
          </table:table-cell>
          <table:table-cell table:style-name="TableCell455">
            <text:p text:style-name="P456">Taip</text:p>
            <text:p text:style-name="P457"/>
          </table:table-cell>
          <table:table-cell table:style-name="TableCell458">
            <text:p text:style-name="P459">2</text:p>
            <text:p text:style-name="P460"/>
          </table:table-cell>
        </table:table-row>
        <table:table-row table:style-name="TableRow461">
          <table:covered-table-cell>
            <text:p text:style-name="P462"/>
          </table:covered-table-cell>
          <table:table-cell table:style-name="TableCell463">
            <text:p text:style-name="P464">Ne</text:p>
          </table:table-cell>
          <table:table-cell table:style-name="TableCell465">
            <text:p text:style-name="P466">0</text:p>
          </table:table-cell>
        </table:table-row>
      </table:table>
      <text:p text:style-name="P467"><text:span text:style-name="T468">_________________</text:span></text:p>
      <text:p text:style-name="P469"/>
      <text:soft-page-break/>
      <text:p text:style-name="P470">PATVIRTINTA<text:s/></text:p>
      <text:p text:style-name="P477">Valstybinės vaistų kontrolės tarnybos prie<text:s/></text:p>
      <text:p text:style-name="P478">Lietuvos Respublikos sveikatos apsaugos<text:s/></text:p>
      <text:p text:style-name="P479"><text:span text:style-name="T480">ministerijos viršininko 20</text:span><text:span text:style-name="T481">22</text:span><text:span text:style-name="T482"><text:s/>m.<text:s/></text:span><text:span text:style-name="T483">birželio 21<text:s/></text:span><text:span text:style-name="T484">d.<text:s/></text:span></text:p>
      <text:p text:style-name="P485">įsakymu Nr.<text:s/>(1.72E)1A-669</text:p>
      <text:p text:style-name="P486"/>
      <text:p text:style-name="P487"/>
      <text:p text:style-name="P488"><text:span text:style-name="T489">VALSTYBINĖS VAISTŲ KONTROLĖS TARNYBOS</text:span></text:p>
      <text:p text:style-name="P490"><text:span text:style-name="T491">PRIE LIETUVOS RESPUBLIKOS SVEIKATOS APSAUGOS MINISTERIJOS</text:span></text:p>
      <text:p text:style-name="P492">Vaistų stebėsenos ir informacijos skyrius</text:p>
      <text:p text:style-name="P493"/>
      <text:p text:style-name="P494">REKLAMINIO RENGINIO PATIKRINIMO PAŽYMA</text:p>
      <text:p text:style-name="P495"/>
      <text:p text:style-name="P496"><text:span text:style-name="T497">_______________ Nr. ____</text:span></text:p>
      <text:p text:style-name="P498">(data)</text:p>
      <text:p text:style-name="P499"/>
      <text:p text:style-name="P500"><text:span text:style-name="T501">I</text:span><text:span text:style-name="T502">.<text:s/></text:span><text:span text:style-name="T503">BENDRA INFORMACIJA<text:s/></text:span></text:p>
      <text:p text:style-name="P504"/>
      <text:p text:style-name="Normal"><text:span text:style-name="T505">1</text:span><text:span text:style-name="T506">. Informacija apie vaistinio preparato registruotoją ar jo atstovą</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Vaistinio preparato registruotojo ar jo atstovo</text:span><text:span text:style-name="T515"><text:s/>pavadinimas ir teisinė forma</text:span></text:p>
          </table:table-cell>
          <table:table-cell table:style-name="TableCell516">
            <text:p text:style-name="P517"/>
          </table:table-cell>
        </table:table-row>
        <table:table-row table:style-name="TableRow518">
          <table:table-cell table:style-name="TableCell519">
            <text:p text:style-name="P520"><text:span text:style-name="T521">Kontaktiniai duomenys (buveinės adresas, telefono Nr., el. paštas</text:span><text:span text:style-name="T522">)</text:span></text:p>
          </table:table-cell>
          <table:table-cell table:style-name="TableCell523">
            <text:p text:style-name="P524"/>
          </table:table-cell>
        </table:table-row>
      </table:table>
      <text:p text:style-name="Normal"/>
      <text:p text:style-name="Normal"><text:span text:style-name="T525">2</text:span><text:span text:style-name="T526">. Informacija apie reklaminį renginį</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Reklaminio renginio tema ir pavadinimas</text:p>
          </table:table-cell>
          <table:table-cell table:style-name="TableCell534">
            <text:p text:style-name="P535"/>
          </table:table-cell>
        </table:table-row>
        <table:table-row table:style-name="TableRow536">
          <table:table-cell table:style-name="TableCell537">
            <text:p text:style-name="P538"><text:span text:style-name="T539">Vaistinio preparato, kurio reklama buvo tikrinta, pavadinimas, stiprumas, farmacinė forma (stiprumo ir farmacinės formos nereikia nurodyti, jeigu teikta informacija apie visus registruotus vaistinio preparato stiprumus ir farmacines formas)</text:span></text:p>
          </table:table-cell>
          <table:table-cell table:style-name="TableCell540">
            <text:p text:style-name="P541"/>
          </table:table-cell>
        </table:table-row>
        <table:table-row table:style-name="TableRow542">
          <table:table-cell table:style-name="TableCell543">
            <text:p text:style-name="P544">Reklaminio renginio tipas (nuotolinis, nenuotolinis, hibridinis)</text:p>
          </table:table-cell>
          <table:table-cell table:style-name="TableCell545">
            <text:p text:style-name="P546"/>
          </table:table-cell>
        </table:table-row>
        <table:table-row table:style-name="TableRow547">
          <table:table-cell table:style-name="TableCell548">
            <text:p text:style-name="P549">Reklaminio renginio data</text:p>
          </table:table-cell>
          <table:table-cell table:style-name="TableCell550">
            <text:p text:style-name="P551"/>
          </table:table-cell>
        </table:table-row>
        <table:table-row table:style-name="TableRow552">
          <table:table-cell table:style-name="TableCell553">
            <text:p text:style-name="P554">Reklaminio renginio vieta</text:p>
          </table:table-cell>
          <table:table-cell table:style-name="TableCell555">
            <text:p text:style-name="P556"/>
          </table:table-cell>
        </table:table-row>
      </table:table>
      <text:p text:style-name="P557"/>
      <text:p text:style-name="Normal"/>
      <text:p text:style-name="P558"><text:span text:style-name="T559">II</text:span><text:span text:style-name="T560">.<text:s/></text:span><text:span text:style-name="T561">PATIKRINIMO REZULTATŲ APIBENDRINIMAS IR IŠVADOS<text:s/></text:span></text:p>
      <text:p text:style-name="P562"/>
      <text:p text:style-name="P563">Nurodoma, ar vaistinio preparato registruotojo ar jo atstovo veiksmai organizuojant reklaminį renginį ir (ar) vaistinių preparatų reklama buvo skleidžiama laikantis teisės aktų reikalavimų. Jei buvo nustatyti vaistinių preparatų reklamą reglamentuojančių teisės aktų reikalavimų pažeidimai, jie apibendrinami, pateikiami motyvai ir išvada, kokios teisės aktuose nustatytos poveikio priemonės bus taikomos.</text:p>
      <text:p text:style-name="P564"/>
      <text:p text:style-name="P565"><text:span text:style-name="T566">III</text:span><text:span text:style-name="T567">.<text:s/></text:span><text:span text:style-name="T568">PRIDEDAMI DOKUMENTAI</text:span></text:p>
      <text:p text:style-name="P569"/>
      <text:p text:style-name="P570">Pridedami dokumentai, kurie buvo vertinti (vaistinių preparatų reklamos pavyzdžiai (stendo, plakato nuotraukos, lankstinukai, bukletai, leidiniai, pristatymas ir pan.)).<text:s/></text:p>
      <text:p text:style-name="P571"/>
      <text:p text:style-name="P572"/>
      <text:p text:style-name="P573">Darbuotojo(-ių), atlikusio (-ių) patikrinimą vardas (-ai), pavardė (-ės), parašas (-ai)</text:p>
      <text:p text:style-name="P574"/>
      <text:p text:style-name="P575">______________</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2.884in"/>
          <style:tab-stop style:type="right" style:position="5.768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59"><text:span text:style-name="T360"><text:page-number text:fixed="false">2</text:page-number></text:span></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471"><text:span text:style-name="T472"><text:page-number text:fixed="false">2</text:page-number></text:span></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ius Makevič</meta:initial-creator>
    <dc:creator>adlibuser</dc:creator>
    <meta:creation-date>2022-06-21T12:32:00Z</meta:creation-date>
    <dc:date>2022-06-21T12:32:00Z</dc:date>
    <meta:print-date>2013-04-30T07:30:00Z</meta:print-date>
    <meta:template xlink:href="Normal.dotm" xlink:type="simple"/>
    <meta:editing-cycles>2</meta:editing-cycles>
    <meta:editing-duration>PT0S</meta:editing-duration>
    <meta:document-statistic meta:page-count="15" meta:paragraph-count="324" meta:word-count="2234" meta:character-count="17551" meta:row-count="680" meta:non-whitespace-character-count="15641"/>
  </office:meta>
</office:document-meta>
</file>