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indent="0.0416in"/>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indent="0.0416in"/>
      <style:text-properties style:font-size-complex="12pt" style:language-asian="lt" style:country-asian="LT"/>
    </style:style>
    <style:style style:name="P12" style:parent-style-name="Normal" style:family="paragraph">
      <style:paragraph-properties fo:text-indent="0.0416in"/>
      <style:text-properties style:font-size-complex="12pt" style:language-asian="lt" style:country-asian="LT"/>
    </style:style>
    <style:style style:name="P13" style:parent-style-name="Normal" style:family="paragraph">
      <style:paragraph-properties fo:margin-right="0.1958in" fo:text-indent="0.4923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margin-right="0.1958in" fo:text-indent="0.4923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margin-right="0.1958in"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margin-right="0.1958in" fo:text-indent="0.4701in">
        <style:tab-stops>
          <style:tab-stop style:type="left" style:position="0.4701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right="0.1958in" fo:text-indent="0.534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right="0.1958in" fo:text-indent="0.5118in">
        <style:tab-stops>
          <style:tab-stop style:type="left" style:position="0.470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right="0.1958in" fo:text-indent="0.534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right="0.1958in" fo:text-indent="0.5in">
        <style:tab-stops>
          <style:tab-stop style:type="left" style:position="0.546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1958in" fo:text-indent="0.5465in">
        <style:tab-stops>
          <style:tab-stop style:type="left" style:position="0.546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right="0.1958in" fo:text-indent="0.5465in">
        <style:tab-stops>
          <style:tab-stop style:type="left" style:position="0.546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right="0.1972in"/>
    </style:style>
    <style:style style:name="P52" style:parent-style-name="Normal" style:family="paragraph">
      <style:paragraph-properties fo:margin-right="0.1972in"/>
    </style:style>
    <style:style style:name="P53" style:parent-style-name="Normal" style:family="paragraph">
      <style:paragraph-properties fo:margin-right="0.1972in"/>
    </style:style>
    <style:style style:name="P54" style:parent-style-name="Normal" style:family="paragraph">
      <style:paragraph-properties fo:margin-right="0.1972in">
        <style:tab-stops>
          <style:tab-stop style:type="left" style:position="4.8236in"/>
          <style:tab-stop style:type="left" style:position="5.118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office:automatic-styles>
  <office:body>
    <office:text text:use-soft-page-breaks="true">
      <text:p text:style-name="P1"><text:span text:style-name="T2">VALSTYBINIO TURIZMO DEPARTAMENTO</text:span></text:p>
      <text:p text:style-name="P3">PRIE ŪKIO MINISTERIJOS DIREKTORIUS</text:p>
      <text:p text:style-name="P4"/>
      <text:p text:style-name="P5">ĮSAKYMAS</text:p>
      <text:p text:style-name="P6"><text:span text:style-name="T7">DĖL VALSTYBINIO TURIZMO DEPARTAMENTO PRIE ŪKIO MINISTERIJOS DIREKTORIAUS 2003 M. KOVO 26 D. ĮSAKYMO NR. 18-V „DĖL TURIZMO PASLAUGŲ TEIKIMO SUTARTIES STANDARTINIŲ SĄLYGŲ“ PAKEITIMO</text:span></text:p>
      <text:p text:style-name="P8"/>
      <text:p text:style-name="P9">2015 m. spalio 27 d. Nr. V-265</text:p>
      <text:p text:style-name="P10">Vilnius</text:p>
      <text:p text:style-name="P11"/>
      <text:p text:style-name="P12"/>
      <text:p text:style-name="P13"><text:span text:style-name="T14">Vadovaudamasi Lietuvos Respublikos turizmo įstatymo (2015 m. gegužės 19 d. įstatymo Nr. XII-1723 redakcija) 6 straipsnio 3 dalimi:</text:span></text:p>
      <text:p text:style-name="P15"><text:span text:style-name="T16">1</text:span><text:span text:style-name="T17">. P a k e i č i u Turizmo paslaugų teikimo sutarčių standartines sąlygas, patvirtintas Valstybinio turizmo departamento prie Ūkio ministerijos direktoriaus 2003 m. kovo 26 d. įsakymu Nr. 18-V „Dėl turizmo paslaugų teikimo sutarties standartinių sąlygų“:</text:span></text:p>
      <text:p text:style-name="P18"><text:span text:style-name="T19">1.1</text:span><text:span text:style-name="T20">. Pakeičiu 1.4 punktą ir jį išdėstau taip:</text:span></text:p>
      <text:p text:style-name="P21"><text:span text:style-name="T22">„</text:span><text:span text:style-name="T23">1.4</text:span><text:span text:style-name="T24">.<text:s/></text:span><text:span text:style-name="T25">Kelionių organizatoriaus rekvizitai (pavadinimas/vardas, pavardė, juridinio asmens kodas/kelionių organizatoriaus pažymėjimo Nr., adresas, tel. Nr., fakso Nr. ar el. pašto adresas) ir, jeigu kelionė parduodama per kelionių pardavimo agentą (įskaitant ūkio subjektus, nuotolinės prekybos būdu parduodančius organizuotas turistines keliones interneto svetainėse ir (ar) per grupinių apsipirkimų interneto svetaines (pavadinimas/vardas, pavardė, juridinio asmens kodas/ adresas, tel. Nr., fakso Nr. ar el. pašto adresas)</text:span><text:span text:style-name="T26">.“</text:span></text:p>
      <text:p text:style-name="P27"><text:span text:style-name="T28">1.2</text:span><text:span text:style-name="T29">. Pakeičiu 1.7 punktą ir jį išdėstau taip:</text:span></text:p>
      <text:p text:style-name="P30"><text:span text:style-name="T31">„</text:span><text:span text:style-name="T32">1.7</text:span><text:span text:style-name="T33">.<text:s/></text:span><text:span text:style-name="T34">Kelionių organizatoriaus prievolių įvykdymo užtikrinimas: prievolių įvykdymo užtikrinimo sutarties numeris, prievolių įvykdymo užtikrinimo sutarties galiojimo terminas, prievolių įvykdymo užtikrinimą suteikęs subjektas, jo rekvizitai ir kontaktiniai duomenys“.<text:s/></text:span></text:p>
      <text:p text:style-name="P35"><text:span text:style-name="T36">1.3</text:span><text:span text:style-name="T37">. Papildau 4.1.8 papunkčiu:</text:span></text:p>
      <text:p text:style-name="P38"><text:span text:style-name="T39">„</text:span><text:span text:style-name="T40">4.1.8</text:span><text:span text:style-name="T41">. Po sutarties sudarymo paaiškėjus, kad prievolių įvykdymo užtikrinimas baigiasi anksčiau, negu prasideda turistinė kelionė, iki kelionės pradžios raštu (paštu, faksu, el. paštu, trumpąja žinute ar kitu sutartyje nurodytu būdu) informuoti turistą apie naują prievolių įvykdymo užtikrinimą, nurodant naują prievolių įvykdymo užtikrinimą patvirtinančio dokumento numerį, jo galiojimo terminą ir jį išdavusios draudimo ar finansų įstaigos rekvizitus ir kontaktinius duomenis.“.</text:span></text:p>
      <text:p text:style-name="P42"><text:span text:style-name="T43">2</text:span><text:span text:style-name="T44">.Nustata</text:span><text:span text:style-name="T45">u</text:span><text:span text:style-name="T46">,</text:span><text:span text:style-name="T47">kad šis įsakymas įsigalioja 2015 m. lapkričio 1 d.<text:s/></text:span></text:p>
      <text:p text:style-name="P48"><text:span text:style-name="T49">3</text:span><text:span text:style-name="T50">. N u r o d a u paskelbti šį įsakymą Teisės aktų registre.</text:span></text:p>
      <text:p text:style-name="P51"/>
      <text:p text:style-name="P52"/>
      <text:p text:style-name="P53"/>
      <text:p text:style-name="P54"><text:span text:style-name="T55">Direktorė<text:s/></text:span><text:span text:style-name="T56"><text:tab/>Jurgita<text:s/></text:span><text:span text:style-name="T57">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 Raguckas</meta:initial-creator>
    <dc:creator>Adlib User</dc:creator>
    <meta:creation-date>2015-11-02T07:23:00Z</meta:creation-date>
    <dc:date>2015-11-02T07:23:00Z</dc:date>
    <meta:print-date>2015-10-22T12:21:00Z</meta:print-date>
    <meta:template xlink:href="Normal" xlink:type="simple"/>
    <meta:editing-cycles>2</meta:editing-cycles>
    <meta:editing-duration>PT0S</meta:editing-duration>
    <meta:document-statistic meta:page-count="1" meta:paragraph-count="19" meta:word-count="297" meta:character-count="2271" meta:row-count="73" meta:non-whitespace-character-count="1993"/>
  </office:meta>
</office:document-meta>
</file>