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PORTO ĮSTATYMO NR. I-1151 2 STRAIPSNIO PAKEITIMO</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9</text:span><text:span text:style-name="T26"><text:s/>d. Nr.<text:s/></text:span><text:span text:style-name="T27">XIV-242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13 dalį ir ją išdėstyti taip:</text:span></text:p>
        <text:p text:style-name="P39">„13.<text:s/><text:span text:style-name="T40">Fizinio aktyvumo projektas</text:span><text:s/>– dokumentas, kuriame aprašoma laikina, ne nuolatinio pobūdžio juridinio asmens veikla, siekiant konkrečių, su fiziniu aktyvumu susijusių kiekybinių ir (ar) kokybinių rezultatų, nurodomi šios veiklos tikslai, uždaviniai ir priemonės, jų įgyvendinimo terminai, laukiami rezultatai ir jiems pasiekti reikalingos lėšos ir jų šaltiniai.“</text:p>
        <text:p text:style-name="P41"><text:span text:style-name="T42">2</text:span><text:span text:style-name="T43">. Pakeisti 2<text:s/></text:span><text:span text:style-name="T44">straipsnio 23 dalį ir ją išdėstyti taip:</text:span></text:p>
        <text:p text:style-name="P45">„23.<text:s/><text:span text:style-name="T46">Sporto bazių pagerinimo projektas</text:span><text:s/>– dokumentas, kuriame aprašoma laikina, ne nuolatinio pobūdžio juridinio asmens veikla, siekiant konkrečių, su sporto bazių pagerinimu<text:s/><text:soft-page-break/>susijusių kiekybinių ir (ar) kokybinių<text:s/>rezultatų, nurodomi šios veiklos tikslai, uždaviniai ir priemonės, jų įgyvendinimo terminai, laukiami rezultatai ir jiems pasiekti reikalingos lėšos ir jų šaltiniai.“</text:p>
        <text:p text:style-name="P47"><text:span text:style-name="T48">3</text:span><text:span text:style-name="T49">. Pakeisti 2 straipsnio 31 dalį ir ją išdėstyti taip:</text:span></text:p>
        <text:p text:style-name="P50">„31.<text:s/><text:span text:style-name="T51">Tarptautinių aukšto</text:span><text:span text:style-name="T52"><text:s/>meistriškumo sporto varžybų projektas</text:span><text:s/>(toliau – tarptautinių sporto varžybų projektas) – dokumentas, kuriame aprašoma laikina juridinio asmens veikla, siekiant konkrečių, su tarptautinių aukšto meistriškumo sporto varžybų organizavimu Lietuvoje susijusių<text:s/>kiekybinių ir (ar) kokybinių rezultatų, nurodomi šios veiklos tikslai, uždaviniai ir priemonės, jų įgyvendinimo terminai, laukiami rezultatai ir jiems pasiekti reikalingos lėšos ir jų šaltiniai.“</text:p>
        <text:p text:style-name="P53"/>
        <text:p text:style-name="P54"><text:span text:style-name="T55">Skelbiu šį Lietuvos Respublikos Seimo priimtą įstat</text:span><text:span text:style-name="T56">ymą.</text:span></text:p>
        <text:p text:style-name="P57"/>
        <text:p text:style-name="P58"/>
        <text:p text:style-name="P59"/>
        <text:p text:style-name="P60"><text:span text:style-name="T61">Respublikos Prezidentas</text:span><text:span text:style-name="T62"><text:tab/></text:span><text:span text:style-name="T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08:30:00Z</meta:creation-date>
    <dc:date>2023-12-28T08:30:00Z</dc:date>
    <meta:print-date>2004-12-10T05:45:00Z</meta:print-date>
    <meta:template xlink:href="Normal.dotm" xlink:type="simple"/>
    <meta:editing-cycles>2</meta:editing-cycles>
    <meta:editing-duration>PT0S</meta:editing-duration>
    <meta:document-statistic meta:page-count="2" meta:paragraph-count="16" meta:word-count="214" meta:character-count="1683" meta:row-count="67" meta:non-whitespace-character-count="1485"/>
  </office:meta>
</office:document-meta>
</file>