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TEISĖJO SKYRIMO</text:span></text:p>
      <text:p text:style-name="P18"/>
      <text:p text:style-name="P19">2016 m. sausio 19 d. Nr. 1K-53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ketvirtąja ir penktąja</text:span><text:span text:style-name="T27"><text:s/>dalimis ir atsižvelgdama į Teisėjų tarybos patarimą,</text:span></text:p>
      <text:p text:style-name="P28"><text:span text:style-name="T29">s k i r i u Ernestą RIMŠELĮ Vilniaus apygardos teismo teisėju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 User</dc:creator>
    <meta:creation-date>2016-01-19T10:56:00Z</meta:creation-date>
    <dc:date>2016-01-19T10:56:00Z</dc:date>
    <meta:template xlink:href="Normal" xlink:type="simple"/>
    <meta:editing-cycles>2</meta:editing-cycles>
    <meta:editing-duration>PT0S</meta:editing-duration>
    <meta:document-statistic meta:page-count="1" meta:paragraph-count="5" meta:word-count="51" meta:character-count="420" meta:row-count="16" meta:non-whitespace-character-count="374"/>
  </office:meta>
</office:document-meta>
</file>