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fo:keep-together="always" fo:break-before="page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together="always" fo:text-align="center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55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P5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0pt" style:font-size-asian="10pt" fo:hyphenate="false"/>
    </style:style>
    <style:style style:name="P5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59" style:family="table-column">
      <style:table-column-properties style:column-width="3.325in"/>
    </style:style>
    <style:style style:name="TableColumn60" style:family="table-column">
      <style:table-column-properties style:column-width="3.325in"/>
    </style:style>
    <style:style style:name="Table58" style:family="table">
      <style:table-properties style:width="6.65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tyle-complex="italic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tyle="italic" style:font-style-asian="italic" fo:color="#000000" fo:font-size="10pt" style:font-size-asian="10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keep-together="always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fo:font-size="11pt" style:font-size-asian="11pt" fo:hyphenate="false"/>
    </style:style>
    <style:style style:name="P133" style:parent-style-name="Normal" style:family="paragraph">
      <style:paragraph-properties fo:keep-together="always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fo:font-size="11pt" style:font-size-asian="11pt" fo:hyphenate="false"/>
    </style:style>
    <style:style style:name="P134" style:parent-style-name="Normal" style:family="paragraph">
      <style:paragraph-properties fo:keep-together="always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fo:font-size="11pt" style:font-size-asian="11pt" fo:hyphenate="false"/>
    </style:style>
    <style:style style:name="P135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tyle="italic" style:font-style-asian="italic" fo:color="#000000" fo:font-size="11pt" style:font-size-asian="11pt" fo:hyphenate="false"/>
    </style:style>
    <style:style style:name="P136" style:parent-style-name="Normal" style:family="paragraph">
      <style:paragraph-properties fo:keep-together="always" fo:text-align="center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fo:font-size="11pt" style:font-size-asian="11pt" fo:hyphenate="false"/>
    </style:style>
    <style:style style:name="P137" style:parent-style-name="Normal" style:family="paragraph">
      <style:paragraph-properties fo:keep-together="always" fo:text-align="center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fo:font-size="11pt" style:font-size-asian="11pt" fo:hyphenate="false"/>
    </style:style>
    <style:style style:name="P138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MOKSLO, INOVACIJŲ IR TECHNOLOGIJŲ AGENTŪR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MOKSLO, INOVACIJŲ IR TECHNOLOGIJŲ AGENTŪROS DIREKTORIAUS 2015 M. RUGSĖJO 11 D. ĮSAKYMO NR. 2V-148 „DĖL „</text:span><text:span text:style-name="T15">BALTIJOS BONUS“ PAPILDOMO FINANSAVIMO SKYRIMO APRAŠO PATVIRTINIMO</text:span><text:span text:style-name="T16">“ PAKEITIMO</text:span></text:p>
      <text:p text:style-name="P17"/>
      <text:p text:style-name="P18">2017 m. lapkričio 14 d. Nr. 2V-321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„Baltijos BONUS“ papildomo finansavimo skyrimo aprašo</text:span><text:span text:style-name="T26">, patvirtinto</text:span><text:span text:style-name="T27"><text:s/>Mokslo, inovacijų ir technologijų agentūros direktoriaus 2015 m. rugsėjo 11 d. įsakymu Nr. 2V-148 „Dėl<text:s/></text:span><text:span text:style-name="T28">„Baltijos BONUS“ papildomo finansavimo skyrimo aprašo<text:s/></text:span><text:span text:style-name="T29">patvirtinimo“:</text:span></text:p>
      <text:p text:style-name="P30"><text:span text:style-name="T31">1</text:span><text:span text:style-name="T32">. 4 punktą ir jį išdėstau taip:</text:span></text:p>
      <text:p text:style-name="P33"><text:span text:style-name="T34">„</text:span><text:span text:style-name="T35">4</text:span><text:span text:style-name="T36">.<text:s/></text:span><text:span text:style-name="T37">Pagal šį Aprašą tinkami pareiškėjai yra mokslo ir studijų institucijos, kurioms paskirtas finansavimas remiantis Paramos skyrimo pareiškėjams, rengusiems Horizontas 2020 – Europos Sąjungos bendrosios mokslinių tyrimų ir inovacijų programos – paraiškas, tvarkos aprašu, patvirtintu Lietuvos mokslo tarybos Lietuvos mokslo tarybos 2017 m. liepos 26 d. įsakymu Nr. V-185“.</text:span></text:p>
      <text:p text:style-name="P38"><text:span text:style-name="T39">2</text:span><text:span text:style-name="T40">. 1 priedą (pridedama).<text:s/></text:span></text:p>
      <text:p text:style-name="P41"/>
      <text:p text:style-name="P42"/>
      <text:p text:style-name="P43"/>
      <text:p text:style-name="P44">Direktorius<text:tab/>Kęstutis Šetkus</text:p>
      <text:p text:style-name="P45"/>
      <text:soft-page-break/>
      <text:p text:style-name="P46">„Baltijos Bonus“ papildomo finansavimo</text:p>
      <text:p text:style-name="P47">skyrimo aprašo</text:p>
      <text:p text:style-name="P48"><text:span text:style-name="T49">1</text:span><text:span text:style-name="T50"><text:s/>priedas</text:span></text:p>
      <text:p text:style-name="P51"/>
      <text:p text:style-name="P52"><text:span text:style-name="T53">PRAŠYMAS SKIRTI „BALTIJOS BONUS“ PAPILDOMĄ FINANSAVIMĄ</text:span></text:p>
      <text:p text:style-name="P54"/>
      <text:p text:style-name="P55">_____________</text:p>
      <text:p text:style-name="P56">(data)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 Pareiškėjo pavadinima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 Juridinio asmens kodas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 PVM mokėtojo koda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 Buveinės adresas, tel., fakso Nr., el. p. adresa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5. Pareiškėjo vadovo ar jo įgalioto asmens, pasirašysiančio lėšų skyrimo sutartį, pareigos</text:span><text:span text:style-name="T85"><text:s/>vardas, pavardė, atstovavimo pagrindas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 Pareiškėjo banko pavadinimas ir sąskaitos numeri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7. Prašymo rengėjo<text:s/></text:span><text:span text:style-name="T97">vardas, pavardė, pareigos,<text:s/></text:span><text:span text:style-name="T98">tel., fakso Nr., el. p. adresa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. Paraiškos, teiktos programos Horizontas 2020 kvietimui, santrumpa ir pavadinimas (lietuvių ir anglų k.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. Programos Horizontas 2020 kvietimo, kuriam buvo teikta paraiška, identifikatoriu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. Paraiškoje, teiktoje programos Horizontas 2020 kvietimui, nurodytame projekto konsorciume yra partneris iš Latvijos Respublikos</text:p>
          </table:table-cell>
          <table:table-cell table:style-name="TableCell114">
            <text:p text:style-name="P115">□ Taip <text:s/>□ Ne</text:p>
          </table:table-cell>
        </table:table-row>
        <table:table-row table:style-name="TableRow116">
          <table:table-cell table:style-name="TableCell117">
            <text:p text:style-name="P118">11. Tarptautinėje paraiškoje, teiktoje programos Horizontas 2020 kvietimui, nurodytame projekto konsorciume yra partneris iš Estijos Respublikos</text:p>
          </table:table-cell>
          <table:table-cell table:style-name="TableCell119">
            <text:p text:style-name="P120">□ Taip <text:s/>□ Ne</text:p>
          </table:table-cell>
        </table:table-row>
        <table:table-row table:style-name="TableRow121">
          <table:table-cell table:style-name="TableCell122">
            <text:p text:style-name="P123">12. Prašoma finansavimo suma (eurais)</text:p>
          </table:table-cell>
          <table:table-cell table:style-name="TableCell124">
            <text:p text:style-name="P125">1000 (vienas tūkstantis)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Pateikdamas šį prašymą, pareiškėjas patvirtina, kad prašomos kompensuoti<text:s/></text:span><text:span text:style-name="T130">Horizontas 2020</text:span><text:span text:style-name="T131"><text:s/>paraiškų rengimo išlaidos nebuvo kompensuotos iš kitų finansavimo šaltinių.</text:span></text:p>
          </table:table-cell>
          <table:covered-table-cell/>
        </table:table-row>
      </table:table>
      <text:p text:style-name="P132"/>
      <text:p text:style-name="P133"/>
      <text:p text:style-name="P134"/>
      <text:p text:style-name="P135">Paraiškos rengėjo pareigos<text:tab/><text:tab/><text:tab/>parašas<text:tab/><text:tab/><text:tab/><text:tab/><text:tab/>vardas, pavardė“</text:p>
      <text:p text:style-name="P136"/>
      <text:p text:style-name="P137"/>
      <text:p text:style-name="P138"><text:span text:style-name="T139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11-15T05:59:00Z</meta:creation-date>
    <dc:date>2017-11-15T05:59:00Z</dc:date>
    <meta:print-date>2017-05-23T10:4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35" meta:character-count="2420" meta:row-count="96" meta:non-whitespace-character-count="2113"/>
  </office:meta>
</office:document-meta>
</file>