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line-height-at-least="0.1666in"/>
      <style:text-properties text:display="none"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5444in">
        <style:tab-stops>
          <style:tab-stop style:type="left" style:position="0.1451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4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style="italic" style:font-style-asian="italic"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4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style="italic" style:font-style-asian="italic"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tyle="italic" style:font-style-asian="italic"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keep-with-next="always" fo:widows="0" fo:orphans="0">
        <style:tab-stops>
          <style:tab-stop style:type="left" style:position="3.384in"/>
        </style:tab-stops>
      </style:paragraph-properties>
    </style:style>
    <style:style style:name="P64" style:parent-style-name="Normal" style:family="paragraph">
      <style:paragraph-properties fo:keep-with-next="always" fo:widows="0" fo:orphans="0">
        <style:tab-stops>
          <style:tab-stop style:type="left" style:position="3.384in"/>
        </style:tab-stops>
      </style:paragraph-properties>
    </style:style>
    <style:style style:name="P65" style:parent-style-name="Normal" style:family="paragraph">
      <style:paragraph-properties fo:keep-with-next="always" fo:widows="0" fo:orphans="0">
        <style:tab-stops>
          <style:tab-stop style:type="left" style:position="3.384in"/>
        </style:tab-stops>
      </style:paragraph-properties>
    </style:style>
    <style:style style:name="P6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DĖL LIETUVOS BANKO VALDYBOS 2020 M. SAUSIO 15 D. NUTARIMO NR. 03-3 „DĖL LIETUVOS BANKO KOLEKCINIŲ EURŲ MONETŲ, PROGINIŲ SU LIETUVOS NACIONALINE PUSE EURŲ MONETŲ IR APYVARTINIŲ EURŲ MONETŲ NUMIZMATINIŲ RINKINIŲ IŠLEIDIMO 2021 METAIS PLANO PATVIRTINIMO“ PAKEITIMO</text:p>
      <text:p text:style-name="P9"/>
      <text:p text:style-name="P10">2020 m. balandžio 21 d. Nr. 03-54</text:p>
      <text:p text:style-name="P11">Vilnius</text:p>
      <text:p text:style-name="P12"/>
      <text:p text:style-name="P13"/>
      <text:p text:style-name="P14"><text:span text:style-name="T15">Lietuvos banko valdyba n u t a r i a:</text:span></text:p>
      <text:p text:style-name="P16"><text:span text:style-name="T17">Pakeisti Lietuvos banko kolekcinių eurų monetų, proginių su Lietuvos nacionaline puse eurų monetų ir apyvartinių eurų monetų numizmatinių rinkinių išleidimo 2021 metais plano, patvirtinto Lietuvos banko valdybos 2020 m. sausio 15 d. nutarimu Nr. 03-3 „Dėl Lietuvos banko kolekcinių eurų monetų, proginių su Lietuvos nacionaline puse eurų monetų<text:s/></text:span><text:span text:style-name="T18">ir apyvartinių eurų monetų numizmatinių rinkinių</text:span><text:span text:style-name="T19"><text:s/>išleidimo 2021 metais plano patvirtinimo“, dalį „I. Kolekcinės eurų monetos“ ir ją išdėstyti taip:</text:span></text:p>
      <text:p text:style-name="P20"><text:span text:style-name="T21">„</text:span><text:span text:style-name="T22">1</text:span><text:span text:style-name="T23">. Moneta, skirta pasakai „Eglė – žalčių karalienė“ (iš serijos „Mano pasakos“):</text:span></text:p>
      <text:p text:style-name="P24"><text:span text:style-name="T25">1.1</text:span><text:span text:style-name="T26">. nominalas – 5 Eur; metalas – Ag 925; kokybė – </text:span><text:span text:style-name="T27">proof;</text:span><text:span text:style-name="T28"><text:s/>išleidimo laikas – 2021 m. I ketv.;</text:span></text:p>
      <text:p text:style-name="P29"><text:span text:style-name="T30">1.2</text:span><text:span text:style-name="T31">. nominalas – 1,50 Eur; metalas – Cu/Ni lydinys; kokybė – </text:span><text:span text:style-name="T32">unc;</text:span><text:span text:style-name="T33"><text:s/>išleidimo laikas – 2021 m. I ketv.</text:span></text:p>
      <text:p text:style-name="P34"><text:span text:style-name="T35">2</text:span><text:span text:style-name="T36">.</text:span><text:span text:style-name="T37"><text:s/></text:span><text:span text:style-name="T38">Moneta, skirta XXXII Olimpiadai Tokijuje:</text:span></text:p>
      <text:p text:style-name="P39"><text:span text:style-name="T40">nominalas – 20 Eur; metalas – Ag 925; kokybė – </text:span><text:span text:style-name="T41">proof;</text:span><text:span text:style-name="T42"><text:s/>masė (svoris) – 28,28 g; skersmuo – 38,61 mm; tiražas – 2 500 vnt.; išleidimo laikas – 2021 m. III ketv.</text:span></text:p>
      <text:p text:style-name="P43"><text:span text:style-name="T44">3</text:span><text:span text:style-name="T45">. Moneta, skirta Jūros šventei (iš serijos „Tradicinės lietuvių šventės“):<text:s/></text:span></text:p>
      <text:p text:style-name="P46"><text:span text:style-name="T47">3.1</text:span><text:span text:style-name="T48">. nominalas – 5 Eur; metalas – Ag 925; kokybė – </text:span><text:span text:style-name="T49">proof;</text:span><text:span text:style-name="T50"><text:s/>masė (svoris) – 12,44 g; skersmuo – 28,70 mm; tiražas – 2 500 vnt.; išleidimo laikas – 2021 m. III ketv.;</text:span></text:p>
      <text:p text:style-name="P51"><text:span text:style-name="T52">3.2</text:span><text:span text:style-name="T53">. nominalas – 1,50 Eur; metalas – Cu/Ni lydinys; kokybė – </text:span><text:span text:style-name="T54">unc;</text:span><text:span text:style-name="T55"><text:s/>masė (svoris) – 11,10 g; skersmuo – 27,50 mm; tiražas – 30 000 vnt.; išleidimo laikas – 2021 m. III ketv.</text:span></text:p>
      <text:p text:style-name="P56"><text:span text:style-name="T57">4</text:span><text:span text:style-name="T58">. Moneta, skirta socialiniams mokslams (iš serijos „Lietuvos mokslas“):</text:span></text:p>
      <text:p text:style-name="P59"><text:span text:style-name="T60">nominalas – 5 Eur; metalas – Au 999; kokybė –<text:s/></text:span><text:span text:style-name="T61">proof;</text:span><text:span text:style-name="T62"><text:s/>išleidimo laikas – 2021 m. IV ketv.“</text:span></text:p>
      <text:p text:style-name="P63"/>
      <text:p text:style-name="P64"/>
      <text:p text:style-name="P65"/>
      <text:p text:style-name="P66">Valdybos pirmininkas<text:tab/>Vitas Vasiliausk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4-22T10:41:00Z</meta:creation-date>
    <dc:date>2020-04-22T10:41: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61" meta:word-count="277" meta:character-count="1957" meta:row-count="102" meta:non-whitespace-character-count="1741"/>
  </office:meta>
</office:document-meta>
</file>