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555in"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text-properties style:font-size-complex="12pt"/>
    </style:style>
    <style:style style:name="P28" style:parent-style-name="Normal" style:family="paragraph">
      <style:paragraph-properties fo:text-align="justify" fo:line-height="150%"/>
      <style:text-properties style:font-size-complex="12pt"/>
    </style:style>
    <style:style style:name="P29" style:parent-style-name="Normal" style:family="paragraph">
      <style:paragraph-properties fo:text-align="justify" fo:line-height="150%"/>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indent="3.15in" style:page-number="1"/>
      <style:text-properties style:font-size-complex="12pt" style:language-asian="lt" style:country-asian="LT"/>
    </style:style>
    <style:style style:name="P46" style:parent-style-name="Normal" style:family="paragraph">
      <style:paragraph-properties fo:text-indent="3.15in"/>
      <style:text-properties style:font-size-complex="12pt" style:language-asian="lt" style:country-asian="LT"/>
    </style:style>
    <style:style style:name="P47" style:parent-style-name="Normal" style:family="paragraph">
      <style:paragraph-properties fo:text-indent="3.15in"/>
      <style:text-properties style:font-size-complex="12pt" style:language-asian="lt" style:country-asian="LT"/>
    </style:style>
    <style:style style:name="P48" style:parent-style-name="Normal" style:family="paragraph">
      <style:paragraph-properties fo:text-indent="3.15in"/>
      <style:text-properties style:font-size-complex="12pt" style:language-asian="lt" style:country-asian="LT"/>
    </style:style>
    <style:style style:name="P49" style:parent-style-name="Normal" style:family="paragraph">
      <style:paragraph-properties fo:line-height="150%" fo:text-indent="3.15in"/>
      <style:text-properties style:font-size-complex="12pt" style:language-asian="lt" style:country-asian="LT"/>
    </style:style>
    <style:style style:name="P50" style:parent-style-name="Normal" style:family="paragraph">
      <style:paragraph-properties fo:line-height="150%"/>
      <style:text-properties style:font-size-complex="12pt" style:language-asian="lt" style:country-asian="LT"/>
    </style:style>
    <style:style style:name="P51" style:parent-style-name="Normal" style:family="paragraph">
      <style:paragraph-properties fo:line-height="150%"/>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line-height="150%"/>
      <style:text-properties style:font-size-complex="12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line-height="150%"/>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7875in">
        <style:tab-stops>
          <style:tab-stop style:type="left" style:position="0.9847in"/>
          <style:tab-stop style:type="left" style:position="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7875in">
        <style:tab-stops>
          <style:tab-stop style:type="left" style:position="0.9847in"/>
          <style:tab-stop style:type="left" style:position="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7875in">
        <style:tab-stops>
          <style:tab-stop style:type="left" style:position="0.9847in"/>
          <style:tab-stop style:type="left" style:position="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7875in">
        <style:tab-stops>
          <style:tab-stop style:type="left" style:position="0.9847in"/>
          <style:tab-stop style:type="left" style:position="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FF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line-height="150%"/>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7875in">
        <style:tab-stops>
          <style:tab-stop style:type="left" style:position="0.9847in"/>
          <style:tab-stop style:type="left" style:position="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7875in">
        <style:tab-stops>
          <style:tab-stop style:type="left" style:position="0.9847in"/>
          <style:tab-stop style:type="left" style:position="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7875in">
        <style:tab-stops>
          <style:tab-stop style:type="left" style:position="0.9847in"/>
          <style:tab-stop style:type="left" style:position="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7875in">
        <style:tab-stops>
          <style:tab-stop style:type="left" style:position="1.0833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7875in">
        <style:tab-stops>
          <style:tab-stop style:type="left" style:position="1.0833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7875in">
        <style:tab-stops>
          <style:tab-stop style:type="left" style:position="1.1812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7875in">
        <style:tab-stops>
          <style:tab-stop style:type="left" style:position="1.1812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7875in">
        <style:tab-stops>
          <style:tab-stop style:type="left" style:position="1.1812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7875in">
        <style:tab-stops>
          <style:tab-stop style:type="left" style:position="1.1812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7875in">
        <style:tab-stops>
          <style:tab-stop style:type="left" style:position="1.3784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7875in">
        <style:tab-stops>
          <style:tab-stop style:type="left" style:position="1.3784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7875in">
        <style:tab-stops>
          <style:tab-stop style:type="left" style:position="0.9847in"/>
          <style:tab-stop style:type="left" style:position="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7875in">
        <style:tab-stops>
          <style:tab-stop style:type="left" style:position="1.0833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7875in">
        <style:tab-stops>
          <style:tab-stop style:type="left" style:position="1.0833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7875in">
        <style:tab-stops>
          <style:tab-stop style:type="left" style:position="0.9847in"/>
          <style:tab-stop style:type="left" style:position="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70C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margin-left="0.7875in">
        <style:tab-stops>
          <style:tab-stop style:type="left" style:position="0.1972in"/>
        </style:tab-stops>
      </style:paragraph-properties>
    </style:style>
    <style:style style:name="P182" style:parent-style-name="Normal" style:family="paragraph">
      <style:paragraph-properties fo:text-align="center" fo:line-height="150%">
        <style:tab-stops>
          <style:tab-stop style:type="left" style:position="0.9847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line-height="150%">
        <style:tab-stops>
          <style:tab-stop style:type="left" style:position="0.9847in"/>
        </style:tab-stops>
      </style:paragraph-properties>
      <style:text-properties fo:font-weight="bold" style:font-weight-asian="bold" style:font-size-complex="12pt" style:language-asian="lt" style:country-asian="LT"/>
    </style:style>
    <style:style style:name="P187" style:parent-style-name="Normal" style:family="paragraph">
      <style:paragraph-properties fo:text-align="justify" fo:line-height="150%" fo:text-indent="0.7875in">
        <style:tab-stops>
          <style:tab-stop style:type="left" style:position="1.0833in"/>
          <style:tab-stop style:type="left" style:position="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7875in">
        <style:tab-stops>
          <style:tab-stop style:type="left" style:position="1.0833in"/>
          <style:tab-stop style:type="left" style:position="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7875in">
        <style:tab-stops>
          <style:tab-stop style:type="left" style:position="1.0833in"/>
          <style:tab-stop style:type="left" style:position="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fo:line-height="150%"/>
      <style:text-properties fo:font-weight="bold" style:font-weight-asian="bold" style:font-size-complex="12pt" style:language-asian="lt" style:country-asian="LT"/>
    </style:style>
    <style:style style:name="P205" style:parent-style-name="Normal" style:family="paragraph">
      <style:paragraph-properties fo:text-align="justify" fo:line-height="150%" fo:text-indent="0.7875in">
        <style:tab-stops>
          <style:tab-stop style:type="left" style:position="1.0833in"/>
          <style:tab-stop style:type="left" style:position="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7875in">
        <style:tab-stops>
          <style:tab-stop style:type="left" style:position="1.0833in"/>
          <style:tab-stop style:type="left" style:position="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9">KAUNO RAJONO SAVIVALDYBĖS TARYBA</text:p>
      <text:p text:style-name="P10"/>
      <text:p text:style-name="P11">6 POSĖDIS</text:p>
      <text:p text:style-name="P12"/>
      <text:p text:style-name="P13">SPRENDIMAS</text:p>
      <text:p text:style-name="P14">DĖL KAUNO RAJONO SAVIVALDYBĖS TARYBOS 2015 M. SAUSIO 29 D. SPRENDIMO NR. TS-34 „DĖL BŪSTO ŠILDYMO, GERIAMOJO IR KARŠTO VANDENS IŠLAIDŲ KOMPENSACIJŲ KAUNO RAJONO SAVIVALDYBĖS NEPASITURINTIEMS GYVENTOJAMS APSKAIČIAVIMO IR MOKĖJIMO TVARKOS APRAŠO PATVIRTINIMO“ PAKEITIMO</text:p>
      <text:p text:style-name="P15"/>
      <text:p text:style-name="P16">2018 m. birželio 28 d. Nr. TS-179</text:p>
      <text:p text:style-name="P17">Kaunas</text:p>
      <text:p text:style-name="P18"/>
      <text:p text:style-name="P19"/>
      <text:p text:style-name="P20"><text:span text:style-name="T21">Vadovaudamasi Lietuvos Respublikos vietos savivaldos įstatymo 18 straipsnio 1 dalimi, Kauno rajono savivaldybės taryba<text:s/></text:span><text:span text:style-name="T22">nusprendžia</text:span><text:span text:style-name="T23">:</text:span></text:p>
      <text:p text:style-name="P24"><text:span text:style-name="T25">Pakeisti Būsto šildymo, geriamojo ir karšto vandens išlaidų kompensacijų Kauno rajono savivaldybės nepasiturintiems gyventojams apskaičiavimo ir mokėjimo tvarkos aprašą, patvirtintą Kauno rajono savivaldybės tarybos 2015 m. sausio 29 d. sprendimu Nr. TS-34 „Dėl Būsto šildymo, geriamojo ir karšto vandens išlaidų kompensacijų Kauno rajono savivaldybės nepasiturintiems gyventojams apskaičiavimo ir mokėjimo tvarkos aprašo patvirtinimo“, ir išdėstyti jį nauja redakcija (pridedama).</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Valerijus Makūnas</text:span></text:p>
      <text:soft-page-break/>
      <text:p text:style-name="P39">PATVIRTINTA</text:p>
      <text:p text:style-name="P46">Kauno rajono savivaldybės tarybos</text:p>
      <text:p text:style-name="P47">2015 m. sausio 29 d. sprendimu Nr. TS-34</text:p>
      <text:p text:style-name="P48">(2018 m. birželio 28 d. sprendimo Nr. TS-179</text:p>
      <text:p text:style-name="P49">nauja redakcija)</text:p>
      <text:p text:style-name="P50"/>
      <text:p text:style-name="P51"/>
      <text:p text:style-name="P52"><text:span text:style-name="T53">BŪSTO ŠILDYMO, GERIAMOJO IR KARŠTO VANDENS IŠLAIDŲ KOMPENSACIJŲ KAUNO RAJONO SAVIVALDYBĖS NEPASITURINTIEMS GYVENTOJAMS APSKAIČIAVIMO IR MOKĖJ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pan><text:span text:style-name="T63"><text:tab/>Būsto šildymo, geriamojo ir karšto vandens išlaidų kompensacijų Kauno rajono savivaldybės nepasiturintiems gyventojams apskaičiavimo ir mokėjimo tvarkos aprašas (toliau – Aprašas) reglamentuoja būsto šildymo, geriamojo ir karšto vandens išlaidų kompensacijų (toliau – kompensacijos) nepasiturintiems gyventojams apskaičiavimą ir mokėjimą.<text:s/></text:span></text:p>
      <text:p text:style-name="P64"><text:span text:style-name="T65">2</text:span><text:span text:style-name="T66">.</text:span><text:span text:style-name="T67"><text:tab/>Aprašas parengtas vadovaujantis Lietuvos Respublikos piniginės socialinės paramos nepasiturintiems gyventojams įstatymu (toliau – Įstatymas) ir kitais piniginės socialinės paramos teikimą reglamentuojančiais teisės aktais.</text:span></text:p>
      <text:p text:style-name="P68"><text:span text:style-name="T69">3</text:span><text:span text:style-name="T70">.</text:span><text:span text:style-name="T71"><text:tab/>Apraše vartojamos sąvokos atitinka Įstatyme apibrėžtas sąvokas.</text:span></text:p>
      <text:p text:style-name="P72"><text:span text:style-name="T73">4</text:span><text:span text:style-name="T74">.</text:span><text:span text:style-name="T75"><text:tab/>Aprašas privalomas Kauno rajono savivaldybės administracijai (toliau –Administracija) ir kitiems subjektams, šio Aprašo nustatyta tvarka rengiantiems informaciją apie nepasiturinčius gyventojus, turinčius teisę į kompensacijas, teikiantiems informaciją, reikalingą kompensacijų apskaičiavimui, apskaičiuojantiems kompensacijas,</text:span><text:span text:style-name="T76"><text:s/></text:span><text:span text:style-name="T77">tikrinantiems apskaičiavimų teisingumą ir išmokantiems kompensacijas.</text:span></text:p>
      <text:p text:style-name="P78"/>
      <text:p text:style-name="P79"><text:span text:style-name="T80">II</text:span><text:span text:style-name="T81">.<text:s/></text:span><text:span text:style-name="T82">KOMPENSACIJŲ APSKAIČIAVIMAS<text:s/></text:span></text:p>
      <text:p text:style-name="P83"/>
      <text:p text:style-name="P84"><text:span text:style-name="T85">5</text:span><text:span text:style-name="T86">.</text:span><text:span text:style-name="T87"><text:tab/>Kompensacijos apskaičiuojamos bendrai gyvenantiems asmenims arba vienam gyvenančiam asmeniui, kuriems Įstatymu nustatyta teisė į kompensacijas ir tik tiems mėnesiams, kuriems nustatyta teisė į kompensacijas. Šiems asmenims kompensuojami Įstatymo 11 straipsnyje nustatyti dydžiai, taikant Įstatymo 12 straipsnyje nustatytus normatyvus.<text:s/></text:span></text:p>
      <text:p text:style-name="P88"><text:span text:style-name="T89">6</text:span><text:span text:style-name="T90">.</text:span><text:span text:style-name="T91"><text:tab/>Administracija kompensacijas apskaičiuojančioms institucijoms ir kitiems subjektams, teikiantiems informaciją, reikalingą kompensacijų apskaičiavimui, iki kiekvieno mėnesio 25 d. pateikia nepasiturinčių gyventojų, kuriems skirtos kompensacijos, sąrašus ir kitą kompensacijoms apskaičiuoti būtiną informaciją.</text:span></text:p>
      <text:p text:style-name="P92"><text:span text:style-name="T93">7</text:span><text:span text:style-name="T94">.</text:span><text:span text:style-name="T95"><text:tab/>Būsto šildymo ir karšto vandens išlaidų kompensacijas apskaičiuoja:</text:span></text:p>
      <text:p text:style-name="P96"><text:span text:style-name="T97">7.1</text:span><text:span text:style-name="T98">.</text:span><text:span text:style-name="T99"><text:tab/></text:span><text:span text:style-name="T100">Centralizuotos šilumos ir (ar) karšto vandens (centralizuotos šilumos ir (ar) geriamojo vandens karštam vandeniui ruošti) tiekėjas (toliau – Tiekėjas) – kai būstui šildyti ir (ar) karštam vandeniui ruošti naudojama centralizuotai tiekiama šiluma. Duomenis apie kiekviename būste bendrai gyvenantiems asmenims arba vienam gyvenančiam asmeniui apskaičiuotas kompensacijas Tiekėjai iki kiekvieno mėnesio 15 dienos pateikia Administracijai.</text:span></text:p>
      <text:p text:style-name="P101"><text:span text:style-name="T102">7.2</text:span><text:span text:style-name="T103">.</text:span><text:span text:style-name="T104"><text:tab/></text:span><text:span text:style-name="T105">Administracija:</text:span></text:p>
      <text:p text:style-name="P106"><text:span text:style-name="T107">7.2.1</text:span><text:span text:style-name="T108">.</text:span><text:span text:style-name="T109"><text:tab/></text:span><text:span text:style-name="T110">kai būstui šildyti ir (ar) karštam vandeniui ruošti naudojama centralizuotai tiekiama šiluma ir šilumos ir (ar) karšto vandens (šilumos ir (ar) geriamojo vandens karštam vandeniui ruošti) pirkimo ir pardavimo sutartį daugiabučio bendraturčių vardu yra sudariusi butų ir kitų patalpų (daugiabučio namo) savininkų bendrija, jungtinės veiklos sutartimi įgaliotas asmuo, bendrojo naudojimo objektų administratorius arba kitas įstatymų nustatyta tvarka veikiantis bendrojo naudojimo objektų valdytojas (toliau – Valdytojas). Nupirktą ir name suvartotą šilumą būstams šildyti ir (ar) karštą vandenį (šilumą ir (ar) geriamąjį vandenį karštam vandeniui ruošti) pagal Valstybinės kainų ir energetikos kontrolės komisijos patvirtintus metodus paskirsto, būsto šildymo ir (ar) karšto vandens ruošimo išlaidas (mokesčius) kiekviename būste bendrai gyvenantiems asmenims arba vienam gyvenančiam asmeniui apskaičiuoja Valdytojas. Informaciją apie kiekviename būste bendrai gyvenantiems asmenims arba vienam gyvenančiam asmeniui apskaičiuotus būsto šildymo ir (ar) karšto vandens mokesčius ir kitus duomenis, reikalingus kompensacijų apskaičiavimui, Valdytojai iki kiekvieno mėnesio 15 dienos pateikia Administracijai;</text:span></text:p>
      <text:p text:style-name="P111"><text:span text:style-name="T112">7.2.2</text:span><text:span text:style-name="T113">.</text:span><text:span text:style-name="T114"><text:tab/></text:span><text:span text:style-name="T115"><text:s/>kai būstui šildyti ir (ar) karštam vandeniui ruošti naudojamos gamtinės dujos ir būstas šildomas ir (ar) karštas vanduo ruošiamas naudojant būste įrengtą individualią šildymo ir (ar) karšto vandens ruošimo įrangą. Administracija kiekvieno mėnesio pradžioje gamtinių dujų tiekėjui elektroniniu paštu pateikia nepasiturinčių gyventojų, kuriems skirtos kompensacijos, sąrašus. Pagal gautus sąrašus gamtinių dujų tiekėjas iki mėnesio 15 dienos Administracijai elektroniniu paštu pateikia duomenis apie būstuose suvartotą gamtinių dujų kiekį ir kainą;<text:s/></text:span></text:p>
      <text:p text:style-name="P116"><text:span text:style-name="T117">7.2.3</text:span><text:span text:style-name="T118">.</text:span><text:span text:style-name="T119"><text:tab/></text:span><text:span text:style-name="T120"><text:s/>kai būstui šildyti ir (ar) karštam vandeniui ruošti naudojamos kietasis ar kitoks kuras (kitos energijos ar kuro rūšys) ir šiluma būstui šildyti ir (ar) karštam vandeniui ruošti gaminama daugiabučio bendraturčių eksploatuojamoje katilinėje. Šiluma (kuras) būstams ir skirtingoms reikmėms (būstui šildyti ir (ar) karštam vandeniui paruošti) paskirstoma pagal vieną iš Valstybinės kainų ir energetikos kontrolės komisijos rekomenduotų šilumos paskirstymo metodų. Į šilumos (kuro) kainą gali būti įskaičiuojamos ir kitos būtinosios šilumos gamybos sąnaudos, tik tuomet, jei bus pateikti šias sąnaudas įrodantys dokumentai (sąskaita faktūra, pirkimo - pardavimo orderis ar kt.). Informaciją apie daugiabučio namo bei atskirai kiekvienam būstui tenkantį sunaudotą<text:s/></text:span><text:soft-page-break/><text:span text:style-name="T121">šilumos (kuro) kiekį šildymui ir (ar) karštam vandeniui ruošti, šilumos (kuro) kainą ir kitą kompensacijoms apskaičiuoti būtiną informaciją Valdytojai iki kiekvieno mėnesio 15 dienos pateikia Administracijai;</text:span></text:p>
      <text:p text:style-name="P122"><text:span text:style-name="T123">7.2.4</text:span><text:span text:style-name="T124">.</text:span><text:span text:style-name="T125"><text:tab/></text:span><text:span text:style-name="T126"><text:s/>kai būstui šildyti ir (ar) karštam vandeniui ruošti naudojamos kietasis ar kitoks kuras (kitos energijos ar kuro rūšys) ir būstas šildomas ir (ar) karštas vanduo ruošiamas naudojant būste įrengtą individualią šildymo ir (ar) karšto vandens ruošimo įrangą:</text:span></text:p>
      <text:p text:style-name="P127"><text:span text:style-name="T128">7.2.4.1</text:span><text:span text:style-name="T129">.</text:span><text:span text:style-name="T130"><text:tab/></text:span><text:span text:style-name="T131">Kai už būstui šildyti ir (ar) karštam vandeniui ruošti sunaudotą kurą (energiją), atsiskaitoma kiekvieną mėnesį pagal būstuose įrengtus apskaitos prietaisus, duomenis apie per mėnesį suvartoto kuro (energijos) kiekį ir priskaičiuotus mokesčius Administracijai pateikia kompensacijų gavėjai;<text:s/></text:span></text:p>
      <text:p text:style-name="P132"><text:span text:style-name="T133">7.2.4.2</text:span><text:span text:style-name="T134">.</text:span><text:span text:style-name="T135"><text:tab/></text:span><text:span text:style-name="T136">kai kuro faktinės sąnaudos kiekvieną mėnesį nenustatomos, būsto šildymo ir (ar) karšto vandens ruošimo išlaidos apskaičiuojamos pagal Kauno rajono savivaldybės tarybos patvirtintas vidutines šio kuro kainas. Administracija būsto šildymo ir (ar) karšto vandens išlaidų kompensacijas apskaičiuoja ir išmoka už visą laikotarpį, kuriam skirta kompensacija (keliems mėnesiams ar visam šildymo sezonui). Šildymo sezono trukmė šiuo atveju nustatoma 6 mėn. (nuo spalio 1 d. iki kovo 31 d. imtinai).</text:span></text:p>
      <text:p text:style-name="P137"><text:span text:style-name="T138">8</text:span><text:span text:style-name="T139">.</text:span><text:span text:style-name="T140"><text:tab/>Geriamojo vandens išlaidų kompensacijas apskaičiuoja:</text:span></text:p>
      <text:p text:style-name="P141"><text:span text:style-name="T142">8.1</text:span><text:span text:style-name="T143">.</text:span><text:span text:style-name="T144"><text:tab/></text:span><text:span text:style-name="T145">Geriamojo vandens tiekėjas (toliau – Tiekėjas) – kai būstui geriamasis vanduo tiekiamas centralizuotai. Duomenis apie kiekviename būste bendrai gyvenantiems asmenims arba vienam gyvenančiam asmeniui apskaičiuotas kompensacijas Tiekėjai iki kiekvieno mėnesio 15 dienos pateikia Administracijai.</text:span></text:p>
      <text:p text:style-name="P146"><text:span text:style-name="T147">8.2</text:span><text:span text:style-name="T148">.</text:span><text:span text:style-name="T149"><text:tab/></text:span><text:span text:style-name="T150">Administracija – jeigu geriamojo vandens pirkimo ir pardavimo sutartį daugiabučio namo bendraturčių vardu yra sudaręs Valdytojas. Informaciją apie kiekviename būste bendrai gyvenantiems asmenims arba vienam gyvenančiam asmeniui apskaičiuotus geriamojo vandens išlaidų mokesčius ir kitus duomenis, reikalingus kompensacijų apskaičiavimui, Valdytojai iki kiekvieno mėnesio 15 dienos pateikia Administracijai.</text:span></text:p>
      <text:p text:style-name="P151"><text:span text:style-name="T152">9</text:span><text:span text:style-name="T153">.</text:span><text:span text:style-name="T154"><text:tab/>Administracija su Tiekėjais yra sudariusi bendradarbiavimo sutartis, kuriose nurodyta kompensacijų teikimo, skaičiavimo ir apmokėjimo tvarka. Tiekėjai kompensacijas apskaičiuoja vadovaudamiesi Socialinės apsaugos ir darbo ministerijos arba Administracijos direktoriaus įsakymu patvirtintomis formomis. Tiekėjai, naudojantys kompiuterines kompensacijų skaičiavimo programas, turi jas sudaryti taip, kad bet kuriuo metu kompensacijų apskaičiavimo teisingumą tikrinančiam Administracijos darbuotojui galėtų pateikti bendrai gyvenantiems asmenims arba vienam gyvenančiam asmeniui apskaičiuotų kompensacijų išsamią išklotinę pagal teisės aktais patvirtintas formas.</text:span></text:p>
      <text:p text:style-name="P155"><text:span text:style-name="T156">10</text:span><text:span text:style-name="T157">.</text:span><text:span text:style-name="T158"><text:tab/>Kai mokesčiai už būsto šildymą arba kurą (energiją) būstui šildyti, geriamąjį ir karštą vandenį arba kurą (energiją) karštam vandeniui ruošti apskaičiuojami kiekvieną mėnesį, tuomet kompensacijos apskaičiuojamos taip pat už kiekvieną praėjusį mėnesį.</text:span></text:p>
      <text:p text:style-name="P159"><text:span text:style-name="T160">11</text:span><text:span text:style-name="T161">.</text:span><text:span text:style-name="T162"><text:tab/>Būsto šildymo elektra išlaidos kompensuojamos tik tais atvejais, kai toks būsto šildymas pagal projektą įrengtas statant namą, taip pat kai tokia šildymo įranga sumontuota vėliau pagal projektus, suderintus su elektros energijos tiekėjais.</text:span></text:p>
      <text:p text:style-name="P163"><text:span text:style-name="T164">12</text:span><text:span text:style-name="T165">.</text:span><text:span text:style-name="T166"><text:tab/>Kai būstas šildomas ir (ar) karštas vanduo ruošiamas individualiai, naudojant elektros energiją, gamtines ar išgarintas suskystintas dujas ir atsiskaitant už suvartotą energiją ir dujas pagal įrengtus apskaitos prietaisus, šildymo ir (ar) karšto vandens išlaidų kompensacijos apskaičiuojamos tik įvertinus kiekvieną mėnesį faktiškai suvartotą elektros energijos, gamtinių ar išgarintų suskystintų dujų kiekį.</text:span></text:p>
      <text:p text:style-name="P167"><text:span text:style-name="T168">13</text:span><text:span text:style-name="T169">.</text:span><text:span text:style-name="T170"><text:tab/>Kai būstui šildyti ir (ar) karštam vandeniui ruošti naudojamas kietasis ar kitoks kuras, kurio faktinės sąnaudos kiekvieną mėnesį nenustatomos, būsto šildymo ir (ar) karšto vandens ruošimo išlaidos apskaičiuojamos pagal Kauno rajono savivaldybės tarybos patvirtintas vidutines šio kuro kainas.</text:span><text:span text:style-name="T171"><text:s/></text:span><text:span text:style-name="T172">Kai būstui šildyti ir (ar) karštam vandeniui ruošti gali būti naudojamos kelios kietojo ir kitokio kuro rūšys (malkos ir durpės, malkos ir akmens anglis ir pan.), kompensacijos apskaičiuojamos pagal tą kuro rūšį, kurią naudojant vieno kvadratinio metro šildymo išlaidos pagal vidutines kuro kainas yra mažiausios.</text:span></text:p>
      <text:p text:style-name="P173"><text:span text:style-name="T174">14</text:span><text:span text:style-name="T175">.</text:span><text:span text:style-name="T176"><text:tab/>Nepasiturintiems gyventojams, kurie vartoja karštą vandenį, ruošiamą naudojant centralizuotai tiekiamą šilumą, tik šildymo sezono metu, ne šildymo sezono metu (gegužės – rugsėjo mėnesiais) išlaidų karštam vandeniui ruošti kompensacijos skaičiuojamos tik už išlaidas kitoms energijos ar kuro rūšims, naudojamoms vandeniui šildyti. Tokiems bendrai gyvenantiems asmenims arba vienam gyvenančiam asmeniui ne šildymo sezono metu (gegužės – rugsėjo mėnesiais) išlaidų geriamajam vandeniui kompensacijos skaičiuojamos taikant Įstatymo 12 straipsnyje nustatytus geriamojo vandens normatyvus tiems atvejams, kai karštam vandeniui paruošti naudojamos kitos energijos ar kuro rūšys.</text:span></text:p>
      <text:p text:style-name="P177"><text:span text:style-name="T178">15</text:span><text:span text:style-name="T179">.</text:span><text:span text:style-name="T180"><text:tab/>Įsiskolinusiems už būsto šildymą, geriamąjį ir karštą vandenį bendrai gyvenantiems asmenims arba vienam gyvenančiam asmeniui, kuriems Administracija yra skyrusi kompensaciją, kompensacijos apskaičiuojamos tik tuo atveju, jeigu yra sudaryta sutartis su Tiekėjais arba Valdytojais dėl skolos dalies, bet ne daugiau kaip 20 procentų bendrai gyvenančių asmenų arba vieno gyvenančio asmens pajamų, grąžinimo kas mėnesį ir ši sutartis vykdoma arba teismas yra priteisęs padengti skolą.<text:s/></text:span></text:p>
      <text:p text:style-name="P181"/>
      <text:p text:style-name="P182"><text:span text:style-name="T183">III</text:span><text:span text:style-name="T184">.<text:s/></text:span><text:span text:style-name="T185">KOMPENSACIJŲ MOKĖJIMAS</text:span></text:p>
      <text:p text:style-name="P186"/>
      <text:p text:style-name="P187"><text:span text:style-name="T188">16</text:span><text:span text:style-name="T189">.</text:span><text:span text:style-name="T190"><text:tab/>Administracija apskaičiuotas būsto šildymo, karšto ir geriamojo vandens išlaidų kompensacijas išmoka, pervesdama į kompensacijų gavėjų prašymuose – paraiškose piniginei socialinei paramai gauti nurodytas banko sąskaitas arba pašto skyrius.</text:span></text:p>
      <text:p text:style-name="P191"><text:span text:style-name="T192">17</text:span><text:span text:style-name="T193">.</text:span><text:span text:style-name="T194"><text:tab/>Administracija patikrina Tiekėjų apskaičiuotas kompensacijas, rengia Administracijos direktoriaus įsakymus dėl apskaičiuotų kompensacijų patvirtinimo ir jas išmoka pervesdama į Tiekėjų paraiškose nurodytas atsiskaitomąsias sąskaitas bankuose.<text:s/></text:span></text:p>
      <text:p text:style-name="P195"><text:span text:style-name="T196">18</text:span><text:span text:style-name="T197">.</text:span><text:span text:style-name="T198"><text:tab/>Tiekėjai apskaičiuotų kompensacijų suma sumažina kompensacijų gavėjams šilumos būstui šildyti, geriamojo, karšto vandens arba šilumos karštam vandeniui ruošti mokesčius. Duomenis apie paskirtų kompensacijų dydį kompensacijų gavėjams Tiekėjai teikia mokėjimo už būsto šildymą, geriamojo ir karšto vandens išlaidas pranešimuose.</text:span></text:p>
      <text:p text:style-name="P199"/>
      <text:p text:style-name="P200"><text:span text:style-name="T201">IV</text:span><text:span text:style-name="T202">.<text:s/></text:span><text:span text:style-name="T203">BAIGIAMOSIOS NUOSTATOS</text:span></text:p>
      <text:p text:style-name="P204"/>
      <text:p text:style-name="P205"><text:span text:style-name="T206">19</text:span><text:span text:style-name="T207">.</text:span><text:span text:style-name="T208"><text:tab/>Aprašo įgyvendinimą kontroliuoja Administracijos direktorius ar jo įgaliotas asmuo. Šiame apraše Administracijai pavestas funkcijas Administracijos direktorius įsakymu priskiria Administracijos struktūriniams ir struktūriniams-teritoriniams padaliniams pagal jų kuruojamas veiklos sritis.<text:s/></text:span></text:p>
      <text:p text:style-name="P209"><text:span text:style-name="T210">20</text:span><text:span text:style-name="T211">.</text:span><text:span text:style-name="T212"><text:tab/>Administracijos direktorius įsakymu tvirtina Tiekėjų paraiškos padengti nuostolius, susidariusius taikant išlaidų kompensacijas, kompensacijų apskaičiavimo ir Valdytojų teikiamos informacijos, apie kiekviename būste bendrai gyvenantiems asmenims arba vienam gyvenančiam asmeniui apskaičiuotas būsto šildymo, karšto ir geriamojo vandens išlaidas, formas.</text:span></text:p>
      <text:p text:style-name="Normal"/>
      <text:p text:style-name="P213"><text:span text:style-name="T21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5</text:page-number></text:span></text:p></draw:text-box></draw:frame></text:p>
      </style:header>
      <style:footer>
        <text:p text:style-name="P44"/>
      </style:footer>
    </style:master-page>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07-04T08:23:00Z</meta:creation-date>
    <dc:date>2018-07-04T08:23:00Z</dc:date>
    <meta:print-date>2018-06-28T11:24:00Z</meta:print-date>
    <meta:template xlink:href="Normal.dotm" xlink:type="simple"/>
    <meta:editing-cycles>2</meta:editing-cycles>
    <meta:editing-duration>PT0S</meta:editing-duration>
    <meta:user-defined meta:name="LabbisDVSAttachmentId">b584ec95-7d7a-4682-a18f-22c60c05d84c</meta:user-defined>
    <meta:document-statistic meta:page-count="6" meta:paragraph-count="260" meta:word-count="1630" meta:character-count="13015" meta:row-count="582" meta:non-whitespace-character-count="11645"/>
  </office:meta>
</office:document-meta>
</file>