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14pt" style:font-size-asian="14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4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4pt"/>
    </style:style>
    <style:style style:name="T41" style:parent-style-name="DefaultParagraphFont" style:family="text">
      <style:text-properties fo:letter-spacing="0.0416in" style:font-size-complex="14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ŠILDYMO SEZONO PABAIGOS</text:p>
      <text:p text:style-name="P8"/>
      <text:p text:style-name="P9">2018 m. balandžio 10 d. Nr.A27(1)-807</text:p>
      <text:p text:style-name="P10">Vilnius</text:p>
      <text:p text:style-name="Normal"/>
      <text:p text:style-name="Normal"/>
      <text:p text:style-name="P11"><text:span text:style-name="T12">Vadovaudamasi Lietuvos Respublikos vietos savivaldos įstatymo 6 str. 30 p., 29 str. 8 d. 2 p.,</text:span><text:span text:style-name="T13"><text:s/>Lietuvos Respublikos šilumos ūkio įstatymo 13 str. 1 d.,<text:s/></text:span><text:span text:style-name="T14">remdamasi</text:span><text:span text:style-name="T15"><text:s/>Šilumos tiekimo ir vartojimo taisyklių, patvirtintų Lietuvos Respublikos energetikos ministro 2010 m. spalio 25 d. įsakymu Nr. 1-297 „Dėl šilumos tiekimo ir vartojimo taisyklių patvirtinimo“ 61 ir 62 p. bei atsižvelgdama į tai, kad tris paras iš eilės vidutinė lauko oro temperatūra yra aukštesnė nei +10 ℃:</text:span></text:p>
      <text:p text:style-name="P16"><text:span text:style-name="T17">1</text:span><text:span text:style-name="T18">.</text:span><text:span text:style-name="T19"><text:s/>N</text:span><text:span text:style-name="T20">ustata</text:span><text:span text:style-name="T21">u<text:s/></text:span><text:span text:style-name="T22">201</text:span><text:span text:style-name="T23">7</text:span><text:span text:style-name="T24">-201</text:span><text:span text:style-name="T25">8</text:span><text:span text:style-name="T26"><text:s/>metų šildymo sezon</text:span><text:span text:style-name="T27">o</text:span><text:span text:style-name="T28"><text:s/>p</text:span><text:span text:style-name="T29">abaigą nuo<text:s/></text:span><text:span text:style-name="T30">201</text:span><text:span text:style-name="T31">8</text:span><text:span text:style-name="T32">-</text:span><text:span text:style-name="T33">04</text:span><text:span text:style-name="T34">-</text:span><text:span text:style-name="T35">11</text:span><text:span text:style-name="T36">.</text:span></text:p>
      <text:p text:style-name="P37"><text:span text:style-name="T38">2</text:span><text:span text:style-name="T39">.</text:span><text:span text:style-name="T40"><text:s/></text:span><text:span text:style-name="T41">Pavedu<text:s/></text:span><text:span text:style-name="T42">Vilniaus rajono savivaldybės administracijos Ūkio skyriui paskelbti šį įsakymą Teisės aktų registre, o Viešųjų ir tarptautinių ryšių skyriui – Savivaldybės interneto tinklalapyje.</text:span><text:span text:style-name="T43"><text:s/></text:span></text:p>
      <text:p text:style-name="P44"/>
      <text:p text:style-name="P45"/>
      <text:p text:style-name="P46"/>
      <text:p text:style-name="P47"><text:span text:style-name="T48">Administracijos direktor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"/>Liucina Kotlovska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990105</meta:initial-creator>
    <dc:creator>adlibuser</dc:creator>
    <meta:creation-date>2018-04-11T06:06:00Z</meta:creation-date>
    <dc:date>2018-04-11T06:06:00Z</dc:date>
    <meta:print-date>2016-09-29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59" meta:row-count="16" meta:non-whitespace-character-count="856"/>
  </office:meta>
</office:document-meta>
</file>