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2, 4, 5, 7 IR 11 STRAIPSNIŲ PAKEITIMO ĮSTATYMO NR. XII-2584 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3 dalį ir ją išdėstyti taip:</text:span></text:p>
        <text:p text:style-name="P38"><text:span text:style-name="T39">„</text:span><text:span text:style-name="T40">3</text:span><text:span text:style-name="T41">. Lietuvos Respublikos Vyriausybė ar jos įgaliotos institucijos iki<text:s/></text:span><text:span text:style-name="T42">2024<text:s/></text:span><text:span text:style-name="T43">m. sausio 1<text:s/></text:span><text:span text:style-name="T44">d.</text:span><text:span text:style-name="T45"><text:s/></text:span><text:span text:style-name="T46">užtikrina visų laisvos valstybinės žemės fonde esančių ir nuosavybės teisėms atkurti nepanaudotų valstybinių miškų perdavimą patikėjimo teise valdyti miškų urėdijai arba pardavimą aukcionuose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</text:span><text:span text:style-name="T52">nimas</text:span></text:p>
        <text:p text:style-name="P53"><text:span text:style-name="T54">1</text:span><text:span text:style-name="T55">.</text:span><text:span text:style-name="T56"><text:s/></text:span><text:span text:style-name="T57">Šis įstatymas, išskyrus šio straipsnio 2 dalį, įsigalioja 2022 m. rugpjūčio 1 d.</text:span></text:p>
        <text:p text:style-name="P58"><text:span text:style-name="T59">2</text:span><text:span text:style-name="T60">. Lietuvos Respublikos Vyriausybė iki 2022 m. liepos 31 d.</text:span><text:span text:style-name="T61"><text:s/></text:span><text:span text:style-name="T62">priima šio įstatymo įgyvendinamuosius teisės aktus.</text:span></text:p>
        <text:p text:style-name="P63"/>
        <text:p text:style-name="P64"><text:span text:style-name="T65">Skelbiu šį Lietuvos Respublikos Seimo pri</text:span><text:span text:style-name="T66">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07:26:00Z</meta:creation-date>
    <dc:date>2022-07-11T07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24" meta:character-count="919" meta:row-count="58" meta:non-whitespace-character-count="824"/>
  </office:meta>
</office:document-meta>
</file>