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right="-0.0006in"/>
      <style:text-properties style:font-size-complex="12pt" style:language-asian="lt" style:country-asian="L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P16" style:parent-style-name="Normal" style:family="paragraph">
      <style:paragraph-properties fo:text-align="end" fo:margin-right="-0.0006in"/>
      <style:text-properties style:font-size-complex="12pt"/>
    </style:style>
    <style:style style:name="P17" style:parent-style-name="Normal" style:family="paragraph">
      <style:paragraph-properties fo:text-align="end" fo:margin-right="-0.0006in"/>
      <style:text-properties style:font-size-complex="12pt"/>
    </style:style>
    <style:style style:name="P18" style:parent-style-name="Normal" style:family="paragraph">
      <style:paragraph-properties fo:text-align="end" fo:margin-right="-0.0006in" fo:text-indent="0.4923in"/>
      <style:text-properties style:font-size-complex="12pt"/>
    </style:style>
    <style:style style:name="P19" style:parent-style-name="Normal" style:family="paragraph">
      <style:paragraph-properties fo:text-align="end" fo:margin-right="-0.0006in" fo:text-indent="0.4923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letter-spacing="0.0694in"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margin-right="-0.0006in"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006in"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4923in"/>
      <style:text-properties style:font-size-complex="12pt" style:language-asian="lt" style:country-asian="LT"/>
    </style:style>
    <style:style style:name="P44" style:parent-style-name="Normal" style:family="paragraph">
      <style:paragraph-properties fo:text-align="justify" fo:margin-right="-0.0006in" fo:text-indent="0.4923in"/>
      <style:text-properties style:font-size-complex="12pt" style:language-asian="lt" style:country-asian="LT"/>
    </style:style>
    <style:style style:name="P45" style:parent-style-name="Normal" style:family="paragraph">
      <style:paragraph-properties fo:text-align="justify" fo:margin-right="-0.0006in" fo:text-indent="0.4923in"/>
    </style:style>
    <style:style style:name="P46" style:parent-style-name="Normal" style:family="paragraph">
      <style:paragraph-properties fo:text-align="justify"/>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style:text-properties style:font-size-complex="12pt" style:language-asian="lt" style:country-asian="LT"/>
    </style:style>
    <style:style style:name="P50" style:parent-style-name="Normal" style:family="paragraph">
      <style:paragraph-properties fo:text-align="center" fo:margin-left="0.5in" fo:margin-right="-0.0006in" fo:text-indent="-0.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7875in"/>
        </style:tab-stops>
      </style:paragraph-properties>
      <style:text-properties style:font-size-complex="12pt"/>
    </style:style>
    <style:style style:name="P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text-position="super 66.6%"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text-position="super 66.6%"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text-position="super 66.6%"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text-position="super 66.6%"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text-position="super 66.6%"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text-position="super 66.6%"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text-position="super 66.6%"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P174"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text-properties fo:hyphenate="false"/>
    </style:style>
    <style:style style:name="P175" style:parent-style-name="Normal" style:family="paragraph">
      <style:paragraph-properties fo:text-align="center" fo:margin-left="0.5in" fo:margin-right="-0.0006in" fo:text-indent="-0.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79" style:parent-style-name="Normal" style:family="paragraph">
      <style:paragraph-properties fo:text-align="justify" fo:margin-right="-0.0013in" fo:text-indent="0.4923in" fo:background-color="#FFFFFF"/>
      <style:text-properties style:font-size-complex="12pt"/>
    </style:style>
    <style:style style:name="P280" style:parent-style-name="Normal" style:family="paragraph">
      <style:paragraph-properties fo:text-align="justify" fo:margin-left="0.4923in" fo:background-color="#FFFFFF">
        <style:tab-stops/>
      </style:paragraph-properties>
    </style:style>
    <style:style style:name="P281" style:parent-style-name="Normal" style:family="paragraph">
      <style:paragraph-properties fo:text-align="justify" fo:background-color="#FFFFFF"/>
    </style:style>
    <style:style style:name="T282" style:parent-style-name="DefaultParagraphFont" style:family="text">
      <style:text-properties fo:letter-spacing="0.0694in"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background-color="#FFFFFF"/>
      <style:text-properties style:font-size-complex="12pt"/>
    </style:style>
    <style:style style:name="P285" style:parent-style-name="Normal" style:family="paragraph">
      <style:paragraph-properties fo:text-align="center" fo:margin-left="0.5in" fo:margin-right="-0.0006in" fo:text-indent="-0.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background-color="#FFFFFF"/>
      <style:text-properties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8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rial" style:font-name-complex="Arial" fo:font-size="10pt" style:font-size-asian="10pt"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958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958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958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958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margin-left="3.543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margin-left="3.543in">
        <style:tab-stops/>
      </style:paragraph-properties>
      <style:text-properties style:font-size-complex="12pt"/>
    </style:style>
    <style:style style:name="P363" style:parent-style-name="Normal" style:family="paragraph">
      <style:paragraph-properties fo:margin-left="3.543in">
        <style:tab-stops/>
      </style:paragraph-properties>
      <style:text-properties style:font-size-complex="12pt"/>
    </style:style>
    <style:style style:name="P364" style:parent-style-name="Normal" style:family="paragraph">
      <style:paragraph-properties fo:margin-left="3.543in">
        <style:tab-stops/>
      </style:paragraph-properties>
      <style:text-properties style:font-size-complex="12pt"/>
    </style:style>
    <style:style style:name="P365" style:parent-style-name="Normal" style:family="paragraph">
      <style:paragraph-properties fo:margin-left="3.543in">
        <style:tab-stops/>
      </style:paragraph-properties>
      <style:text-properties style:font-size-complex="12pt"/>
    </style:style>
    <style:style style:name="P366" style:parent-style-name="Normal" style:family="paragraph">
      <style:paragraph-properties fo:margin-left="3.54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margin-left="0.5in">
        <style:tab-stops/>
      </style:paragraph-properties>
      <style:text-properties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letter-kerning="true" style:font-size-complex="12pt"/>
    </style:style>
    <style:style style:name="T375" style:parent-style-name="DefaultParagraphFont" style:family="text">
      <style:text-properties fo:font-weight="bold" style:font-weight-asian="bold" style:font-weight-complex="bold" style:letter-kerning="true"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TableColumn383" style:family="table-column">
      <style:table-column-properties style:column-width="2.9013in" style:use-optimal-column-width="false"/>
    </style:style>
    <style:style style:name="TableColumn384" style:family="table-column">
      <style:table-column-properties style:column-width="0.2104in" style:use-optimal-column-width="false"/>
    </style:style>
    <style:style style:name="TableColumn385" style:family="table-column">
      <style:table-column-properties style:column-width="0.2576in" style:use-optimal-column-width="false"/>
    </style:style>
    <style:style style:name="TableColumn386" style:family="table-column">
      <style:table-column-properties style:column-width="0.7277in" style:use-optimal-column-width="false"/>
    </style:style>
    <style:style style:name="TableColumn387" style:family="table-column">
      <style:table-column-properties style:column-width="0.2131in" style:use-optimal-column-width="false"/>
    </style:style>
    <style:style style:name="TableColumn388" style:family="table-column">
      <style:table-column-properties style:column-width="0.534in" style:use-optimal-column-width="false"/>
    </style:style>
    <style:style style:name="TableColumn389" style:family="table-column">
      <style:table-column-properties style:column-width="1.8479in" style:use-optimal-column-width="false"/>
    </style:style>
    <style:style style:name="Table382" style:family="table">
      <style:table-properties style:width="6.6923in" fo:margin-left="0in" table:align="left"/>
    </style:style>
    <style:style style:name="TableRow390" style:family="table-row">
      <style:table-row-properties style:use-optimal-row-height="false"/>
    </style:style>
    <style:style style:name="TableCell391" style:family="table-cell">
      <style:table-cell-properties fo:border-top="none" fo:border-left="none" fo:border-bottom="0.0069in solid #000000" fo:border-right="none" style:writing-mode="lr-tb" fo:padding-top="0in" fo:padding-left="0in" fo:padding-bottom="0in" fo:padding-right="0in"/>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style:style>
    <style:style style:name="TableCell394" style:family="table-cell">
      <style:table-cell-properties fo:border-top="none" fo:border-left="none" fo:border-bottom="0.0069in solid #000000" fo:border-right="none" style:writing-mode="lr-tb" fo:padding-top="0in" fo:padding-left="0in" fo:padding-bottom="0in" fo:padding-right="0in"/>
    </style:style>
    <style:style style:name="P395" style:parent-style-name="Normal" style:family="paragraph">
      <style:paragraph-properties fo:text-align="center"/>
      <style:text-properties style:font-size-complex="12pt"/>
    </style:style>
    <style:style style:name="TableCell396" style:family="table-cell">
      <style:table-cell-properties fo:border-top="none" fo:border-left="none" fo:border-bottom="0.0069in solid #000000" fo:border-right="none" style:writing-mode="lr-tb" fo:padding-top="0in" fo:padding-left="0in" fo:padding-bottom="0in" fo:padding-right="0in"/>
    </style:style>
    <style:style style:name="P397" style:parent-style-name="Normal" style:family="paragraph">
      <style:paragraph-properties fo:text-align="center"/>
      <style:text-properties style:font-size-complex="12pt"/>
    </style:style>
    <style:style style:name="TableCell398" style:family="table-cell">
      <style:table-cell-properties fo:border-top="none" fo:border-left="none" fo:border-bottom="none" fo:border-right="0.0069in solid #000000" style:writing-mode="lr-tb" fo:padding-top="0in" fo:padding-left="0in" fo:padding-bottom="0in" fo:padding-right="0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center"/>
      <style:text-properties style:font-size-complex="12pt"/>
    </style:style>
    <style:style style:name="TableCell402" style:family="table-cell">
      <style:table-cell-properties fo:border-top="none" fo:border-left="0.0069in solid #000000" fo:border-bottom="none" fo:border-right="none" style:writing-mode="lr-tb" fo:padding-top="0in" fo:padding-left="0in" fo:padding-bottom="0in" fo:padding-right="0in"/>
    </style:style>
    <style:style style:name="P403" style:parent-style-name="Normal" style:family="paragraph">
      <style:text-properties style:text-position="super 66.6%" style:font-size-complex="12pt"/>
    </style:style>
    <style:style style:name="TableRow404" style:family="table-row">
      <style:table-row-properties style:use-optimal-row-height="false"/>
    </style:style>
    <style:style style:name="TableCell405" style:family="table-cell">
      <style:table-cell-properties fo:border-top="0.0069in solid #000000" fo:border-left="none" fo:border-bottom="none" fo:border-right="none" style:writing-mode="lr-tb" fo:padding-top="0in" fo:padding-left="0in" fo:padding-bottom="0in" fo:padding-right="0in"/>
    </style:style>
    <style:style style:name="P406" style:parent-style-name="Normal" style:family="paragraph">
      <style:paragraph-properties fo:text-align="center"/>
      <style:text-properties style:font-size-complex="12pt"/>
    </style:style>
    <style:style style:name="TableCell407" style:family="table-cell">
      <style:table-cell-properties fo:border-top="0.0069in solid #000000" fo:border-left="none" fo:border-bottom="none" fo:border-right="none" style:writing-mode="lr-tb" fo:padding-top="0in" fo:padding-left="0in" fo:padding-bottom="0in" fo:padding-right="0in"/>
    </style:style>
    <style:style style:name="P408" style:parent-style-name="Normal" style:family="paragraph">
      <style:paragraph-properties fo:text-align="center"/>
      <style:text-properties style:font-size-complex="12pt"/>
    </style:style>
    <style:style style:name="TableCell409" style:family="table-cell">
      <style:table-cell-properties fo:border-top="0.0069in solid #000000" fo:border-left="none" fo:border-bottom="none" fo:border-right="none" style:writing-mode="lr-tb" fo:padding-top="0in" fo:padding-left="0in" fo:padding-bottom="0in" fo:padding-right="0in"/>
    </style:style>
    <style:style style:name="P410" style:parent-style-name="Normal" style:family="paragraph">
      <style:paragraph-properties fo:text-align="center"/>
      <style:text-properties style:font-size-complex="12pt"/>
    </style:style>
    <style:style style:name="TableCell411" style:family="table-cell">
      <style:table-cell-properties fo:border-top="0.0069in solid #000000" fo:border-left="none" fo:border-bottom="none" fo:border-right="none" style:writing-mode="lr-tb" fo:padding-top="0in" fo:padding-left="0in" fo:padding-bottom="0in" fo:padding-right="0in"/>
    </style:style>
    <style:style style:name="P412" style:parent-style-name="Normal" style:family="paragraph">
      <style:text-properties style:font-size-complex="12pt"/>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text-align="center"/>
      <style:text-properties style:font-size-complex="12pt"/>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size-complex="12pt"/>
    </style:style>
    <style:style style:name="TableColumn422" style:family="table-column">
      <style:table-column-properties style:column-width="0.6687in" style:use-optimal-column-width="false"/>
    </style:style>
    <style:style style:name="TableColumn423" style:family="table-column">
      <style:table-column-properties style:column-width="4.2847in" style:use-optimal-column-width="false"/>
    </style:style>
    <style:style style:name="TableColumn424" style:family="table-column">
      <style:table-column-properties style:column-width="0.8409in" style:use-optimal-column-width="false"/>
    </style:style>
    <style:style style:name="TableColumn425" style:family="table-column">
      <style:table-column-properties style:column-width="0.8979in" style:use-optimal-column-width="false"/>
    </style:style>
    <style:style style:name="Table421" style:family="table">
      <style:table-properties style:width="6.6923in" fo:margin-left="0in" table:align="lef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center"/>
      <style:text-properties style:font-name-asian="Calibri"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text-properties style:font-name-asian="Calibri"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text-properties style:font-name-asian="Calibri" style:font-size-complex="12p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text-properties style:font-name-asian="Calibri"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text-properties style:font-name-asian="Calibri" style:font-size-complex="12p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text-properties style:font-name-asian="Calibri" style:font-size-complex="12p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text-properties style:font-name-asian="Calibri" style:font-size-complex="12p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text-properties style:font-name-asian="Calibri"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style:font-name-asian="Calibri"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text-properties style:font-name-asian="Calibri"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text-properties style:font-name-asian="Calibri" style:font-size-complex="12pt"/>
    </style:style>
    <style:style style:name="P462" style:parent-style-name="Normal" style:family="paragraph">
      <style:paragraph-properties fo:text-align="justify"/>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ableColumn467" style:family="table-column">
      <style:table-column-properties style:column-width="0.9847in" style:use-optimal-column-width="false"/>
    </style:style>
    <style:style style:name="TableColumn468" style:family="table-column">
      <style:table-column-properties style:column-width="5.7076in" style:use-optimal-column-width="false"/>
    </style:style>
    <style:style style:name="Table466" style:family="table">
      <style:table-properties style:width="6.6923in" fo:margin-left="0in" table:align="left"/>
    </style:style>
    <style:style style:name="TableRow469" style:family="table-row">
      <style:table-row-properties style:use-optimal-row-height="false"/>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text-properties style:font-size-complex="12pt"/>
    </style:style>
    <style:style style:name="P472" style:parent-style-name="Normal" style:family="paragraph">
      <style:paragraph-properties fo:text-align="justify"/>
      <style:text-properties style:font-size-complex="12pt"/>
    </style:style>
    <style:style style:name="TableCell473" style:family="table-cell">
      <style:table-cell-properties fo:border-top="none" fo:border-left="none" fo:border-bottom="0.0069in solid #000000" fo:border-right="none" style:writing-mode="lr-tb" fo:padding-top="0in" fo:padding-left="0in" fo:padding-bottom="0in" fo:padding-right="0in"/>
    </style:style>
    <style:style style:name="P474" style:parent-style-name="Normal" style:family="paragraph">
      <style:paragraph-properties fo:text-align="end"/>
      <style:text-properties style:font-size-complex="12pt"/>
    </style:style>
    <style:style style:name="TableRow475" style:family="table-row">
      <style:table-row-properties style:use-optimal-row-height="false"/>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fo:text-align="center"/>
      <style:text-properties style:font-size-complex="12pt"/>
    </style:style>
    <style:style style:name="TableCell478" style:family="table-cell">
      <style:table-cell-properties fo:border-top="0.0069in solid #000000" fo:border-left="none" fo:border-bottom="none" fo:border-right="none" style:writing-mode="lr-tb" fo:padding-top="0in" fo:padding-left="0in" fo:padding-bottom="0in" fo:padding-right="0in"/>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text-properties style:font-size-complex="12pt"/>
    </style:style>
    <style:style style:name="TableColumn486" style:family="table-column">
      <style:table-column-properties style:column-width="0.4145in" style:use-optimal-column-width="false"/>
    </style:style>
    <style:style style:name="TableColumn487" style:family="table-column">
      <style:table-column-properties style:column-width="0.9638in" style:use-optimal-column-width="false"/>
    </style:style>
    <style:style style:name="TableColumn488" style:family="table-column">
      <style:table-column-properties style:column-width="0.1743in" style:use-optimal-column-width="false"/>
    </style:style>
    <style:style style:name="TableColumn489" style:family="table-column">
      <style:table-column-properties style:column-width="0.543in" style:use-optimal-column-width="false"/>
    </style:style>
    <style:style style:name="TableColumn490" style:family="table-column">
      <style:table-column-properties style:column-width="0.7618in" style:use-optimal-column-width="false"/>
    </style:style>
    <style:style style:name="TableColumn491" style:family="table-column">
      <style:table-column-properties style:column-width="0.4138in" style:use-optimal-column-width="false"/>
    </style:style>
    <style:style style:name="TableColumn492" style:family="table-column">
      <style:table-column-properties style:column-width="1.1381in" style:use-optimal-column-width="false"/>
    </style:style>
    <style:style style:name="TableColumn493" style:family="table-column">
      <style:table-column-properties style:column-width="0.543in" style:use-optimal-column-width="false"/>
    </style:style>
    <style:style style:name="TableColumn494" style:family="table-column">
      <style:table-column-properties style:column-width="1.7395in" style:use-optimal-column-width="false"/>
    </style:style>
    <style:style style:name="Table485" style:family="table">
      <style:table-properties style:width="6.6923in" fo:margin-left="0in" table:align="left"/>
    </style:style>
    <style:style style:name="TableRow495" style:family="table-row">
      <style:table-row-properties style:use-optimal-row-height="false"/>
    </style:style>
    <style:style style:name="TableCell496" style:family="table-cell">
      <style:table-cell-properties fo:border-top="none" fo:border-left="none" fo:border-bottom="0.0069in solid #000000" fo:border-right="none" style:writing-mode="lr-tb" fo:padding-top="0in" fo:padding-left="0in" fo:padding-bottom="0in" fo:padding-right="0in"/>
    </style:style>
    <style:style style:name="P497" style:parent-style-name="Normal" style:family="paragraph">
      <style:text-properties style:font-size-complex="12pt"/>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text-properties style:font-size-complex="12pt"/>
    </style:style>
    <style:style style:name="TableCell500" style:family="table-cell">
      <style:table-cell-properties fo:border-top="none" fo:border-left="none" fo:border-bottom="0.0069in solid #000000" fo:border-right="none" style:writing-mode="lr-tb" fo:padding-top="0in" fo:padding-left="0in" fo:padding-bottom="0in" fo:padding-right="0in"/>
    </style:style>
    <style:style style:name="P501" style:parent-style-name="Normal" style:family="paragraph">
      <style:text-properties style:font-size-complex="12pt"/>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text-properties style:font-size-complex="12pt"/>
    </style:style>
    <style:style style:name="TableCell504" style:family="table-cell">
      <style:table-cell-properties fo:border-top="none" fo:border-left="none" fo:border-bottom="0.0069in solid #000000" fo:border-right="none" style:writing-mode="lr-tb" fo:padding-top="0in" fo:padding-left="0in" fo:padding-bottom="0in" fo:padding-right="0in"/>
    </style:style>
    <style:style style:name="P505" style:parent-style-name="Normal" style:family="paragraph">
      <style:text-properties style:font-size-complex="12pt"/>
    </style:style>
    <style:style style:name="TableRow506" style:family="table-row">
      <style:table-row-properties style:use-optimal-row-height="false"/>
    </style:style>
    <style:style style:name="TableCell507" style:family="table-cell">
      <style:table-cell-properties fo:border-top="0.0069in solid #000000" fo:border-left="none" fo:border-bottom="none" fo:border-right="none" style:writing-mode="lr-tb" fo:padding-top="0in" fo:padding-left="0in" fo:padding-bottom="0in" fo:padding-right="0in"/>
    </style:style>
    <style:style style:name="P508" style:parent-style-name="Normal" style:family="paragraph">
      <style:paragraph-properties fo:text-align="center"/>
      <style:text-properties style:font-size-complex="12pt"/>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text-align="center"/>
      <style:text-properties style:font-size-complex="12pt"/>
    </style:style>
    <style:style style:name="TableCell511" style:family="table-cell">
      <style:table-cell-properties fo:border-top="0.0069in solid #000000" fo:border-left="none" fo:border-bottom="none" fo:border-right="none" style:writing-mode="lr-tb" fo:padding-top="0in" fo:padding-left="0in" fo:padding-bottom="0in" fo:padding-right="0in"/>
    </style:style>
    <style:style style:name="P512" style:parent-style-name="Normal" style:family="paragraph">
      <style:paragraph-properties fo:text-align="center"/>
      <style:text-properties style:font-size-complex="12pt"/>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text-align="center"/>
      <style:text-properties style:font-size-complex="12pt"/>
    </style:style>
    <style:style style:name="TableCell515" style:family="table-cell">
      <style:table-cell-properties fo:border-top="0.0069in solid #000000" fo:border-left="none" fo:border-bottom="none" fo:border-right="none" style:writing-mode="lr-tb" fo:padding-top="0in" fo:padding-left="0in" fo:padding-bottom="0in" fo:padding-right="0in"/>
    </style:style>
    <style:style style:name="P516" style:parent-style-name="Normal" style:family="paragraph">
      <style:paragraph-properties fo:text-align="center"/>
      <style:text-properties style:font-size-complex="12pt"/>
    </style:style>
    <style:style style:name="TableRow517" style:family="table-row">
      <style:table-row-properties style:use-optimal-row-height="false"/>
    </style:style>
    <style:style style:name="TableCell518" style:family="table-cell">
      <style:table-cell-properties fo:border-top="none" fo:border-left="none" fo:border-bottom="0.0069in solid #000000" fo:border-right="none" style:writing-mode="lr-tb" fo:padding-top="0in" fo:padding-left="0in" fo:padding-bottom="0in" fo:padding-right="0in"/>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text-properties style:font-size-complex="12pt"/>
    </style:style>
    <style:style style:name="TableCell523" style:family="table-cell">
      <style:table-cell-properties fo:border-top="none" fo:border-left="none" fo:border-bottom="0.0069in solid #000000" fo:border-right="none" style:writing-mode="lr-tb" fo:padding-top="0in" fo:padding-left="0in" fo:padding-bottom="0in" fo:padding-right="0in"/>
    </style:style>
    <style:style style:name="P524" style:parent-style-name="Normal" style:family="paragraph">
      <style:text-properties style:font-size-complex="12pt"/>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text-properties style:font-size-complex="12pt"/>
    </style:style>
    <style:style style:name="TableCell527" style:family="table-cell">
      <style:table-cell-properties fo:border-top="none" fo:border-left="none" fo:border-bottom="0.0069in solid #000000" fo:border-right="none" style:writing-mode="lr-tb" fo:padding-top="0in" fo:padding-left="0in" fo:padding-bottom="0in" fo:padding-right="0in"/>
    </style:style>
    <style:style style:name="P528" style:parent-style-name="Normal" style:family="paragraph">
      <style:text-properties style:font-size-complex="12pt"/>
    </style:style>
    <style:style style:name="TableRow529" style:family="table-row">
      <style:table-row-properties style:use-optimal-row-height="false"/>
    </style:style>
    <style:style style:name="TableCell530" style:family="table-cell">
      <style:table-cell-properties fo:border-top="0.0069in solid #000000" fo:border-left="none" fo:border-bottom="none" fo:border-right="none" style:writing-mode="lr-tb" fo:padding-top="0in" fo:padding-left="0in" fo:padding-bottom="0in" fo:padding-right="0in"/>
    </style:style>
    <style:style style:name="P531" style:parent-style-name="Normal" style:family="paragraph">
      <style:paragraph-properties fo:text-align="center"/>
      <style:text-properties style:font-size-complex="12pt"/>
    </style:style>
    <style:style style:name="TableCell532" style:family="table-cell">
      <style:table-cell-properties fo:border="none" style:writing-mode="lr-tb" fo:padding-top="0in" fo:padding-left="0in" fo:padding-bottom="0in" fo:padding-right="0in"/>
    </style:style>
    <style:style style:name="P533" style:parent-style-name="Normal" style:family="paragraph">
      <style:paragraph-properties fo:text-align="center"/>
      <style:text-properties style:font-size-complex="12pt"/>
    </style:style>
    <style:style style:name="TableCell534" style:family="table-cell">
      <style:table-cell-properties fo:border-top="0.0069in solid #000000" fo:border-left="none" fo:border-bottom="none" fo:border-right="none" style:writing-mode="lr-tb" fo:padding-top="0in" fo:padding-left="0in" fo:padding-bottom="0in" fo:padding-right="0in"/>
    </style:style>
    <style:style style:name="P535" style:parent-style-name="Normal" style:family="paragraph">
      <style:paragraph-properties fo:text-align="center"/>
      <style:text-properties style:font-size-complex="12pt"/>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text-align="center"/>
      <style:text-properties style:font-size-complex="12pt"/>
    </style:style>
    <style:style style:name="TableCell538" style:family="table-cell">
      <style:table-cell-properties fo:border-top="0.0069in solid #000000" fo:border-left="none" fo:border-bottom="none" fo:border-right="none" style:writing-mode="lr-tb" fo:padding-top="0in" fo:padding-left="0in" fo:padding-bottom="0in" fo:padding-right="0in"/>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text-align="center"/>
      <style:text-properties style:font-size-complex="12pt"/>
    </style:style>
    <style:style style:name="TableCell543" style:family="table-cell">
      <style:table-cell-properties fo:border="none" style:writing-mode="lr-tb" style:vertical-align="middle" fo:padding-top="0in" fo:padding-left="0in" fo:padding-bottom="0in" fo:padding-right="0in"/>
    </style:style>
    <style:style style:name="P544" style:parent-style-name="Normal" style:family="paragraph">
      <style:text-properties style:font-size-complex="12pt"/>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text-align="justify"/>
      <style:text-properties style:font-size-complex="12pt"/>
    </style:style>
    <style:style style:name="TableCell550" style:family="table-cell">
      <style:table-cell-properties fo:border-top="none" fo:border-left="none" fo:border-bottom="0.0069in solid #000000" fo:border-right="none" style:writing-mode="lr-tb" fo:padding-top="0in" fo:padding-left="0in" fo:padding-bottom="0in" fo:padding-right="0in"/>
    </style:style>
    <style:style style:name="P551" style:parent-style-name="Normal" style:family="paragraph">
      <style:text-properties style:font-size-complex="12pt"/>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text-properties style:font-size-complex="12pt"/>
    </style:style>
    <style:style style:name="TableCell554" style:family="table-cell">
      <style:table-cell-properties fo:border-top="none" fo:border-left="none" fo:border-bottom="0.0069in solid #000000" fo:border-right="none" style:writing-mode="lr-tb" fo:padding-top="0in" fo:padding-left="0in" fo:padding-bottom="0in" fo:padding-right="0in"/>
    </style:style>
    <style:style style:name="P555" style:parent-style-name="Normal" style:family="paragraph">
      <style:text-properties style:font-size-complex="12pt"/>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text-properties style:font-size-complex="12pt"/>
    </style:style>
    <style:style style:name="TableCell558" style:family="table-cell">
      <style:table-cell-properties fo:border-top="none" fo:border-left="none" fo:border-bottom="0.0069in solid #000000" fo:border-right="none" style:writing-mode="lr-tb" fo:padding-top="0in" fo:padding-left="0in" fo:padding-bottom="0in" fo:padding-right="0in"/>
    </style:style>
    <style:style style:name="P559" style:parent-style-name="Normal" style:family="paragraph">
      <style:text-properties style:font-size-complex="12pt"/>
    </style:style>
    <style:style style:name="TableRow560" style:family="table-row">
      <style:table-row-properties style:min-row-height="0.0486in" style:use-optimal-row-height="false"/>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text-align="center"/>
      <style:text-properties style:font-size-complex="12pt"/>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text-align="center"/>
      <style:text-properties style:font-size-complex="12pt"/>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fo:text-align="center"/>
      <style:text-properties style:font-size-complex="12pt"/>
    </style:style>
    <style:style style:name="TableCell567" style:family="table-cell">
      <style:table-cell-properties fo:border-top="0.0069in solid #000000" fo:border-left="none" fo:border-bottom="none" fo:border-right="none" style:writing-mode="lr-tb" fo:padding-top="0in" fo:padding-left="0in" fo:padding-bottom="0in" fo:padding-right="0in"/>
    </style:style>
    <style:style style:name="P568" style:parent-style-name="Normal" style:family="paragraph">
      <style:paragraph-properties fo:text-align="center"/>
      <style:text-properties style:font-size-complex="12pt"/>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fo:text-align="center"/>
      <style:text-properties style:font-size-complex="12pt"/>
    </style:style>
    <style:style style:name="TableCell571" style:family="table-cell">
      <style:table-cell-properties fo:border-top="0.0069in solid #000000" fo:border-left="none" fo:border-bottom="none" fo:border-right="none" style:writing-mode="lr-tb" fo:padding-top="0in" fo:padding-left="0in" fo:padding-bottom="0in" fo:padding-right="0in"/>
    </style:style>
    <style:style style:name="P572" style:parent-style-name="Normal" style:family="paragraph">
      <style:paragraph-properties fo:text-align="center"/>
      <style:text-properties style:font-size-complex="12pt"/>
    </style:style>
    <style:style style:name="P573" style:parent-style-name="Normal" style:family="paragraph">
      <style:text-properties style:font-size-complex="12pt"/>
    </style:style>
    <style:style style:name="TableColumn575" style:family="table-column">
      <style:table-column-properties style:column-width="1.1812in" style:use-optimal-column-width="false"/>
    </style:style>
    <style:style style:name="TableColumn576" style:family="table-column">
      <style:table-column-properties style:column-width="5.5111in" style:use-optimal-column-width="false"/>
    </style:style>
    <style:style style:name="Table574" style:family="table">
      <style:table-properties style:width="6.6923in" fo:margin-left="0in" table:align="left"/>
    </style:style>
    <style:style style:name="TableRow577" style:family="table-row">
      <style:table-row-properties style:use-optimal-row-height="false"/>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text-align="justify"/>
      <style:text-properties style:font-size-complex="12pt"/>
    </style:style>
    <style:style style:name="TableCell580" style:family="table-cell">
      <style:table-cell-properties fo:border-top="none" fo:border-left="none" fo:border-bottom="0.0069in solid #000000" fo:border-right="none" style:writing-mode="lr-tb" fo:padding-top="0in" fo:padding-left="0in" fo:padding-bottom="0in" fo:padding-right="0in"/>
    </style:style>
    <style:style style:name="P581" style:parent-style-name="Normal" style:family="paragraph">
      <style:text-properties style:font-size-complex="12pt"/>
    </style:style>
    <style:style style:name="P582" style:parent-style-name="Normal" style:family="paragraph">
      <style:paragraph-properties fo:text-align="justify" fo:margin-left="0.2958in">
        <style:tab-stops>
          <style:tab-stop style:type="left" style:position="0.3937in"/>
        </style:tab-stops>
      </style:paragraph-properties>
      <style:text-properties style:font-size-complex="12p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margin-left="3.543in">
        <style:tab-stops/>
      </style:paragraph-properties>
    </style:style>
    <style:style style:name="T588" style:parent-style-name="DefaultParagraphFont" style:family="text">
      <style:text-properties style:font-size-complex="12pt"/>
    </style:style>
    <style:style style:name="P589" style:parent-style-name="Normal" style:family="paragraph">
      <style:paragraph-properties fo:margin-left="3.543in">
        <style:tab-stops/>
      </style:paragraph-properties>
      <style:text-properties style:font-size-complex="12pt"/>
    </style:style>
    <style:style style:name="P590" style:parent-style-name="Normal" style:family="paragraph">
      <style:paragraph-properties fo:margin-left="3.543in">
        <style:tab-stops/>
      </style:paragraph-properties>
      <style:text-properties style:font-size-complex="12pt"/>
    </style:style>
    <style:style style:name="P591" style:parent-style-name="Normal" style:family="paragraph">
      <style:paragraph-properties fo:margin-left="3.543in">
        <style:tab-stops/>
      </style:paragraph-properties>
      <style:text-properties style:font-size-complex="12pt"/>
    </style:style>
    <style:style style:name="P592" style:parent-style-name="Normal" style:family="paragraph">
      <style:paragraph-properties fo:margin-left="3.543in">
        <style:tab-stops/>
      </style:paragraph-properties>
      <style:text-properties style:font-size-complex="12pt"/>
    </style:style>
    <style:style style:name="P593" style:parent-style-name="Normal" style:family="paragraph">
      <style:paragraph-properties fo:margin-left="3.54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text-properties style:font-size-complex="12pt"/>
    </style:style>
    <style:style style:name="TableColumn605" style:family="table-column">
      <style:table-column-properties style:column-width="0.3708in" style:use-optimal-column-width="false"/>
    </style:style>
    <style:style style:name="TableColumn606" style:family="table-column">
      <style:table-column-properties style:column-width="0.8333in" style:use-optimal-column-width="false"/>
    </style:style>
    <style:style style:name="TableColumn607" style:family="table-column">
      <style:table-column-properties style:column-width="2.7368in" style:use-optimal-column-width="false"/>
    </style:style>
    <style:style style:name="TableColumn608" style:family="table-column">
      <style:table-column-properties style:column-width="1.4673in" style:use-optimal-column-width="false"/>
    </style:style>
    <style:style style:name="TableColumn609" style:family="table-column">
      <style:table-column-properties style:column-width="1.284in" style:use-optimal-column-width="false"/>
    </style:style>
    <style:style style:name="Table604" style:family="table">
      <style:table-properties style:width="6.6923in" fo:margin-left="0in" table:align="left"/>
    </style:style>
    <style:style style:name="TableRow610" style:family="table-row">
      <style:table-row-properties style:min-row-height="0.2513in" style:use-optimal-row-height="fals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Normal" style:family="paragraph">
      <style:paragraph-properties fo:text-align="center"/>
      <style:text-properties style:font-name-asian="Calibri" fo:font-weight="bold" style:font-weight-asian="bold" style:font-size-complex="12pt"/>
    </style:style>
    <style:style style:name="P613" style:parent-style-name="Normal" style:family="paragraph">
      <style:paragraph-properties fo:text-align="center"/>
      <style:text-properties style:font-name-asian="Calibri" fo:font-weight="bold" style:font-weight-asian="bold" style:font-size-complex="12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paragraph-properties fo:text-align="center"/>
      <style:text-properties style:font-name-asian="Calibri" fo:font-weight="bold" style:font-weight-asian="bold" style:font-size-complex="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paragraph-properties fo:text-align="center"/>
      <style:text-properties style:font-name-asian="Calibri" fo:font-weight="bold" style:font-weight-asian="bold" style:font-size-complex="12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text-properties style:font-name-asian="Calibri" fo:font-weight="bold" style:font-weight-asian="bold" style:font-size-complex="12pt"/>
    </style:style>
    <style:style style:name="TableRow620" style:family="table-row">
      <style:table-row-properties style:min-row-height="0.1576in" style:use-optimal-row-height="false"/>
    </style:style>
    <style:style style:name="P621" style:parent-style-name="Normal" style:family="paragraph">
      <style:paragraph-properties fo:text-align="center"/>
      <style:text-properties style:font-name-asian="Calibri" fo:font-weight="bold" style:font-weight-asian="bold" style:font-size-complex="12pt"/>
    </style:style>
    <style:style style:name="P622" style:parent-style-name="Normal" style:family="paragraph">
      <style:paragraph-properties fo:text-align="center"/>
      <style:text-properties style:font-name-asian="Calibri" fo:font-weight="bold" style:font-weight-asian="bold" style:font-size-complex="12pt"/>
    </style:style>
    <style:style style:name="P623" style:parent-style-name="Normal" style:family="paragraph">
      <style:paragraph-properties fo:text-align="center"/>
      <style:text-properties style:font-name-asian="Calibri" fo:font-weight="bold" style:font-weight-asian="bold"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style:text-properties style:font-name-asian="Calibri" fo:font-weight="bold" style:font-weight-asian="bold" style:font-size-complex="12pt"/>
    </style:style>
    <style:style style:name="TableRow626" style:family="table-row">
      <style:table-row-properties style:min-row-height="0.1576in" style:use-optimal-row-height="false"/>
    </style:style>
    <style:style style:name="P627" style:parent-style-name="Normal" style:family="paragraph">
      <style:paragraph-properties fo:text-align="center"/>
      <style:text-properties style:font-name-asian="Calibri" fo:font-weight="bold" style:font-weight-asian="bold" style:font-size-complex="12pt"/>
    </style:style>
    <style:style style:name="P628" style:parent-style-name="Normal" style:family="paragraph">
      <style:paragraph-properties fo:text-align="center"/>
      <style:text-properties style:font-name-asian="Calibri" fo:font-weight="bold" style:font-weight-asian="bold" style:font-size-complex="12pt"/>
    </style:style>
    <style:style style:name="P629" style:parent-style-name="Normal" style:family="paragraph">
      <style:paragraph-properties fo:text-align="center"/>
      <style:text-properties style:font-name-asian="Calibri" fo:font-weight="bold" style:font-weight-asian="bold"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style:text-properties style:font-name-asian="Calibri" fo:font-weight="bold" style:font-weight-asian="bold" style:font-size-complex="12pt"/>
    </style:style>
    <style:style style:name="TableRow632" style:family="table-row">
      <style:table-row-properties style:min-row-height="0.1562in" style:use-optimal-row-height="false"/>
    </style:style>
    <style:style style:name="P633" style:parent-style-name="Normal" style:family="paragraph">
      <style:paragraph-properties fo:text-align="center"/>
      <style:text-properties style:font-name-asian="Calibri" fo:font-weight="bold" style:font-weight-asian="bold" style:font-size-complex="12pt"/>
    </style:style>
    <style:style style:name="P634" style:parent-style-name="Normal" style:family="paragraph">
      <style:paragraph-properties fo:text-align="center"/>
      <style:text-properties style:font-name-asian="Calibri" fo:font-weight="bold" style:font-weight-asian="bold" style:font-size-complex="12pt"/>
    </style:style>
    <style:style style:name="P635" style:parent-style-name="Normal" style:family="paragraph">
      <style:paragraph-properties fo:text-align="center"/>
      <style:text-properties style:font-name-asian="Calibri" fo:font-weight="bold" style:font-weight-asian="bold"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center"/>
      <style:text-properties style:font-name-asian="Calibri" fo:font-weight="bold" style:font-weight-asian="bold" style:font-size-complex="12pt"/>
    </style:style>
    <style:style style:name="TableRow638" style:family="table-row">
      <style:table-row-properties style:min-row-height="0.1576in" style:use-optimal-row-height="false"/>
    </style:style>
    <style:style style:name="P639" style:parent-style-name="Normal" style:family="paragraph">
      <style:paragraph-properties fo:text-align="center"/>
      <style:text-properties style:font-name-asian="Calibri" fo:font-weight="bold" style:font-weight-asian="bold" style:font-size-complex="12pt"/>
    </style:style>
    <style:style style:name="P640" style:parent-style-name="Normal" style:family="paragraph">
      <style:paragraph-properties fo:text-align="center"/>
      <style:text-properties style:font-name-asian="Calibri" fo:font-weight="bold" style:font-weight-asian="bold" style:font-size-complex="12pt"/>
    </style:style>
    <style:style style:name="P641" style:parent-style-name="Normal" style:family="paragraph">
      <style:paragraph-properties fo:text-align="center"/>
      <style:text-properties style:font-name-asian="Calibri" fo:font-weight="bold" style:font-weight-asian="bold" style:font-size-complex="12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text-properties style:font-name-asian="Calibri" fo:font-weight="bold" style:font-weight-asian="bold" style:font-size-complex="12pt"/>
    </style:style>
    <style:style style:name="TableRow644" style:family="table-row">
      <style:table-row-properties style:use-optimal-row-height="false"/>
    </style:style>
    <style:style style:name="P645" style:parent-style-name="Normal" style:family="paragraph">
      <style:text-properties style:font-name-asian="Calibri" fo:font-weight="bold" style:font-weight-asian="bold" style:font-size-complex="12pt"/>
    </style:style>
    <style:style style:name="P646" style:parent-style-name="Normal" style:family="paragraph">
      <style:text-properties style:font-name-asian="Calibri" fo:font-weight="bold" style:font-weight-asian="bold" style:font-size-complex="12pt"/>
    </style:style>
    <style:style style:name="P647" style:parent-style-name="Normal" style:family="paragraph">
      <style:text-properties style:font-name-asian="Calibri" fo:font-weight="bold" style:font-weight-asian="bold"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center"/>
      <style:text-properties style:font-name-asian="Calibri" fo:font-weight="bold" style:font-weight-asian="bold"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ext-properties style:font-name-asian="Calibri" fo:font-weight="bold" style:font-weight-asian="bold"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text-properties style:font-name-asian="Calibri" style:font-size-complex="12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text-properties style:font-name-asian="Calibri" style:font-size-complex="12p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text-properties style:font-name-asian="Calibri" style:font-size-complex="12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text-properties style:font-name-asian="Calibri"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text-properties style:font-name-asian="Calibri"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text-properties style:font-name-asian="Calibri"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text-properties style:font-name-asian="Calibri"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text-properties style:font-name-asian="Calibri"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text-properties style:font-name-asian="Calibri"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text-properties style:font-name-asian="Calibri"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text-properties style:font-name-asian="Calibri"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text-properties style:font-name-asian="Calibri"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text-properties style:font-name-asian="Calibri" style:font-size-complex="12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text-properties style:font-name-asian="Calibri"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text-properties style:font-name-asian="Calibri"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text-properties style:font-name-asian="Calibri"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text-properties style:font-name-asian="Calibri" style:font-size-complex="12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text-properties style:font-name-asian="Calibri"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text-properties style:font-name-asian="Calibri"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text-properties style:font-name-asian="Calibri" style:font-size-complex="12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text-properties style:font-name-asian="Calibri"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text-properties style:font-name-asian="Calibri"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text-properties style:font-name-asian="Calibri" style:font-size-complex="12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text-properties style:font-name-asian="Calibri"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text-properties style:font-name-asian="Calibri"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text-properties style:font-name-asian="Calibri" style:font-size-complex="12p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text-properties style:font-name-asian="Calibri"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text-properties style:font-name-asian="Calibri"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text-properties style:font-name-asian="Calibri"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text-properties style:font-name-asian="Calibri" style:font-size-complex="12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text-properties style:font-name-asian="Calibri"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text-properties style:font-name-asian="Calibri" style:font-size-complex="12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text-properties style:font-name-asian="Calibri"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text-properties style:font-name-asian="Calibri"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text-properties style:font-name-asian="Calibri" style:font-size-complex="12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text-properties style:font-name-asian="Calibri" style:font-size-complex="12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text-properties style:font-name-asian="Calibri"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text-properties style:font-name-asian="Calibri"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text-properties style:font-name-asian="Calibri"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text-properties style:font-name-asian="Calibri"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text-properties style:font-name-asian="Calibri" style:font-size-complex="12p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text-properties style:font-name-asian="Calibri" style:font-size-complex="12p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text-properties style:font-name-asian="Calibri"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text-properties style:font-name-asian="Calibri"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text-properties style:font-name-asian="Calibri"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text-properties style:font-name-asian="Calibri" style:font-size-complex="12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text-properties style:font-name-asian="Calibri" style:font-size-complex="12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text-properties style:font-name-asian="Calibri" style:font-size-complex="12pt"/>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justify" fo:margin-left="0.3937in">
        <style:tab-stops>
          <style:tab-stop style:type="left" style:position="0.2958in"/>
        </style:tab-stops>
      </style:paragraph-properties>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margin-left="3.543in">
        <style:tab-stops/>
      </style:paragraph-properties>
    </style:style>
    <style:style style:name="T800" style:parent-style-name="DefaultParagraphFont" style:family="text">
      <style:text-properties style:font-size-complex="12pt"/>
    </style:style>
    <style:style style:name="P801" style:parent-style-name="Normal" style:family="paragraph">
      <style:paragraph-properties fo:margin-left="3.543in">
        <style:tab-stops/>
      </style:paragraph-properties>
      <style:text-properties style:font-size-complex="12pt"/>
    </style:style>
    <style:style style:name="P802" style:parent-style-name="Normal" style:family="paragraph">
      <style:paragraph-properties fo:margin-left="3.543in">
        <style:tab-stops/>
      </style:paragraph-properties>
      <style:text-properties style:font-size-complex="12pt"/>
    </style:style>
    <style:style style:name="P803" style:parent-style-name="Normal" style:family="paragraph">
      <style:paragraph-properties fo:margin-left="3.543in">
        <style:tab-stops/>
      </style:paragraph-properties>
      <style:text-properties style:font-size-complex="12pt"/>
    </style:style>
    <style:style style:name="P804" style:parent-style-name="Normal" style:family="paragraph">
      <style:paragraph-properties fo:margin-left="3.543in">
        <style:tab-stops/>
      </style:paragraph-properties>
      <style:text-properties style:font-size-complex="12pt"/>
    </style:style>
    <style:style style:name="P805" style:parent-style-name="Normal" style:family="paragraph">
      <style:paragraph-properties fo:margin-left="3.543in">
        <style:tab-stops/>
      </style:paragraph-properties>
      <style:text-properties style:font-size-complex="12pt"/>
    </style:style>
    <style:style style:name="P806" style:parent-style-name="Normal" style:family="paragraph">
      <style:paragraph-properties fo:margin-left="3.543in">
        <style:tab-stops/>
      </style:paragraph-properties>
      <style:text-properties style:font-size-complex="12pt"/>
    </style:style>
    <style:style style:name="P807" style:parent-style-name="Normal" style:family="paragraph">
      <style:paragraph-properties fo:margin-left="3.543in">
        <style:tab-stops/>
      </style:paragraph-properties>
      <style:text-properties style:font-size-complex="12pt"/>
    </style:style>
    <style:style style:name="P808" style:parent-style-name="Normal" style:family="paragraph">
      <style:paragraph-properties fo:margin-left="3.543in">
        <style:tab-stops/>
      </style:paragraph-properties>
      <style:text-properties style:font-size-complex="12pt"/>
    </style:style>
    <style:style style:name="P809" style:parent-style-name="Normal" style:family="paragraph">
      <style:paragraph-properties fo:text-align="center"/>
      <style:text-properties fo:font-weight="bold" style:font-weight-asian="bold" style:font-weight-complex="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center"/>
      <style:text-properties fo:font-weight="bold" style:font-weight-asian="bold" style:font-weight-complex="bold" style:font-size-complex="12pt"/>
    </style:style>
    <style:style style:name="P814" style:parent-style-name="Normal" style:family="paragraph">
      <style:paragraph-properties fo:text-align="center"/>
      <style:text-properties fo:color="#000000" style:font-size-complex="12pt"/>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margin-left="0.5in">
        <style:tab-stops/>
      </style:paragraph-properties>
      <style:text-properties style:font-size-complex="12pt"/>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fo:color="#000000" style:font-size-complex="12pt"/>
    </style:style>
    <style:style style:name="P822" style:parent-style-name="Normal" style:family="paragraph">
      <style:paragraph-properties fo:margin-left="0.5in">
        <style:tab-stops/>
      </style:paragraph-properties>
      <style:text-properties style:font-size-complex="12pt"/>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center" fo:background-color="#FFFFFF"/>
      <style:text-properties fo:color="#000000" style:font-size-complex="12pt"/>
    </style:style>
    <style:style style:name="P827" style:parent-style-name="Normal" style:family="paragraph">
      <style:paragraph-properties fo:margin-left="0.5in">
        <style:tab-stops/>
      </style:paragraph-properties>
      <style:text-properties style:font-size-complex="12pt"/>
    </style:style>
    <style:style style:name="P828" style:parent-style-name="Normal" style:family="paragraph">
      <style:paragraph-properties fo:widows="0" fo:orphans="0" fo:text-align="center" fo:background-color="#FFFFFF"/>
      <style:text-properties fo:color="#000000"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TableColumn832" style:family="table-column">
      <style:table-column-properties style:column-width="0.3597in" style:use-optimal-column-width="false"/>
    </style:style>
    <style:style style:name="TableColumn833" style:family="table-column">
      <style:table-column-properties style:column-width="0.9555in" style:use-optimal-column-width="false"/>
    </style:style>
    <style:style style:name="TableColumn834" style:family="table-column">
      <style:table-column-properties style:column-width="2.0145in" style:use-optimal-column-width="false"/>
    </style:style>
    <style:style style:name="TableColumn835" style:family="table-column">
      <style:table-column-properties style:column-width="0.5625in" style:use-optimal-column-width="false"/>
    </style:style>
    <style:style style:name="TableColumn836" style:family="table-column">
      <style:table-column-properties style:column-width="1.709in" style:use-optimal-column-width="false"/>
    </style:style>
    <style:style style:name="TableColumn837" style:family="table-column">
      <style:table-column-properties style:column-width="1.0909in" style:use-optimal-column-width="false"/>
    </style:style>
    <style:style style:name="Table831" style:family="table">
      <style:table-properties style:width="6.6923in" fo:margin-left="0in" table:align="left"/>
    </style:style>
    <style:style style:name="TableRow838" style:family="table-row">
      <style:table-row-properties style:min-row-height="0.668in" style:use-optimal-row-height="false"/>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Normal" style:family="paragraph">
      <style:text-properties style:font-size-complex="12pt"/>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Normal" style:family="paragraph">
      <style:paragraph-properties fo:text-align="center"/>
      <style:text-properties style:font-size-complex="12pt"/>
    </style:style>
    <style:style style:name="TableRow854" style:family="table-row">
      <style:table-row-properties style:min-row-height="0.1666in"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text-properties style:font-size-complex="12pt"/>
    </style:style>
    <style:style style:name="TableRow867" style:family="table-row">
      <style:table-row-properties style:min-row-height="0.1597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olumn884" style:family="table-column">
      <style:table-column-properties style:column-width="2.7666in" style:use-optimal-column-width="false"/>
    </style:style>
    <style:style style:name="TableColumn885" style:family="table-column">
      <style:table-column-properties style:column-width="0.4263in" style:use-optimal-column-width="false"/>
    </style:style>
    <style:style style:name="TableColumn886" style:family="table-column">
      <style:table-column-properties style:column-width="1.1562in" style:use-optimal-column-width="false"/>
    </style:style>
    <style:style style:name="TableColumn887" style:family="table-column">
      <style:table-column-properties style:column-width="0.5611in" style:use-optimal-column-width="false"/>
    </style:style>
    <style:style style:name="TableColumn888" style:family="table-column">
      <style:table-column-properties style:column-width="1.7819in" style:use-optimal-column-width="false"/>
    </style:style>
    <style:style style:name="Table883" style:family="table">
      <style:table-properties style:width="6.6923in" fo:margin-left="0in" table:align="left"/>
    </style:style>
    <style:style style:name="TableRow889" style:family="table-row">
      <style:table-row-properties style:use-optimal-row-height="false"/>
    </style:style>
    <style:style style:name="TableCell890" style:family="table-cell">
      <style:table-cell-properties fo:border-top="none" fo:border-left="none" fo:border-bottom="0.0069in solid #000000" fo:border-right="none" style:writing-mode="lr-tb" fo:padding-top="0in" fo:padding-left="0in" fo:padding-bottom="0in" fo:padding-right="0in"/>
    </style:style>
    <style:style style:name="P891" style:parent-style-name="Normal" style:family="paragraph">
      <style:text-properties style:font-size-complex="12pt"/>
    </style:style>
    <style:style style:name="TableCell892" style:family="table-cell">
      <style:table-cell-properties fo:border="none" style:writing-mode="lr-tb" fo:padding-top="0in" fo:padding-left="0in" fo:padding-bottom="0in" fo:padding-right="0in"/>
    </style:style>
    <style:style style:name="P893" style:parent-style-name="Normal" style:family="paragraph">
      <style:text-properties style:font-size-complex="12pt"/>
    </style:style>
    <style:style style:name="TableCell894" style:family="table-cell">
      <style:table-cell-properties fo:border-top="none" fo:border-left="none" fo:border-bottom="0.0069in solid #000000" fo:border-right="none" style:writing-mode="lr-tb" fo:padding-top="0in" fo:padding-left="0in" fo:padding-bottom="0in" fo:padding-right="0in"/>
    </style:style>
    <style:style style:name="P895" style:parent-style-name="Normal" style:family="paragraph">
      <style:text-properties style:font-size-complex="12pt"/>
    </style:style>
    <style:style style:name="TableCell896" style:family="table-cell">
      <style:table-cell-properties fo:border="none" style:writing-mode="lr-tb" fo:padding-top="0in" fo:padding-left="0in" fo:padding-bottom="0in" fo:padding-right="0in"/>
    </style:style>
    <style:style style:name="P897" style:parent-style-name="Normal" style:family="paragraph">
      <style:text-properties style:font-size-complex="12pt"/>
    </style:style>
    <style:style style:name="TableCell898" style:family="table-cell">
      <style:table-cell-properties fo:border-top="none" fo:border-left="none" fo:border-bottom="0.0069in solid #000000" fo:border-right="none" style:writing-mode="lr-tb" fo:padding-top="0in" fo:padding-left="0in" fo:padding-bottom="0in" fo:padding-right="0in"/>
    </style:style>
    <style:style style:name="P899" style:parent-style-name="Normal" style:family="paragraph">
      <style:text-properties style:font-size-complex="12pt"/>
    </style:style>
    <style:style style:name="TableRow900" style:family="table-row">
      <style:table-row-properties style:use-optimal-row-height="false"/>
    </style:style>
    <style:style style:name="TableCell901" style:family="table-cell">
      <style:table-cell-properties fo:border-top="0.0069in solid #000000" fo:border-left="none" fo:border-bottom="none" fo:border-right="none" style:writing-mode="lr-tb" fo:padding-top="0in" fo:padding-left="0in" fo:padding-bottom="0in" fo:padding-right="0in"/>
    </style:style>
    <style:style style:name="P902" style:parent-style-name="Normal" style:family="paragraph">
      <style:paragraph-properties fo:text-align="center"/>
      <style:text-properties style:font-size-complex="12pt"/>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text-align="center"/>
      <style:text-properties style:font-size-complex="12pt"/>
    </style:style>
    <style:style style:name="TableCell905" style:family="table-cell">
      <style:table-cell-properties fo:border-top="0.0069in solid #000000" fo:border-left="none" fo:border-bottom="none" fo:border-right="none" style:writing-mode="lr-tb" fo:padding-top="0in" fo:padding-left="0in" fo:padding-bottom="0in" fo:padding-right="0in"/>
    </style:style>
    <style:style style:name="P906" style:parent-style-name="Normal" style:family="paragraph">
      <style:paragraph-properties fo:text-align="center"/>
      <style:text-properties style:font-size-complex="12pt"/>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fo:text-align="center"/>
      <style:text-properties style:font-size-complex="12pt"/>
    </style:style>
    <style:style style:name="TableCell909" style:family="table-cell">
      <style:table-cell-properties fo:border-top="0.0069in solid #000000" fo:border-left="none" fo:border-bottom="none" fo:border-right="none" style:writing-mode="lr-tb" fo:padding-top="0in" fo:padding-left="0in" fo:padding-bottom="0in" fo:padding-right="0in"/>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style:style>
    <style:style style:name="TableCell912" style:family="table-cell">
      <style:table-cell-properties fo:border-top="none" fo:border-left="none" fo:border-bottom="0.0069in solid #000000" fo:border-right="none" style:writing-mode="lr-tb" fo:padding-top="0in" fo:padding-left="0in" fo:padding-bottom="0in" fo:padding-right="0in"/>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ell915" style:family="table-cell">
      <style:table-cell-properties fo:border="none" style:writing-mode="lr-tb" fo:padding-top="0in" fo:padding-left="0in" fo:padding-bottom="0in" fo:padding-right="0in"/>
    </style:style>
    <style:style style:name="P916" style:parent-style-name="Normal" style:family="paragraph">
      <style:text-properties style:font-size-complex="12pt"/>
    </style:style>
    <style:style style:name="TableCell917" style:family="table-cell">
      <style:table-cell-properties fo:border-top="none" fo:border-left="none" fo:border-bottom="0.0069in solid #000000" fo:border-right="none" style:writing-mode="lr-tb" fo:padding-top="0in" fo:padding-left="0in" fo:padding-bottom="0in" fo:padding-right="0in"/>
    </style:style>
    <style:style style:name="P918" style:parent-style-name="Normal" style:family="paragraph">
      <style:text-properties style:font-size-complex="12pt"/>
    </style:style>
    <style:style style:name="TableCell919" style:family="table-cell">
      <style:table-cell-properties fo:border="none" style:writing-mode="lr-tb" fo:padding-top="0in" fo:padding-left="0in" fo:padding-bottom="0in" fo:padding-right="0in"/>
    </style:style>
    <style:style style:name="P920" style:parent-style-name="Normal" style:family="paragraph">
      <style:text-properties style:font-size-complex="12pt"/>
    </style:style>
    <style:style style:name="TableCell921" style:family="table-cell">
      <style:table-cell-properties fo:border-top="none" fo:border-left="none" fo:border-bottom="0.0069in solid #000000" fo:border-right="none" style:writing-mode="lr-tb" fo:padding-top="0in" fo:padding-left="0in" fo:padding-bottom="0in" fo:padding-right="0in"/>
    </style:style>
    <style:style style:name="P922" style:parent-style-name="Normal" style:family="paragraph">
      <style:text-properties style:font-size-complex="12pt"/>
    </style:style>
    <style:style style:name="TableRow923" style:family="table-row">
      <style:table-row-properties style:use-optimal-row-height="false"/>
    </style:style>
    <style:style style:name="TableCell924" style:family="table-cell">
      <style:table-cell-properties fo:border-top="0.0069in solid #000000" fo:border-left="none" fo:border-bottom="none" fo:border-right="none" style:writing-mode="lr-tb" fo:padding-top="0in" fo:padding-left="0in" fo:padding-bottom="0in" fo:padding-right="0in"/>
    </style:style>
    <style:style style:name="P925" style:parent-style-name="Normal" style:family="paragraph">
      <style:paragraph-properties fo:text-align="center"/>
      <style:text-properties style:font-size-complex="12pt"/>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text-align="center"/>
      <style:text-properties style:font-size-complex="12pt"/>
    </style:style>
    <style:style style:name="TableCell928" style:family="table-cell">
      <style:table-cell-properties fo:border-top="0.0069in solid #000000" fo:border-left="none" fo:border-bottom="none" fo:border-right="none" style:writing-mode="lr-tb" fo:padding-top="0in" fo:padding-left="0in" fo:padding-bottom="0in" fo:padding-right="0in"/>
    </style:style>
    <style:style style:name="P929" style:parent-style-name="Normal" style:family="paragraph">
      <style:paragraph-properties fo:text-align="center"/>
      <style:text-properties style:font-size-complex="12pt"/>
    </style:style>
    <style:style style:name="TableCell930" style:family="table-cell">
      <style:table-cell-properties fo:border="none" style:writing-mode="lr-tb" fo:padding-top="0in" fo:padding-left="0in" fo:padding-bottom="0in" fo:padding-right="0in"/>
    </style:style>
    <style:style style:name="P931" style:parent-style-name="Normal" style:family="paragraph">
      <style:paragraph-properties fo:text-align="center"/>
      <style:text-properties style:font-size-complex="12pt"/>
    </style:style>
    <style:style style:name="TableCell932" style:family="table-cell">
      <style:table-cell-properties fo:border-top="0.0069in solid #000000" fo:border-left="none" fo:border-bottom="none" fo:border-right="none" style:writing-mode="lr-tb" fo:padding-top="0in" fo:padding-left="0in" fo:padding-bottom="0in" fo:padding-right="0in"/>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widows="0" fo:orphans="0" fo:text-align="center"/>
      <style:text-properties style:font-size-complex="12pt"/>
    </style:style>
    <style:style style:name="P935"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936" style:parent-style-name="Normal" style:family="paragraph">
      <style:paragraph-properties fo:text-align="justify">
        <style:tab-stops>
          <style:tab-stop style:type="left" style:position="0.6895in"/>
        </style:tab-stops>
      </style:paragraph-properties>
      <style:text-properties style:font-size-complex="12pt"/>
    </style:style>
    <style:style style:name="P937" style:parent-style-name="Normal" style:family="paragraph">
      <style:paragraph-properties fo:text-align="justify" fo:text-indent="0.5909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895in">
        <style:tab-stops>
          <style:tab-stop style:type="left" style:position="0.492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89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ext-properties style:font-size-complex="12pt"/>
    </style:style>
    <style:style style:name="P1043" style:parent-style-name="Normal" style:family="paragraph">
      <style:paragraph-properties fo:text-align="justify" fo:text-indent="0.5909in"/>
      <style:text-properties style:font-size-complex="12pt"/>
    </style:style>
    <style:style style:name="P1044" style:parent-style-name="Normal" style:family="paragraph">
      <style:paragraph-properties fo:text-align="justify" fo:text-indent="0.5909in"/>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fo:text-indent="0.5909in"/>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ext-properties style:font-size-complex="12pt"/>
    </style:style>
    <style:style style:name="P1067" style:parent-style-name="Normal" style:family="paragraph">
      <style:paragraph-properties fo:text-align="justify" fo:text-indent="0.5909in"/>
      <style:text-properties style:font-size-complex="12pt"/>
    </style:style>
    <style:style style:name="P1068" style:parent-style-name="Normal" style:family="paragraph">
      <style:paragraph-properties fo:text-align="justify" fo:text-indent="0.5909in"/>
      <style:text-properties style:font-size-complex="12pt"/>
    </style:style>
    <style:style style:name="P1069" style:parent-style-name="Normal" style:family="paragraph">
      <style:paragraph-properties fo:text-align="justify" fo:text-indent="0.5909in"/>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ext-properties style:font-size-complex="12pt"/>
    </style:style>
    <style:style style:name="P1077" style:parent-style-name="Normal" style:family="paragraph">
      <style:paragraph-properties fo:text-align="justify" fo:text-indent="0.5909in"/>
      <style:text-properties style:font-size-complex="12pt"/>
    </style:style>
    <style:style style:name="P1078" style:parent-style-name="Normal" style:family="paragraph">
      <style:paragraph-properties fo:text-align="justify" fo:margin-left="2.7041in" fo:text-indent="1.627in">
        <style:tab-stops/>
      </style:paragraph-properties>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1.627in"/>
      <style:text-properties style:font-size-complex="12pt"/>
    </style:style>
    <style:style style:name="P1081" style:parent-style-name="Normal" style:family="paragraph">
      <style:paragraph-properties fo:text-align="justify" fo:text-indent="0.5909in"/>
      <style:text-properties style:font-size-complex="12pt"/>
    </style:style>
    <style:style style:name="P1082" style:parent-style-name="Normal" style:family="paragraph">
      <style:paragraph-properties fo:text-align="justify" fo:margin-left="2.7041in" fo:text-indent="1.627in">
        <style:tab-stops/>
      </style:paragraph-properties>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1.627in"/>
      <style:text-properties style:font-size-complex="12pt"/>
    </style:style>
    <style:style style:name="P1085" style:parent-style-name="Normal" style:family="paragraph">
      <style:paragraph-properties fo:text-align="justify" fo:text-indent="1.627in"/>
      <style:text-properties style:font-size-complex="12pt"/>
    </style:style>
    <style:style style:name="P1086" style:parent-style-name="Normal" style:family="paragraph">
      <style:paragraph-properties fo:text-align="justify" fo:margin-left="2.7041in" fo:text-indent="1.627in">
        <style:tab-stops/>
      </style:paragraph-properties>
      <style:text-properties style:font-size-complex="12pt" style:language-asian="lt" style:country-asian="LT"/>
    </style:style>
    <style:style style:name="P1087" style:parent-style-name="Normal" style:family="paragraph">
      <style:paragraph-properties fo:text-align="justify" fo:margin-left="3.6055in" fo:text-indent="0.7256in">
        <style:tab-stops/>
      </style:paragraph-properties>
      <style:text-properties style:font-size-complex="12pt" style:language-asian="lt" style:country-asian="LT"/>
    </style:style>
    <style:style style:name="P1088" style:parent-style-name="Normal" style:family="paragraph">
      <style:paragraph-properties fo:text-align="justify" fo:margin-left="3.6055in" fo:text-indent="0.7256in">
        <style:tab-stops/>
      </style:paragraph-properties>
      <style:text-properties style:font-size-complex="12pt" style:language-asian="lt" style:country-asian="LT"/>
    </style:style>
    <style:style style:name="P1089" style:parent-style-name="Normal" style:family="paragraph">
      <style:paragraph-properties fo:text-align="justify" fo:margin-left="2.7041in" fo:text-indent="1.627in">
        <style:tab-stops/>
      </style:paragraph-properties>
    </style:style>
    <style:style style:name="T109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I-1-415/2022</text:p>
      <text:p text:style-name="P12"><text:span text:style-name="T13">Teisminio proceso Nr</text:span><text:span text:style-name="T14">.<text:s/></text:span><text:span text:style-name="T15">3-66-3-00074-2021-4</text:span></text:p>
      <text:p text:style-name="P16">Procesinio sprendimo kategorija 4.1</text:p>
      <text:p text:style-name="P17">(S)</text:p>
      <text:p text:style-name="P18"/>
      <text:p text:style-name="P19"/>
      <text:p text:style-name="P20"><text:span text:style-name="T21"><draw:frame draw:style-name="a1" draw:name="Picture 5" text:anchor-type="as-char" svg:x="0in" svg:y="0in" svg:width="0.62083in" svg:height="0.70486in" style:rel-width="scale" style:rel-height="scale"><draw:image xlink:href="media/image1.emf" xlink:type="simple" xlink:show="embed" xlink:actuate="onLoad"/><svg:title/><svg:desc/></draw:frame></text:span></text:p>
      <text:p text:style-name="P22"/>
      <text:p text:style-name="P23">LIETUVOS VYRIAUSIASIS ADMINISTRACINIS TEISMAS</text:p>
      <text:p text:style-name="P24"/>
      <text:p text:style-name="P25">SPRENDIMAS</text:p>
      <text:p text:style-name="P26"><text:span text:style-name="T27">LIETUVOS RESPUBLIKOS VARDU</text:span></text:p>
      <text:p text:style-name="P28"/>
      <text:p text:style-name="P29">2022 m. sausio 19 d.</text:p>
      <text:p text:style-name="P30">Vilnius</text:p>
      <text:p text:style-name="P31"/>
      <text:p text:style-name="P32"><text:span text:style-name="T33">Lietuvos<text:s/></text:span><text:span text:style-name="T34">vyriausiojo administracinio teismo išplėstinė teisėjų kolegija, susidedanti iš teisėjų Ramūno Gadliausko, Stasio Gagio, Romano Klišausko, Gintaro Kryževičiaus (kolegijos pirmininkas ir pranešėjas) ir Dainiaus Raižio</text:span></text:p>
      <text:p text:style-name="P35"><text:span text:style-name="T36">teismo posėdyje rašytinio proceso tvar</text:span><text:span text:style-name="T37">ka išnagrinėjo administracinę bylą pagal pareiškėjo Lietuvos Respublikos Seimo nario Valiaus Ąžuolo pareiškimą dėl Priešgaisrinės apsaugos ir gelbėjimo departamento prie Vidaus reikalų ministerijos 2016 m. gruodžio 13 d. įsakymu Nr. 1-420 patvirtinto Saviv</text:span><text:span text:style-name="T38">aldybių priešgaisrinių tarnybų ir valstybinės priešgaisrinės gelbėjimo tarnybos<text:s/></text:span><text:soft-page-break/><text:span text:style-name="T39">reikalavimų darbuotojų kvalifikacijai, šių darbuotojų kvalifikacijos tobulinimo ir periodiškumo tvarkos aprašo (Priešgaisrinės apsaugos ir gelbėjimo departamento prie Vidaus re</text:span><text:span text:style-name="T40">ikalų ministerijos direktoriaus 2021 m. rugpjūčio 20 d. įsakymo Nr. 1-489 redakcija) 17 punkto ir Priešgaisrinės apsaugos ir gelbėjimo departamento prie Vidaus reikalų ministerijos direktoriaus 2016 m. spalio 31 d. įsakymu Nr. 1-359 patvirtinto Asmenų, pri</text:span><text:span text:style-name="T41">imamų į savivaldybių priešgaisrinių tarnybų ir valstybinės priešgaisrinės gelbėjimo tarnybos darbuotojų pareigas, ir savivaldybių priešgaisrinių tarnybų ir valstybinės priešgaisrinės gelbėjimo tarnybos darbuotojų fizinio parengtumo reikalavimų ir šių asmen</text:span><text:span text:style-name="T42">ų atitikties fizinio parengtumo reikalavimams tikrinimo tvarkos aprašo (Priešgaisrinės apsaugos ir gelbėjimo departamento prie Vidaus reikalų ministerijos direktoriaus 2021 m. rugpjūčio 24 d. įsakymo Nr. 1-493 redakcija) 9 punkto teisėtumo.</text:span></text:p>
      <text:p text:style-name="P43"/>
      <text:p text:style-name="P44">Išplėstinė teisėjų kolegija</text:p>
      <text:p text:style-name="P45"/>
      <text:p text:style-name="P46"><text:span text:style-name="T47">nustat</text:span><text:span text:style-name="T48">ė:</text:span></text:p>
      <text:p text:style-name="P49"/>
      <text:p text:style-name="P50"><text:span text:style-name="T51">I</text:span><text:span text:style-name="T52">.</text:span><text:span text:style-name="T53"><text:tab/></text:span></text:p>
      <text:p text:style-name="P54"/>
      <text:p text:style-name="P55"><text:span text:style-name="T56">1</text:span><text:span text:style-name="T57">.</text:span><text:span text:style-name="T58"><text:tab/>Pareiškėjas Lietuvos Respublikos Seimo narys Valius Ąžuolas kreipėsi į Lietuvos vyriausiąjį administracinį teismą su pareiškimu, kurį vėliau patikslino, prašydamas ištirti, ar: 1) Lietuvos Respublikos Konstitucijos<text:s/></text:span><text:span text:style-name="T59">120 straipsnio 2 daliai, Lietuvos Respublikos vietos savivaldos įstatymo 4 straipsnio 1 dalies 2 punktui, Lietuvos Respublikos priešgaisrinės saugos įstatymo 18</text:span><text:span text:style-name="T60">6</text:span><text:span text:style-name="T61"><text:s/>straipsnio 2 daliai neprieštarauja Priešgaisrinės apsaugos ir gelbėjimo departamento prie Vida</text:span><text:span text:style-name="T62">us reikalų ministerijos 2016 m. gruodžio 13 d. įsakymu Nr. 1-420 patvirtinto Savivaldybių priešgaisrinių tarnybų ir valstybinės priešgaisrinės gelbėjimo tarnybos reikalavimų darbuotojų kvalifikacijai, šių darbuotojų kvalifikacijos tobulinimo ir periodiškum</text:span><text:span text:style-name="T63">o tvarkos aprašo (toliau – ir<text:s/></text:span><text:soft-page-break/><text:span text:style-name="T64">Kvalifikacijos aprašas) (Priešgaisrinės apsaugos ir gelbėjimo departamento prie Vidaus reikalų ministerijos direktoriaus 2021 m. rugpjūčio 20 d. įsakymo Nr. 1-489 redakcija) 17 punkto nuostata „SPT darbuotojų teorines žinias i</text:span><text:span text:style-name="T65">r praktinius įgūdžius tikrina įstaigos vadovas kartu su pakviestu VPGT atstovu (toliau – tikrinantieji asmenys). VPGT atstovą deleguoja departamento teritorinis struktūrinis padalinys“; 2) Lietuvos Respublikos Konstitucijos 120 straipsnio 2 daliai, Lietuvo</text:span><text:span text:style-name="T66">s Respublikos vietos savivaldos įstatymo 4 straipsnio 1 dalies 2 punktui, Lietuvos Respublikos priešgaisrinės saugos įstatymo 18</text:span><text:span text:style-name="T67">5</text:span><text:span text:style-name="T68"><text:s/>straipsnio 9 daliai neprieštarauja Priešgaisrinės apsaugos ir gelbėjimo departamento prie Vidaus reikalų ministerijos direktor</text:span><text:span text:style-name="T69">iaus 2016 m. spalio 31 d. įsakymu Nr. 1-359 patvirtinto Asmenų, priimamų į savivaldybių priešgaisrinių tarnybų ir valstybinės priešgaisrinės gelbėjimo tarnybos darbuotojų pareigas, ir savivaldybių priešgaisrinių tarnybų ir valstybinės priešgaisrinės gelbėj</text:span><text:span text:style-name="T70">imo tarnybos darbuotojų fizinio parengtumo reikalavimų ir šių asmenų atitikties fizinio parengtumo reikalavimams tikrinimo tvarkos aprašo (toliau – ir Fizinio parengtumo aprašas) (Priešgaisrinės apsaugos ir gelbėjimo departamento prie Vidaus reikalų minist</text:span><text:span text:style-name="T71">erijos direktoriaus 2021 m. rugpjūčio 24 d. įsakymo Nr. 1-493 redakcija) 9 punkto nuostatos „Į SPT komisijos sudėtį turi būti įtraukti valstybinės priešgaisrinės gelbėjimo tarnybos (toliau – VPGT) atstovai, kuriuos deleguoja Priešgaisrinės apsaugos ir gelb</text:span><text:span text:style-name="T72">ėjimo departamento prie Vidaus reikalų ministerijos (toliau – departamentas) teritoriniai struktūriniai padaliniai“, „Tikrinant SPT testuojamų asmenų fizinį parengtumą turi dalyvauti ne mažiau kaip du komisijos nariai, vienas iš jų turi būti VPGT atstovas“</text:span><text:span text:style-name="T73">. Pareiškėjas taip pat prašo priteisti jam iš atsakovo visas patirtas bylinėjimosi išlaidas.</text:span></text:p>
      <text:p text:style-name="P74"><text:span text:style-name="T75">2</text:span><text:span text:style-name="T76">.</text:span><text:span text:style-name="T77"><text:tab/>Pareiškėjas savo abejones grindžia šiais argumentais:</text:span></text:p>
      <text:p text:style-name="P78"><text:span text:style-name="T79">2.1</text:span><text:span text:style-name="T80">.</text:span><text:span text:style-name="T81"><text:tab/></text:span><text:span text:style-name="T82">Kvalifikacijos aprašo ir Fizinio parengtumo aprašo ginčijamos nuostatos naujai nustatė<text:s/></text:span><text:span text:style-name="T83">privalomą valstybės atstovo dalyvavimą savivaldybių įstaigų veikloje, t. y. valstybinės priešgaisrinės gelbėjimo tarnybos (toliau – ir VPGT) atstovo privalomą dalyvavimą savivaldybių priešgaisrinėms tarnyboms atliekant išskirtinai joms įstatymu pavestas fu</text:span><text:span text:style-name="T84">nkcijas organizuoti ir<text:s/></text:span><text:soft-page-break/><text:span text:style-name="T85">tikrinti savivaldybės įstaigos darbuotojų kvalifikacijos tobulinimą ir fizinį parengtumą. Valstybinei priešgaisrinei gelbėjimo tarnybai jokiu įstatymu ar kitu teisės aktu nėra pavesta tikrinti į savivaldybių priešgaisrinių tarnybų da</text:span><text:span text:style-name="T86">rbuotojų pareigas priimamų asmenų ir savivaldybių priešgaisrinių tarnybų darbuotojų fizinio parengtumo atitiktį fizinio parengtumo reikalavimams ar organizuoti savivaldybės priešgaisrinės tarnybos darbuotojų kvalifikacijos tobulinimą.</text:span></text:p>
      <text:p text:style-name="P87"><text:span text:style-name="T88">2.2</text:span><text:span text:style-name="T89">.</text:span><text:span text:style-name="T90"><text:tab/></text:span><text:span text:style-name="T91">Priešgaisrin</text:span><text:span text:style-name="T92">ės saugos įstatymas savivaldybių priešgaisrinėms tarnyboms yra pavedęs visiškai savarankiškai tikrinti savo darbuotojų ir pretendentų jais tapti fizinį parengtumą ir jame nenumatyti Valstybinės priešgaisrinės gelbėjimo tarnybos įgaliojimai tikrinti savival</text:span><text:span text:style-name="T93">dybių priešgaisrinių tarnybų asmenų fizinį parengtumą ar bet kokia kitokia forma dalyvauti šiame tikrinime. Ši funkcija pavesta išimtinai pačiai savivaldybės priešgaisrinei gelbėjimo tarnybai ir Priešgaisrinės saugos įstatymo 18</text:span><text:span text:style-name="T94">5</text:span><text:span text:style-name="T95"><text:s/>straipsnio 10 dalyje yra n</text:span><text:span text:style-name="T96">ustatyta, jog Valstybinė priešgaisrinė gelbėjimo tarnyba tikrina tik savo pačios darbuotojų ir pretendentų fizinio parengtumo atitiktį fizinio parengtumo reikalavimams. Fizinio parengtumo aprašo 9 punkte yra įtvirtintas privalomas Valstybinės priešgaisrinė</text:span><text:span text:style-name="T97">s gelbėjimo tarnybos atstovo dalyvavimas savivaldybių priešgaisrinių tarnybų asmenų fizinio parengtumo tikrinime, taip pažeidžiant Priešgaisrinės saugos įstatymo 18</text:span><text:span text:style-name="T98">5</text:span><text:span text:style-name="T99"><text:s/>straipsnio 9 dalį – pagal Fizinio parengtumo aprašą savivaldybių priešgaisrinės tarnybos n</text:span><text:span text:style-name="T100">eturi teisės pačios savarankiškai, be valstybinės priešgaisrinės gelbėjimo tarnybos dalyvavimo, tikrinti savivaldybių priešgaisrinių tarnybų testuojamų asmenų fizinio parengtumo.</text:span></text:p>
      <text:p text:style-name="P101"><text:span text:style-name="T102">2.3</text:span><text:span text:style-name="T103">.</text:span><text:span text:style-name="T104"><text:tab/></text:span><text:span text:style-name="T105">Pagal Kvalifikacijos aprašo 17 punktą savivaldybių priešgaisrinių ta</text:span><text:span text:style-name="T106">rnybų darbuotojų kvalifikacijos (teorinių žinių ir praktinių įgūdžių) tikrinimą pavesta atlikti savivaldybės priešgaisrinės tarnybos vadovui tik kartu su pakviestu valstybinės priešgaisrinės gelbėjimo tarnybos atstovu, kurį deleguoja Priešgaisrinės apsaugo</text:span><text:span text:style-name="T107">s ir gelbėjimo departamentas (toliau – ir Departamentas, PAGD). Esant tokiam reglamentavimui, savivaldybių priešgaisrinės tarnybos negali savarankiškai organizuoti ir atlikti savo pačių darbuotojų kvalifikacijos tikrinimo, nes pagal<text:s/></text:span><text:soft-page-break/><text:span text:style-name="T108">Kvalifikacijos aprašo 1</text:span><text:span text:style-name="T109">7 punktą kvalifikacijos tikrinimas negali vykti be valstybinės priešgaisrinės gelbėjimo tarnybos atstovo.</text:span></text:p>
      <text:p text:style-name="P110"><text:span text:style-name="T111">2.4</text:span><text:span text:style-name="T112">.</text:span><text:span text:style-name="T113"><text:tab/></text:span><text:span text:style-name="T114">Atitikties kvalifikacijos reikalavimams tikrinimas yra sudedamoji darbuotojų kvalifikacijos tobulinimo proceso dalis. Priešgaisrinės saugos į</text:span><text:span text:style-name="T115">statymo 18</text:span><text:span text:style-name="T116">6</text:span><text:span text:style-name="T117"><text:s/>straipsnio 2 dalimi savivaldybės priešgaisrinės tarnybos darbuotojų kvalifikacijos tobulinimą pavesta organizuoti išskirtinai pačiai savivaldybės priešgaisrinei tarnybai, įstatymas nepavedė valstybinei priešgaisrinei gelbėjimo tarnybai organizu</text:span><text:span text:style-name="T118">oti savivaldybių priešgaisrinių tarnybų darbuotojų kvalifikacijos tobulinimo, tikrinti šių asmenų kvalifikaciją ar kitokiu būdu dalyvauti šiame savivaldybių priešgaisrinių tarnybų atliekamame jų pačių darbuotojų kvalifikacijos tobulinimo procese. Priešgais</text:span><text:span text:style-name="T119">rinės saugos įstatymo 18</text:span><text:span text:style-name="T120">6</text:span><text:span text:style-name="T121"><text:s/>straipsnio 2 dalimi valstybinei priešgaisrinei gelbėjimo tarnybai aiškiai ir nedviprasmiškai pavesta organizuoti tik pačios valstybinės (o ne savivaldybių) priešgaisrinės gelbėjimo tarnybos darbuotojų kvalifikacijos tobulinimą. Ta</text:span><text:span text:style-name="T122">igi, Kvalifikacijos aprašo 17 punkto aptartos nuostatos prieštarauja Priešgaisrinės saugos įstatymo 18</text:span><text:span text:style-name="T123">6</text:span><text:span text:style-name="T124"><text:s/>straipsnio 2 daliai.</text:span></text:p>
      <text:p text:style-name="P125"><text:span text:style-name="T126">2.5</text:span><text:span text:style-name="T127">.</text:span><text:span text:style-name="T128"><text:tab/></text:span><text:span text:style-name="T129">Tiriamos Fizinio parengtumo aprašo 9 punkto ir Kvalifikacijos aprašo 17 punkto nuostatos varžo, apriboja savivaldybių įgal</text:span><text:span text:style-name="T130">iojimus bei teises, savivaldybių laisvę ir savarankiškumą, taip pažeidžiant Konstitucijos 119 bei 120 straipsnius, Vietos savivaldos įstatymo 4 straipsnio 2 punktą, 52 straipsnio 2 dalį, 54 straipsnio 3 dalį. Dėl tiriamo teisinio reguliavimo savivaldybių p</text:span><text:span text:style-name="T131">riešgaisrinės tarnybos negali vertinimo proceso organizuoti ir atlikti savarankiškai, taip yra suvaržoma ir apribojama ši įstatymu pavesta savivaldybės įstaigos funkcija bei teisė veikti savarankiškai.</text:span></text:p>
      <text:p text:style-name="P132"><text:span text:style-name="T133">2.6</text:span><text:span text:style-name="T134">.</text:span><text:span text:style-name="T135"><text:tab/></text:span><text:span text:style-name="T136">Pagal Priešgaisrinės saugos įstatymo 2 straip</text:span><text:span text:style-name="T137">snio 12 dalį savivaldybės priešgaisrinė tarnyba yra biudžetinė įstaiga, kurios savininkė yra savivaldybė, arba viešoji įstaiga, kurios savininkė ar viena iš dalininkių yra savivaldybės taryba. Remiantis Vietos savivaldos įstatymo 3 straipsnio 1 dalyje apib</text:span><text:span text:style-name="T138">rėžta savivaldybės sąvoka, Konstitucijos laiduota savivaldos teisė<text:s/></text:span><text:soft-page-break/><text:span text:style-name="T139">įgyvendinama per nuolatinių gyventojų išrinktą savivaldybės tarybą, kuri sudaro jai atskaitingas vykdomąją ir kitas savivaldybės institucijas ir įstaigas įstatymams, Vyriausybės ir savivald</text:span><text:span text:style-name="T140">ybės tarybos sprendimams tiesiogiai įgyvendinti. Taigi, savivaldybės priešgaisrinė tarnyba yra savivaldybės įstaiga, per kurią yra įgyvendinama Konstitucijos laiduota savivaldos teisė. Dėl to savivaldybių priešgaisrinių tarnybų veiklai yra taikomi ir ši ve</text:span><text:span text:style-name="T141">ikla yra užtikrinama bei garantuojama konstituciniais vietos savivaldos, savivaldybių veiklos laisvės ir savarankiškumo principais bei draudimais valstybinio administravimo subjektams varžyti ar riboti savivaldybės įstaigų įgaliojimus ir teises. Savivaldyb</text:span><text:span text:style-name="T142">ių priešgaisrinės tarnybos, būdamos savivaldybių įstaigomis, yra atskaitingos ir pavaldžios ne valstybinio administravimo subjektams, o savivaldybių taryboms.</text:span></text:p>
      <text:p text:style-name="P143"><text:span text:style-name="T144">2.7</text:span><text:span text:style-name="T145">.</text:span><text:span text:style-name="T146"><text:tab/></text:span><text:span text:style-name="T147">Valstybinė priešgaisrinė gelbėjimo tarnyba yra valstybės institucija, valstybinio admini</text:span><text:span text:style-name="T148">stravimo subjektas ir jai draudžiama varžyti ar riboti savivaldybių priešgaisrinių tarnybų įgaliojimus ir teises, jei tai nėra specialiai pavesta įstatymais. Savivaldybių priešgaisrinės tarnybos nėra pavaldžios valstybinei priešgaisrinei gelbėjimo tarnybai</text:span><text:span text:style-name="T149">, jai įstatymais nepavesta atlikti savivaldybių priešgaisrinių tarnybų darbuotojų fizinio parengtumo ar kvalifikacijos tikrinimo, tobulinimo organizavimą. Ši funkcija pavesta išskirtinai savivaldybių priešgaisrinėms tarnyboms, todėl Fizinio parengtumo apra</text:span><text:span text:style-name="T150">šu bei Kvalifikacijos aprašu numatytas valstybinės priešgaisrinės gelbėjimo tarnybos atstovų privalomas dalyvavimas savivaldybių priešgaisrinių tarnybų atliekamame savo darbuotojų fizinio parengtumo tikrinime ir kvalifikacijos tobulinimo organizavime (per<text:s/></text:span><text:span text:style-name="T151">privalomą valstybinės priešgaisrinės gelbėjimo tarnybos atstovo delegavimą ir dalyvavimą šiose procedūrose, sudaromų komisijų veikloje, kaip buvo pirmiau detaliai aptarta) vertintinas kaip minėtųjų vietos savivaldos principų ir draudimų pažeidimas.</text:span></text:p>
      <text:p text:style-name="P152"><text:span text:style-name="T153">2.8</text:span><text:span text:style-name="T154">.</text:span><text:span text:style-name="T155"><text:tab/></text:span><text:span text:style-name="T156">Lietuvos Respublikos Konstitucinis teismas ne kartą savo nutarimuose yra konstatavęs, kad nei įstatymais, nei Vyriausybės, ministerijų (ministrų) ar kitų valstybės institucijų (jų vadovų) poįstatyminiais teisės aktais negalima paneigti konstitucinės nuos</text:span><text:span text:style-name="T157">tatos, kad savivaldybės pagal<text:s/></text:span><text:soft-page-break/><text:span text:style-name="T158">Konstitucijos ir įstatymų apibrėžtą kompetenciją veikia laisvai ir savarankiškai netgi ir tuo atveju, kuomet vykdo valstybės perduotas funkcijas, tačiau dėl tiriamo reguliavimo savivaldybės įstaigos veikla ir įstatymais saviva</text:span><text:span text:style-name="T159">ldybei pavestos funkcijos vykdymas tampa priklausomi nuo valstybės atstovo dalyvavimo, tuo įtvirtinamas savivaldybės įstaigos pavaldumas valstybės institucijai.</text:span></text:p>
      <text:p text:style-name="P160"><text:span text:style-name="T161">2.9</text:span><text:span text:style-name="T162">.</text:span><text:span text:style-name="T163"><text:tab/></text:span><text:span text:style-name="T164">Konstitucinis Teismas 2005 m. liepos 8 d. nutarime pažymėjo, jog pagal Konstituciją ne</text:span><text:span text:style-name="T165">gali būti tokio teisinio reguliavimo, kad, įstatymu nustačius tam tikras savivaldybių funkcijas, savivaldybių institucijos ir (arba) pareigūnai, per kuriuos šios funkcijos turi būti įgyvendinamos, neturėtų atitinkamos kompetencijos (įgaliojimų). Priešingu<text:s/></text:span><text:span text:style-name="T166">atveju tektų konstatuoti, kad savivaldybėms įstatymu buvo perduotos tokios funkcijos, kokių jos nepajėgia atlikti. Pagal Fizinio parengtumo aprašą ir Kvalifikacijos aprašą savivaldybių priešgaisrinės tarnybos neturi teisės pačios savarankiškai, be valstybi</text:span><text:span text:style-name="T167">nės priešgaisrinės gelbėjimo tarnybos dalyvavimo, tikrinti savivaldybių priešgaisrinių tarnybų testuojamų asmenų fizinio parengtumo ir kvalifikacijos, nors Priešgaisrinės saugos įstatymu joms tai pavesta. Remiantis pateiktu Lietuvos Respublikos Konstitucin</text:span><text:span text:style-name="T168">io Teismo išaiškinimu išeina, kad Priešgaisrinės saugos įstatymo 18</text:span><text:span text:style-name="T169">5</text:span><text:span text:style-name="T170"><text:s/>straipsnio 9 dalimi ir 18</text:span><text:span text:style-name="T171">6</text:span><text:span text:style-name="T172"><text:s/>straipsnio 2 dalimi savivaldybių priešgaisrinėms tarnyboms buvo savarankiškai pavesta atlikti tokias funkcijas, kurių jos pačios savarankiškai atlikti negali. K</text:span><text:span text:style-name="T173">onstitucinis Teismas pažymėjo, kad pagal Konstituciją tokia situacija negalima.</text:span></text:p>
      <text:p text:style-name="P174"/>
      <text:p text:style-name="P175"><text:span text:style-name="T176">II</text:span><text:span text:style-name="T177">.</text:span><text:span text:style-name="T178"><text:tab/></text:span></text:p>
      <text:p text:style-name="P179"/>
      <text:p text:style-name="P180"><text:span text:style-name="T181">3</text:span><text:span text:style-name="T182">.</text:span><text:span text:style-name="T183"><text:tab/>Atsakovas atsiliepime prašo pareiškėjų pareiškimą atmesti kaip nepagrįstą, ir pareiškimu skundžiamą norminį teisinį reglamentavimą pripažinti teisėtu.</text:span></text:p>
      <text:p text:style-name="P184"><text:span text:style-name="T185">4</text:span><text:span text:style-name="T186">.</text:span><text:span text:style-name="T187"><text:tab/>Atsakovas nurodo šiuos argumentus:</text:span></text:p>
      <text:p text:style-name="P188"><text:span text:style-name="T189">4.1</text:span><text:span text:style-name="T190">.</text:span><text:span text:style-name="T191"><text:tab/>Priešgaisrinės saugos įstatymo 16 straipsnis priešgaisrinės saugos funkcijai vykdyti nustato vieningas priešgaisrines gelbėjimo pajėgas, kurias sudaro valstybinė priešgaisrinė<text:s/></text:span><text:soft-page-break/><text:span text:style-name="T192">gelbėjimo tarnyba, savivaldybių<text:s/></text:span><text:span text:style-name="T193">priešgaisrinės tarnybos (toliau – SPT), žinybinės priešgaisrinės pajėgos ir savanoriškos ugniagesių organizacijos. Šioms pajėgoms yra priskiriami uždaviniai ir funkcijos. Priešgaisrinės saugos įstatymo 7 straipsnis Departamentą, be kita ko, įpareigoja paga</text:span><text:span text:style-name="T194">l kompetenciją rengti ir priimti priešgaisrinę saugą reglamentuojančius teisės aktus (1 d. 3 p.); vidaus reikalų ministrui pavedus (įgaliojus) prižiūrėti, kaip atliekama valstybės perduota savivaldybėms priešgaisrinės saugos funkcija, kaip vykdomi savivald</text:span><text:span text:style-name="T195">ybių priešgaisrinėms tarnyboms vidaus reikalų ministro ar jo įgalioto Priešgaisrinės apsaugos ir gelbėjimo departamento direktoriaus nustatyti jų veiklos kokybiniai ir (ar) kiekybiniai rodikliai (1 d. 13 p.).</text:span></text:p>
      <text:p text:style-name="P196"><text:span text:style-name="T197">4.2</text:span><text:span text:style-name="T198">.</text:span><text:span text:style-name="T199"><text:tab/>Priešgaisrinės saugos įstatymo 7 strai</text:span><text:span text:style-name="T200">psnio 1 dalies 13 punktas Departamentą įpareigoja vidaus reikalų ministrui pavedus (įgaliojus) prižiūrėti, kaip atliekama valstybės perduota savivaldybėms priešgaisrinės saugos funkcija, kaip vykdomi savivaldybių priešgaisrinėms tarnyboms vidaus reikalų mi</text:span><text:span text:style-name="T201">nistro ar jo įgalioto Priešgaisrinės apsaugos ir gelbėjimo departamento direktoriaus nustatyti jų veiklos kokybiniai ir(ar)kiekybiniai rodikliai. Toks pavedimas įtvirtintas vidaus reikalų ministro 2015 m. kovo 31 d. įsakymo Nr. 1V-246 2 punkte, kuriuo mini</text:span><text:span text:style-name="T202">stras pavedė Priešgaisrinės apsaugos ir gelbėjimo departamentui prie Vidaus reikalų ministerijos prižiūrėti, kaip atliekama valstybės perduota savivaldybėms priešgaisrinės saugos funkcija ir kaip vykdomi savivaldybių priešgaisrinėms tarnyboms nustatyti vei</text:span><text:span text:style-name="T203">klos kokybiniai ir (ar) kiekybiniai rodikliai. Šio vidaus reikalų ministro įsakymo 1 punktu PAGD taip pat yra įgaliotas nustatyti savivaldybių priešgaisrinių tarnybų veiklos kokybinius ir (ar) kiekybinius rodiklius.</text:span></text:p>
      <text:p text:style-name="P204"><text:span text:style-name="T205">4.3</text:span><text:span text:style-name="T206">.</text:span><text:span text:style-name="T207"><text:tab/>Įstatymų leidėjas, atsižvelgian</text:span><text:span text:style-name="T208">t į PSĮ 18</text:span><text:span text:style-name="T209">5</text:span><text:span text:style-name="T210"><text:s/>straipsnio 9 dalyje ir 18</text:span><text:span text:style-name="T211">6</text:span><text:span text:style-name="T212"><text:s/>straipsnio 2 dalyje apibrėžtą savivaldybių priešgaisrinių tarnybų kompetenciją bei jos nepažeidžiant, įpareigoja jas darbuotojų atitiktį fizinio parengtumo reikalavimams tikrinti bei kvalifikacijos tobulinimą organizu</text:span><text:span text:style-name="T213">oti Departamento direktoriaus nustatyta tvarka ir Departamentas turi ne tik teisę, bet ir pareigą prižiūrėti, kaip atliekama valstybės perduota savivaldybėms priešgaisrinės saugos funkcija<text:s/></text:span><text:soft-page-break/><text:span text:style-name="T214">ir kaip savivaldybių priešgaisrinės tarnybos vykdo jų veiklos kokyb</text:span><text:span text:style-name="T215">inius ir (ar) kiekybinius rodiklius.</text:span></text:p>
      <text:p text:style-name="P216"><text:span text:style-name="T217">4.4</text:span><text:span text:style-name="T218">.</text:span><text:span text:style-name="T219"><text:tab/>Tiriamais norminiais administraciniais aktais nėra pažeidžiamas draudimas varžyti ar riboti savivaldybių priešgaisrinių tarnybų įgaliojimus ir teises, jei tai nėra specialiai pavesta įstatymais, kadangi PSĮ sut</text:span><text:span text:style-name="T220">eikia teisę (ir pareigą) PAGD direktoriui nustatyti SPT tam tikros vykdomos veiklos, šiuo atveju fizinio parengtumo tikrinimo, kvalifikacijos tobulinimo organizavimo tvarką. Departamentas jokiais būdais ir jokia forma nebando apriboti savivaldai ar jos ins</text:span><text:span text:style-name="T221">titucijoms suteiktų teisių ar perimti atliekamų funkcijų. PAGD, vadovaudamasis tiriamų norminių administracinių aktų nuostatomis, netikrina SPT darbuotojų atitikties fizinio parengtumo reikalavimams ir neorganizuoja šių darbuotojų kvalifikacijos tobulinimo</text:span><text:span text:style-name="T222"><text:s/>ir tokiu būdu vykdo pagal kompetenciją departamentui PSĮ imperatyviai nustatytas priešgaisrinės saugos funkcijos atlikimo priežiūros ir teisėkūros funkcijas. VPGT atstovo nuolatinis dalyvavimas SPT darbuotojų tikrinime sudaro prielaidas užtikrinti tinkamą</text:span><text:span text:style-name="T223"><text:s/>valstybės perduotos savivaldybėms priešgaisrinės saugos funkcijos vykdymą.</text:span></text:p>
      <text:p text:style-name="P224"><text:span text:style-name="T225">4.5</text:span><text:span text:style-name="T226">.</text:span><text:span text:style-name="T227"><text:tab/>Sprendimas keisti tiriamus aktus buvo priimtas atidžiai išanalizavus besikeičiančią situaciją, aktualius klausimus, sunkumus, su kuriais susiduriama įvykio vietoje, pastar</text:span><text:span text:style-name="T228">uoju metu išryškėjus problemoms, susijusioms su SPT darbuotojų fizine sveikata (ypač dirbant su kvėpavimo organų apsaugos aparatais), nepakankama kvalifikacija atliekant gaisrų gesinimo ir kitus gelbėjimo darbus, kas ypatingai apsunkina VPGT pareigūnų vado</text:span><text:span text:style-name="T229">vavimą gebėjimo darbams įvykio vietoje ir didina nelaimingų atsitikimų bei nekvalifikuotai atliktų gelbėjimo darbų riziką, už kurią yra atsakingi VPGT pareigūnai. Be to, Departamentas dėl aprašų pakeitimo, į SPT atliekamus tikrinimus privalomai įtraukiant<text:s/></text:span><text:span text:style-name="T230">VPGT atstovus, konsultavosi su Vidaus reikalų ministerija, kaip institucija, suteikusia PAGD įgaliojimus prižiūrėti, kaip atliekama valstybės perduota savivaldybėms priešgaisrinės saugos funkcija ir kaip vykdomi SPT nustatyti jų veiklos kokybiniai<text:s/></text:span><text:soft-page-break/><text:span text:style-name="T231">ir (ar)<text:s/></text:span><text:span text:style-name="T232">kiekybiniai rodikliai, ir, tik gavus Vidaus reikalų ministerijos pritarimą, patvirtintas Kvalifikacijos aprašas ir Fizinio parengtumo aprašas.</text:span></text:p>
      <text:p text:style-name="P233"><text:span text:style-name="T234">4.6</text:span><text:span text:style-name="T235">.</text:span><text:span text:style-name="T236"><text:tab/>Konstitucinis Teismas, pasisakydamas dėl Lietuvos Respublikos Konstitucijos 120 straipsnio 2 dalies norm</text:span><text:span text:style-name="T237">os, kad savivaldybės veikia laisvai ir savarankiškai, 2004 m. gruodžio 13 d. nutarime, be kita ko, konstatavo, kad Konstitucijoje skiriamos dvi viešosios valdžios sistemos: valstybės valdymas ir vietos savivalda (Konstitucinio Teismo 2002 m. gruodžio 24 d.</text:span><text:span text:style-name="T238"><text:s/>nutarimas). Tai, kad Konstitucijoje vietos savivalda nėra tapatinama su valstybės valdymu, nereiškia, kad tarp valstybės valdymo ir vietos savivaldos nėra sąveikos; valstybės valdymas ir vietos savivalda, kaip dvi viešosios valdžios įgyvendinimo sistemos,</text:span><text:span text:style-name="T239"><text:s/>yra susijusios, tačiau kiekviena jų įgyvendina joms būdingas funkcijas (Konstitucinio Teismo 2002 m. gruodžio 24 d. nutarimas). Savivaldybių ir valstybės interesai yra derinami. Savivaldybių ir valstybės interesų derinimo principas reiškiasi valstybei įva</text:span><text:span text:style-name="T240">iriais būdais ir formomis remiant savivaldybes, valstybei įstatymo apibrėžtomis formomis prižiūrint savivaldybių veiklą, taip pat koordinuojant bendrus veiksmus, kai siekiama reikšmingų socialinių tikslų (Konstitucinio Teismo 1998 m. vasario 18 d., 2002 m.</text:span><text:span text:style-name="T241"><text:s/>gruodžio 14 d. nutarimai). Konstitucijos 120 straipsnio 2 dalies nuostatos, kad savivaldybės veikia laisvai ir savarankiškai, negalima atsieti nuo toje pačioje dalyje įtvirtintos nuostatos, kad savivaldybių veikimo laisvė ir savarankiškumas yra saistomi K</text:span><text:span text:style-name="T242">onstitucijoje bei įstatymuose apibrėžtos jų kompetencijos (Konstitucinio Teismo 2000 m. birželio 13 d., 2002 m. gruodžio 24 d. nutarimai). Tais atvejais, kai savivaldybės vykdo valstybines funkcijas (valstybės perduotas savivaldybėms), t. y. funkcijas, pag</text:span><text:span text:style-name="T243">al įstatymus perduotas savivaldybėms atsižvelgiant į gyventojų interesus, savivaldybių veiklą įgyvendinant šias funkcijas riboja valstybės institucijų ir (arba) pareigūnų sprendimai. Tokia nuostata įtvirtinta ir Vietos savivaldos įstatymo 5 straipsnio 1 da</text:span><text:span text:style-name="T244">lies 2 punkte.</text:span></text:p>
      <text:p text:style-name="P245"><text:span text:style-name="T246">4.7</text:span><text:span text:style-name="T247">.</text:span><text:span text:style-name="T248"><text:tab/>Vieninga valstybės tarnybos sistema yra būtina valstybės valdymo ir vietos savivaldos, kaip dviejų viešosios valdžios sistemų, veiksmingos tarpusavio sąveikos, visos valstybinės<text:s/></text:span><text:soft-page-break/><text:span text:style-name="T249">bendruomenės – pilietinės Tautos viešojo intereso ir t</text:span><text:span text:style-name="T250">eritorinių bendruomenių – savivaldybių viešojo intereso nesupriešinimo, jų suderinimo prielaida. Pažymėtina ir tai, kad tik vieninga valstybės tarnybos sistema užtikrina jos vidinį mobilumą, sąveiką, bendrų tikslų siekimą, galimybę, esant reikalui, operaty</text:span><text:span text:style-name="T251">viai sutelkti žmogiškuosius ir kitus išteklius, reikalingus tam tikroms valstybės funkcijoms vykdyti, kitiems valstybėje iškylantiems uždaviniams spręsti.</text:span></text:p>
      <text:p text:style-name="P252"><text:span text:style-name="T253">4.8</text:span><text:span text:style-name="T254">.</text:span><text:span text:style-name="T255"><text:tab/>Pareiškime nurodoma, kad „Lietuvos Respublikos Konstitucinis teismas ne kartą savo nutarimuo</text:span><text:span text:style-name="T256">se yra konstatavęs (žr. 2002 m. gruodžio 24 d. nutarimą bei jo 2004 m. vasario 11 d. išaiškinimą papildomu sprendimu), kad nei įstatymais, nei Vyriausybės, ministerijų (ministrų) ar kitų valstybės institucijų (jų vadovų) poįstatyminiais teisės aktais negal</text:span><text:span text:style-name="T257">ima paneigti konstitucinės nuostatos, kad savivaldybės pagal Konstitucijos ir įstatymų apibrėžtą kompetenciją veikia laisvai ir savarankiškai netgi ir tuo atveju, kuomet vykdo valstybės perduotas funkcijas“, tačiau tai nėra citata iš Konstitucinio Teismo 2</text:span><text:span text:style-name="T258">002 m. gruodžio 24 d. nutarimo ar 2004 m. vasario 11 d. sprendimo.<text:s/></text:span><text:span text:style-name="T259">Priešingai, nei nurodoma pareiškime,<text:s/></text:span><text:span text:style-name="T260">Konstitucinis Teismas 2002 m. gruodžio 24 d. nutarime pasisakė, kad „Konstitucijoje įtvirtinti savivaldybių veiklos savarankiškumo pagal Konstitucijos i</text:span><text:span text:style-name="T261">r įstatymų apibrėžtą kompetenciją bei savivaldybių ir valstybės interesų derinimo principai suponuoja tai, kad savivaldybių savarankiškumo laipsnis vykdant įvairias įstatymuose nustatytas funkcijas gali būti skirtingas. Kadangi visos savivaldybių funkcijos</text:span><text:span text:style-name="T262"><text:s/>yra vykdomos pagal Konstitucijos ir įstatymų apibrėžtą kompetenciją, šiuo atžvilgiu jos visos yra priskirtos savivaldybėms vykdyti; nė viena jų nereiškia savivaldybių absoliutaus savarankiškumo atitinkamoje srityje. Vietos savivaldos įstatymo 5 straipsnio</text:span><text:span text:style-name="T263"><text:s/>1 dalies 2 punkte (2000 m. spalio 12 d. redakcija) vartojama formuluotė „priskirtosios (ribotai savarankiškos)“. Toks vienos iš savivaldybių funkcijų rūšių pavadinimas suponuoja tai, kad savivaldybių veiklos laisvę vykdant šiai rūšiai priskirtas funkcijas</text:span><text:span text:style-name="T264"><text:s/>saisto atitinkami valstybės institucijų ir / arba pareigūnų sprendimai. Šio saistymo laipsnis gali būti skirtingas. Įstatymų leidėjas, pagal Konstituciją turėdamas kompetenciją įstatymu nustatyti savivaldybių funkcijas ir jų rūšis, gali kai kurias savival</text:span><text:span text:style-name="T265">dybėms<text:s/></text:span><text:soft-page-break/><text:span text:style-name="T266">priskirtas funkcijas, kurias vykdydamos savivaldybės turi daugiau savarankiškumo, išskirti kaip atskirą kategoriją. Svarbu, kad tokiai funkcijų rūšiai nebūtų priskirtos tos funkcijos, kurios priklauso išimtinai savivaldybėms ir kurių vykdymo negalim</text:span><text:span text:style-name="T267">a saistyti kurių nors valstybės valdžios institucijų ar pareigūnų sprendimais“.</text:span></text:p>
      <text:p text:style-name="P268"><text:span text:style-name="T269">4.9</text:span><text:span text:style-name="T270">.</text:span><text:span text:style-name="T271"><text:tab/>Konstitucinis Teismas 2004 m. vasario 11 d. sprendime taip pat nurodė, kad „jeigu įstatymuose nustatyta, kad tam tikrus santykius, susijusius su įstatymų reikalavimų –</text:span><text:span text:style-name="T272"><text:s/>taigi ir įstatymų, kuriais nustatomos savivaldybių funkcijos, reikalavimų – įgyvendinimo tvarka (procedūromis), reguliuoja ministerija (ministras) ar kita valstybės institucija (jos vadovas), tai ši ministerija (ministras) ar kita valstybės institucija (j</text:span><text:span text:style-name="T273">os vadovas) privalo išleisti atitinkamą teisės aktą: toks ministerijos (ministro) ar kitos valstybės institucijos (jos vadovo) nustatytas teisinis reguliavimas yra privalomas ir savivaldybių institucijoms. Tačiau šie Vyriausybės nutarimai, ministerijų (min</text:span><text:span text:style-name="T274">istrų) ar kitų valstybės institucijų (jų vadovų) poįstatyminiai teisės aktai negali pakeisti arba iškreipti įstatymuose nustatyto teisinio reguliavimo, šiais poįstatyminiais teisės aktais negalima nustatyti tokio teisinio reguliavimo, kuris konkuruotų su n</text:span><text:span text:style-name="T275">ustatytuoju įstatymuose &lt;...&gt; įstatymų, kuriais nustatomos savivaldybių funkcijos, reikalavimų įgyvendinimo tvarka (procedūros), kai tai numatyta įstatymuose, gali būti nustatoma ir Vyriausybės, ministerijų (ministrų) ar kitų valstybės institucijų (jų vado</text:span><text:span text:style-name="T276">vų) poįstatyminiais teisės aktais“. Atsižvelgiant į tai, pareiškimo teiginiai dėl aprašų neatitikimo Konstitucijos 120 straipsnio 2 daliai, Lietuvos Respublikos vietos savivaldos įstatymo 4 straipsnio 1 dalies 2 punktui ir PSĮ nuostatoms, nėra pagrįsti, to</text:span><text:span text:style-name="T277">dėl atmestini.</text:span></text:p>
      <text:p text:style-name="P278"/>
      <text:p text:style-name="P279">Išplėstinė teisėjų kolegija</text:p>
      <text:p text:style-name="P280"/>
      <text:p text:style-name="P281"><text:span text:style-name="T282">konstatuoj</text:span><text:span text:style-name="T283">a:</text:span></text:p>
      <text:p text:style-name="P284"/>
      <text:p text:style-name="P285"><text:span text:style-name="T286">III</text:span><text:span text:style-name="T287">.</text:span><text:span text:style-name="T288"><text:tab/></text:span></text:p>
      <text:p text:style-name="P289"/>
      <text:p text:style-name="P290"><text:span text:style-name="T291">5</text:span><text:span text:style-name="T292">.</text:span><text:span text:style-name="T293"><text:tab/>Pareiškėjas šioje byloje ginčija Vidaus reikalų ministerijos 2016 m. gruodžio 13 d. įsakymu Nr. 1-420 patvirtinto Savivaldybių priešgaisrinių tarnybų ir valstybinės<text:s/></text:span><text:span text:style-name="T294">priešgaisrinės gelbėjimo tarnybos reikalavimų darbuotojų kvalifikacijai, šių darbuotojų kvalifikacijos tobulinimo ir periodiškumo tvarkos aprašo (Priešgaisrinės apsaugos ir gelbėjimo departamento prie Vidaus reikalų ministerijos direktoriaus 2021 m. rugpjū</text:span><text:span text:style-name="T295">čio 20 d. įsakymo Nr. 1-489 redakcija) 17 punkto ir Priešgaisrinės apsaugos ir gelbėjimo departamento prie Vidaus reikalų ministerijos direktoriaus 2016 m. spalio 31 d. įsakymu Nr. 1-359 patvirtinto Asmenų, priimamų į savivaldybių priešgaisrinių tarnybų ir</text:span><text:span text:style-name="T296"><text:s/>valstybinės priešgaisrinės gelbėjimo tarnybos darbuotojų pareigas, ir savivaldybių priešgaisrinių tarnybų ir valstybinės priešgaisrinės gelbėjimo tarnybos darbuotojų fizinio parengtumo reikalavimų ir šių asmenų atitikties fizinio parengtumo reikalavimams<text:s/></text:span><text:span text:style-name="T297">tikrinimo tvarkos aprašo (Priešgaisrinės apsaugos ir gelbėjimo departamento prie Vidaus reikalų ministerijos direktoriaus 2021 m. rugpjūčio 24 d. įsakymo Nr. 1-493 redakcija) 9 punkto teisėtumą tuo aspektu, kad tikrinant savivaldybių priešgaisrinių tarnybų</text:span><text:span text:style-name="T298"><text:s/>darbuotojų kvalifikaciją ir fizinį parengtumą be teisėto pagrindo įtvirtintas valstybinės priešgaisrinės tarnybos atstovų dalyvavimas su sprendžiamojo balso teise.</text:span></text:p>
      <text:p text:style-name="P299"><text:span text:style-name="T300">6</text:span><text:span text:style-name="T301">.</text:span><text:span text:style-name="T302"><text:tab/>Vadovaujantis Priešgaisrinės saugos įstatymo 18</text:span><text:span text:style-name="T303">5</text:span><text:span text:style-name="T304"><text:s/>straipsniu „Priėmimas į savivaldybė</text:span><text:span text:style-name="T305">s priešgaisrinės tarnybos ir Valstybinės priešgaisrinės gelbėjimo tarnybos darbuotojo pareigas ir atleidimas iš jų“:<text:s/></text:span></text:p>
      <text:p text:style-name="P306"><text:span text:style-name="T307">„</text:span><text:span text:style-name="T308">9</text:span><text:span text:style-name="T309">. Asmenų, priimamų į savivaldybių priešgaisrinių tarnybų darbuotojų pareigas, ir savivaldybių priešgaisrinių tarnybų darbuotojų fizini</text:span><text:span text:style-name="T310">o parengtumo atitiktį fizinio parengtumo reikalavimams tikrina ir asmenų, priimamų į savivaldybių priešgaisrinių tarnybų darbuotojų pareigas, įvadinius mokymus ir egzaminų laikymą organizuoja savivaldybių priešgaisrinės tarnybos.</text:span></text:p>
      <text:p text:style-name="P311"><text:span text:style-name="T312">10</text:span><text:span text:style-name="T313">. Asmenų, priimamų į</text:span><text:span text:style-name="T314"><text:s/>Valstybinės priešgaisrinės gelbėjimo tarnybos darbuotojų pareigas, ir Valstybinės priešgaisrinės gelbėjimo tarnybos darbuotojų fizinio parengtumo atitiktį fizinio parengtumo reikalavimams tikrina ir asmenų, priimamų į Valstybinės priešgaisrinės gelbėjimo<text:s/></text:span><text:span text:style-name="T315">tarnybos darbuotojų pareigas, įvadinius mokymus ir egzaminų laikymą organizuoja Valstybinė priešgaisrinė gelbėjimo tarnyba“.</text:span></text:p>
      <text:p text:style-name="P316"><text:span text:style-name="T317">7</text:span><text:span text:style-name="T318">.</text:span><text:span text:style-name="T319"><text:tab/>Vadovaujantis Priešgaisrinės saugos įstatymo 18</text:span><text:span text:style-name="T320">6</text:span><text:span text:style-name="T321"><text:s/>straipsniu „Savivaldybės priešgaisrinės tarnybos ir Valstybinės priešga</text:span><text:span text:style-name="T322">isrinės gelbėjimo tarnybos darbuotojų kvalifikacijos tobulinimas“:</text:span></text:p>
      <text:p text:style-name="P323"><text:span text:style-name="T324">„</text:span><text:span text:style-name="T325">2</text:span><text:span text:style-name="T326">. Savivaldybės priešgaisrinės tarnybos darbuotojų kvalifikacijos tobulinimą organizuoja savivaldybės priešgaisrinė tarnyba, o Valstybinės priešgaisrinės gelbėjimo tarnybos darbuotojų –<text:s/></text:span><text:span text:style-name="T327">Valstybinė priešgaisrinė gelbėjimo tarnyba“.</text:span></text:p>
      <text:p text:style-name="P328"><text:span text:style-name="T329">8</text:span><text:span text:style-name="T330">.</text:span><text:span text:style-name="T331"><text:tab/>Vadovaujantis Savivaldybių priešgaisrinių tarnybų ir valstybinės priešgaisrinės gelbėjimo tarnybos reikalavimų darbuotojų kvalifikacijai, šių darbuotojų kvalifikacijos tobulinimo ir periodiškumo tvark</text:span><text:span text:style-name="T332">os aprašo 16 punktu,</text:span><text:span text:style-name="T333"><text:s/></text:span><text:span text:style-name="T334">į</text:span><text:span text:style-name="T335">staigos vadovas ar jo įgaliotas asmuo, siekdamas įvertinti, ar darbuotojas atitinka jo kvalifikacijai keliamus reikalavimus, organizuoja darbuotojų teorinių žinių ir praktinių įgūdžių atitikties įvertinimą.<text:s/></text:span></text:p>
      <text:p text:style-name="P336"><text:span text:style-name="T337">9</text:span><text:span text:style-name="T338">.</text:span><text:span text:style-name="T339"><text:tab/>Ginčijamame Savival</text:span><text:span text:style-name="T340">dybių priešgaisrinių tarnybų ir valstybinės priešgaisrinės gelbėjimo tarnybos reikalavimų darbuotojų kvalifikacijai, šių darbuotojų kvalifikacijos tobulinimo ir periodiškumo tvarkos aprašo 17 punkte nustatyta:</text:span></text:p>
      <text:p text:style-name="P341"><text:span text:style-name="T342">„SPT darbuotojų teorines žinias ir praktinius<text:s/></text:span><text:span text:style-name="T343">įgūdžius tikrina įstaigos vadovas kartu su pakviestu VPGT atstovu (toliau – tikrinantieji asmenys). VPGT atstovą deleguoja departamento teritorinis struktūrinis padalinys“.</text:span></text:p>
      <text:p text:style-name="P344"><text:span text:style-name="T345">10</text:span><text:span text:style-name="T346">.</text:span><text:span text:style-name="T347"><text:tab/>Vadovaujantis to paties teisės akto 20 punktu, nustatančiu darbuotojams</text:span><text:span text:style-name="T348"><text:s/>keliamų praktinių užduočių atlikimo tvarką, tikrinantieji asmenys darbuotojo atliktos užduoties rezultatus įrašo į praktinių įgūdžių vertinimo rezultatų suvestinę (2 priedas) (toliau – suvestinė). Suvestinę<text:s/></text:span><text:soft-page-break/><text:span text:style-name="T349">pasirašo tikrinantieji asmenys ir darbuotojas. D</text:span><text:span text:style-name="T350">arbuotojui atsisakius pasirašyti suvestinę, tikrinantieji asmenys tai pažymi suvestinėje. Darbuotojas savo pastabas gali pateikti suvestinėje.</text:span></text:p>
      <text:p text:style-name="P351"><text:span text:style-name="T352">11</text:span><text:span text:style-name="T353">.</text:span><text:span text:style-name="T354"><text:tab/>Aprašo 23 punkte nustatyta, kad teorinių žinių vertinimo rezultatai fiksuojami teorinių žinių vertinimo ž</text:span><text:span text:style-name="T355">urnale (3 priedas). <text:s/></text:span></text:p>
      <text:p text:style-name="P356"><text:span text:style-name="T357">12</text:span><text:span text:style-name="T358">.</text:span><text:span text:style-name="T359"><text:tab/>Aprašo 2 priedas yra toks:</text:span></text:p>
      <text:p text:style-name="P360"><text:span text:style-name="T361">Savivaldybių priešgaisrinių tarnybų ir valstybinės<text:s/></text:span></text:p>
      <text:p text:style-name="P362">priešgaisrinės gelbėjimo tarnybos reikalavimų<text:s/></text:p>
      <text:p text:style-name="P363">darbuotojų kvalifikacijai, šių darbuotojų<text:s/></text:p>
      <text:p text:style-name="P364">kvalifikacijos tobulinimo ir periodiškumo tvarkos<text:s/></text:p>
      <text:p text:style-name="P365">aprašo</text:p>
      <text:p text:style-name="P366"><text:span text:style-name="T367">2</text:span><text:span text:style-name="T368"><text:s/>priedas</text:span></text:p>
      <text:p text:style-name="P369"/>
      <text:p text:style-name="P370">________________________________________________________________________</text:p>
      <text:p text:style-name="P371">(padalinio pavadinimas)</text:p>
      <text:p text:style-name="P372"/>
      <text:p text:style-name="P373"><text:span text:style-name="T374">PRAKTINIŲ ĮGŪDŽIŲ VERTINIMO</text:span><text:span text:style-name="T375"><text:s/>REZULTATŲ SUVESTINĖ</text:span></text:p>
      <text:p text:style-name="P376"/>
      <text:p text:style-name="P377">_________________________</text:p>
      <text:p text:style-name="P378">(data)</text:p>
      <text:p text:style-name="P379">_________________________</text:p>
      <text:p text:style-name="P380">(sudarymo vieta)</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p>
          </table:table-cell>
        </table:table-row>
        <table:table-row table:style-name="TableRow404">
          <table:table-cell table:style-name="TableCell405">
            <text:p text:style-name="P406">(darbuotojo vardas ir pavardė)</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2">
            <text:p text:style-name="P416">pakartotinis vertinimas<text:s/></text:p>
            <text:p text:style-name="Normal"><text:span text:style-name="T417">(žymėti<text:s/></text:span><text:span text:style-name="T418">X</text:span><text:span text:style-name="T419">)</text:span></text:p>
          </table:table-cell>
          <table:covered-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il. Nr.</text:p>
          </table:table-cell>
          <table:table-cell table:style-name="TableCell429">
            <text:p text:style-name="P430">Užduotis</text:p>
          </table:table-cell>
          <table:table-cell table:style-name="TableCell431">
            <text:p text:style-name="P432">Rezultatas</text:p>
          </table:table-cell>
          <table:table-cell table:style-name="TableCell433">
            <text:p text:style-name="P434">Įvertinimas</text:p>
          </table:table-cell>
        </table:table-row>
        <table:table-row table:style-name="TableRow435">
          <table:table-cell table:style-name="TableCell436">
            <text:p text:style-name="P437">1.</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text:span text:style-name="T463">*</text:span><text:span text:style-name="T464">Atlikus pakartotinį vertinimą, prie šios suvestinės turi būti pridėta<text:s/></text:span><text:span text:style-name="T465">pirminio vertinimo suvestinė.</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
            <text:p text:style-name="P472">Išvada:</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text:span text:style-name="T480">Darbuotojo praktinių įgūdžių vertinimo rezultatas:<text:s/></text:span><text:span text:style-name="T481">neįskaityta/įskaityta</text:span></text:p>
          </table:table-cell>
        </table:table-row>
      </table:table>
      <text:p text:style-name="P482"/>
      <text:p text:style-name="P483">Tikrinantieji asmeny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5">
            <text:p text:style-name="P497"/>
          </table:table-cell>
          <table:covered-table-cell/>
          <table:covered-table-cell/>
          <table:covered-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5">
            <text:p text:style-name="P508">(pareigos)</text:p>
          </table:table-cell>
          <table:covered-table-cell/>
          <table:covered-table-cell/>
          <table:covered-table-cell/>
          <table:covered-table-cell/>
          <table:table-cell table:style-name="TableCell509">
            <text:p text:style-name="P510"/>
          </table:table-cell>
          <table:table-cell table:style-name="TableCell511">
            <text:p text:style-name="P512">(parašas)</text:p>
          </table:table-cell>
          <table:table-cell table:style-name="TableCell513">
            <text:p text:style-name="P514"/>
          </table:table-cell>
          <table:table-cell table:style-name="TableCell515">
            <text:p text:style-name="P516">(vardas ir pavardė)</text:p>
          </table:table-cell>
        </table:table-row>
        <table:table-row table:style-name="TableRow517">
          <table:table-cell table:style-name="TableCell518" table:number-columns-spanned="5">
            <text:p text:style-name="P519"/>
            <text:p text:style-name="P520"/>
          </table:table-cell>
          <table:covered-table-cell/>
          <table:covered-table-cell/>
          <table:covered-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5">
            <text:p text:style-name="P531">(pareigos)</text:p>
          </table:table-cell>
          <table:covered-table-cell/>
          <table:covered-table-cell/>
          <table:covered-table-cell/>
          <table:covered-table-cell/>
          <table:table-cell table:style-name="TableCell532">
            <text:p text:style-name="P533"/>
          </table:table-cell>
          <table:table-cell table:style-name="TableCell534">
            <text:p text:style-name="P535">(parašas)</text:p>
          </table:table-cell>
          <table:table-cell table:style-name="TableCell536">
            <text:p text:style-name="P537"/>
          </table:table-cell>
          <table:table-cell table:style-name="TableCell538">
            <text:p text:style-name="P539">(vardas ir pavardė)</text:p>
          </table:table-cell>
        </table:table-row>
        <table:table-row table:style-name="TableRow540">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ext:p text:style-name="P546"/>
          </table:table-cell>
          <table:table-cell>
            <text:p text:style-name="P546"/>
          </table:table-cell>
          <table:table-cell>
            <text:p text:style-name="P546"/>
          </table:table-cell>
          <table:table-cell>
            <text:p text:style-name="P546"/>
          </table:table-cell>
          <table:table-cell>
            <text:p text:style-name="P546"/>
          </table:table-cell>
        </table:table-row>
        <table:table-row table:style-name="TableRow547">
          <table:table-cell table:style-name="TableCell548" table:number-columns-spanned="2">
            <text:p text:style-name="P549">Darbuotojas:</text:p>
          </table:table-cell>
          <table:covered-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2">
            <text:p text:style-name="P562"/>
          </table:table-cell>
          <table:covered-table-cell/>
          <table:table-cell table:style-name="TableCell563" table:number-columns-spanned="3">
            <text:p text:style-name="P564">(pareigos)</text:p>
          </table:table-cell>
          <table:covered-table-cell/>
          <table:covered-table-cell/>
          <table:table-cell table:style-name="TableCell565">
            <text:p text:style-name="P566"/>
          </table:table-cell>
          <table:table-cell table:style-name="TableCell567">
            <text:p text:style-name="P568">(parašas)</text:p>
          </table:table-cell>
          <table:table-cell table:style-name="TableCell569">
            <text:p text:style-name="P570"/>
          </table:table-cell>
          <table:table-cell table:style-name="TableCell571">
            <text:p text:style-name="P572">(vardas ir pavardė)</text:p>
          </table:table-cell>
        </table:table-row>
      </table:table>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Pastabos:</text:p>
          </table:table-cell>
          <table:table-cell table:style-name="TableCell580">
            <text:p text:style-name="P581"/>
          </table:table-cell>
        </table:table-row>
      </table:table>
      <text:p text:style-name="P582"/>
      <text:p text:style-name="P583"><text:span text:style-name="T584">13</text:span><text:span text:style-name="T585">.</text:span><text:span text:style-name="T586"><text:tab/>Aprašo 3 priedas yra toks:</text:span></text:p>
      <text:p text:style-name="P587"><text:span text:style-name="T588">Savivaldybių priešgaisrinių tarnybų ir valstybinės<text:s/></text:span></text:p>
      <text:p text:style-name="P589">priešgaisrinės gelbėjimo tarnybos reikalavimų<text:s/></text:p>
      <text:p text:style-name="P590">darbuotojų kvalifikacijai, šių darbuotojų<text:s/></text:p>
      <text:p text:style-name="P591">kvalifikacijos tobulinimo ir periodiškumo tvarkos<text:s/></text:p>
      <text:p text:style-name="P592">aprašo</text:p>
      <text:p text:style-name="P593"><text:span text:style-name="T594">3</text:span><text:span text:style-name="T595"><text:s/>priedas</text:span></text:p>
      <text:p text:style-name="P596"/>
      <text:p text:style-name="P597"><text:span text:style-name="T598">(Teorinių žinių vertinimo žurnalo</text:span><text:span text:style-name="T599"><text:s/>forma)</text:span></text:p>
      <text:p text:style-name="P600"/>
      <text:p text:style-name="P601"><text:span text:style-name="T602">TEORINIŲ ŽINIŲ VERTINIMO ŽURNALA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6">
            <text:p text:style-name="P612">Eil.</text:p>
            <text:p text:style-name="P613">Nr.</text:p>
          </table:table-cell>
          <table:table-cell table:style-name="TableCell614" table:number-rows-spanned="6">
            <text:p text:style-name="P615">Data</text:p>
          </table:table-cell>
          <table:table-cell table:style-name="TableCell616" table:number-rows-spanned="6">
            <text:p text:style-name="P617">Vardas ir pavardė</text:p>
          </table:table-cell>
          <table:table-cell table:style-name="TableCell618" table:number-columns-spanned="2">
            <text:p text:style-name="P619">Tema (-os)</text:p>
          </table:table-cell>
          <table:covered-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able:number-columns-spanned="2">
            <text:p text:style-name="P625"/>
          </table:table-cell>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able:number-columns-spanned="2">
            <text:p text:style-name="P631"/>
          </table:table-cell>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able:number-columns-spanned="2">
            <text:p text:style-name="P637"/>
          </table:table-cell>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able:number-columns-spanned="2">
            <text:p text:style-name="P643"/>
          </table:table-cell>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rezultatas, proc.</text:p>
          </table:table-cell>
          <table:table-cell table:style-name="TableCell650">
            <text:p text:style-name="P651">įvertinimas</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Normal"/>
      <text:p text:style-name="P762"><text:span text:style-name="T763">______________</text:span></text:p>
      <text:p text:style-name="P764"/>
      <text:p text:style-name="P765"/>
      <text:p text:style-name="P766"><text:span text:style-name="T767">14</text:span><text:span text:style-name="T768">.</text:span><text:span text:style-name="T769"><text:tab/>Ginčijamo Asmenų, priimamų į savivaldybių priešgaisrinių tarnybų ir valstybinės priešgaisrinės gelbėjimo tarnybos darbuotojų<text:s/></text:span><text:span text:style-name="T770">pareigas, ir savivaldybių priešgaisrinių tarnybų ir<text:s/></text:span><text:soft-page-break/><text:span text:style-name="T771">valstybinės priešgaisrinės gelbėjimo tarnybos darbuotojų fizinio parengtumo reikalavimų ir šių asmenų atitikties fizinio parengtumo reikalavimams tikrinimo tvarkos aprašo 9 punkte nustatyta:</text:span></text:p>
      <text:p text:style-name="P772"><text:span text:style-name="T773">„Savivaldybių</text:span><text:span text:style-name="T774"><text:s/>priešgaisrinių tarnybų (toliau – SPT) testuojamų asmenų fizinį parengtumą tikrina SPT viršininkų sudarytos fizinio parengtumo vertinimo komisijos (toliau – komisija). Komisija sudaroma iš trijų asmenų. Komisijai vadovauja komisijos pirmininkas, jo nesant<text:s/></text:span><text:span text:style-name="T775">– komisijos pirmininko pavaduotojas. Į SPT komisijos sudėtį turi būti įtraukti valstybinės priešgaisrinės gelbėjimo tarnybos (toliau – VPGT) atstovai, kuriuos deleguoja Priešgaisrinės apsaugos ir gelbėjimo departamento prie Vidaus reikalų ministerijos (tol</text:span><text:span text:style-name="T776">iau – departamentas) teritoriniai struktūriniai padaliniai (...). Tikrinant SPT testuojamų asmenų fizinį parengtumą turi dalyvauti ne mažiau kaip du komisijos nariai, vienas iš jų turi būti VPGT atstovas“.</text:span></text:p>
      <text:p text:style-name="P777"><text:span text:style-name="T778">15</text:span><text:span text:style-name="T779">.</text:span><text:span text:style-name="T780"><text:tab/>Šio aprašo 23 punkte nustatyta:</text:span></text:p>
      <text:p text:style-name="P781"><text:span text:style-name="T782">„Testu</text:span><text:span text:style-name="T783">ojamų asmenų fizinis parengtumas vertinamas pagal fizinių pratimų rezultatus, kurie turi būti ne žemesni, nei nurodyta Aprašo 1 lentelėje. Išvada, kad testuojamo asmens fizinis parengtumas yra tinkamas, daroma tuomet, jei įvykdomi visi trys pratimai. Neįvy</text:span><text:span text:style-name="T784">kdžius nors vieno fizinio pratimo, daroma išvada, kad testuojamo asmens fizinis parengtumas yra netinkamas.</text:span></text:p>
      <text:p text:style-name="P785"><text:span text:style-name="T786">16</text:span><text:span text:style-name="T787">.</text:span><text:span text:style-name="T788"><text:tab/>Aprašo 24 punkte nustatyta:</text:span></text:p>
      <text:p text:style-name="P789"><text:span text:style-name="T790">„Testuojamam asmeniui atlikus fizinį pratimą, komisijos narys jo rezultatą įtraukia į fizinių pratimų atlikimo r</text:span><text:span text:style-name="T791">ezultatų suvestinę (toliau – suvestinė)<text:s/></text:span><text:span text:style-name="T792">(priedas).</text:span><text:span text:style-name="T793"><text:s/>Suvestinę pasirašo komisijos pirmininkas ir pats testuojamas asmuo, taip patvirtindami, kad sutinka su suvestinėje nurodytais duomenimis. Testuojamam asmeniui atsisakius pasirašyti suvestinę, komisijos pir</text:span><text:span text:style-name="T794">mininkas tai pažymi suvestinėje (pastabų laukelyje)“.</text:span></text:p>
      <text:p text:style-name="P795"><text:span text:style-name="T796">17</text:span><text:span text:style-name="T797">.</text:span><text:span text:style-name="T798"><text:tab/>Aprašo priedas yra toks:</text:span></text:p>
      <text:p text:style-name="P799"><text:span text:style-name="T800">Asmenų, priimamų į savivaldybių priešgaisrinių<text:s/></text:span></text:p>
      <text:p text:style-name="P801">tarnybų ir valstybinės priešgaisrinės gelbėjimo<text:s/></text:p>
      <text:p text:style-name="P802">tarnybos darbuotojų pareigas, ir savivaldybių<text:s/></text:p>
      <text:soft-page-break/>
      <text:p text:style-name="P803">priešgaisrinių tarnybų ir valstybinės priešgaisrinės<text:s/></text:p>
      <text:p text:style-name="P804">gelbėjimo tarnybos darbuotojų fizinio parengtumo<text:s/></text:p>
      <text:p text:style-name="P805">reikalavimų nustatymo ir šių asmenų atitikties<text:s/></text:p>
      <text:p text:style-name="P806">fizinio parengtumo reikalavimams tikrinimo tvarkos<text:s/></text:p>
      <text:p text:style-name="P807">aprašo<text:s/></text:p>
      <text:p text:style-name="P808">priedas</text:p>
      <text:p text:style-name="P809"/>
      <text:p text:style-name="P810"><text:span text:style-name="T811">(Fizinių pratimų atlikimo rezultatų</text:span><text:span text:style-name="T812"><text:s/>suvestinės formos pavyzdys)</text:span></text:p>
      <text:p text:style-name="P813"/>
      <text:p text:style-name="P814">_____________________________________________</text:p>
      <text:p text:style-name="P815"><text:span text:style-name="T816">(</text:span><text:span text:style-name="T817">dokumento sudarytojo pavadinimas</text:span><text:span text:style-name="T818">)</text:span></text:p>
      <text:p text:style-name="P819"/>
      <text:p text:style-name="P820"><text:span text:style-name="T821">FIZINIŲ PRATIMŲ ATLIKIMO REZULTATŲ SUVESTINĖ</text:span></text:p>
      <text:p text:style-name="P822"/>
      <text:p text:style-name="P823"><text:span text:style-name="T824">_______________<text:s/></text:span><text:span text:style-name="T825">Nr. _______</text:span></text:p>
      <text:p text:style-name="P826">(sudarymo data)<text:tab/></text:p>
      <text:p text:style-name="P827"/>
      <text:p text:style-name="P828">_____________</text:p>
      <text:p text:style-name="P829">(sudarymo vieta)</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Eil.</text:p>
            <text:p text:style-name="P841">Nr.</text:p>
          </table:table-cell>
          <table:table-cell table:style-name="TableCell842">
            <text:p text:style-name="P843">Data</text:p>
          </table:table-cell>
          <table:table-cell table:style-name="TableCell844">
            <text:p text:style-name="P845">Testuojamo asmens</text:p>
            <text:p text:style-name="P846">vardas ir pavardė</text:p>
          </table:table-cell>
          <table:table-cell table:style-name="TableCell847">
            <text:p text:style-name="P848">Amžiaus grupė</text:p>
          </table:table-cell>
          <table:table-cell table:style-name="TableCell849">
            <text:p text:style-name="P850">Išvada apie</text:p>
            <text:p text:style-name="P851">atitiktį/neatitiktį fizinio parengtumo reikalavimams</text:p>
          </table:table-cell>
          <table:table-cell table:style-name="TableCell852">
            <text:p text:style-name="P853">*Testuojamo asmens parašas</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soft-page-break/>
      <text:p text:style-name="P880">*Testuojamas asmuo savo parašu patvirtina, kad duomenys šioje suvestinėje užpildyti teisingai, ir<text:s/>sutinka su vertinimu.</text:p>
      <text:p text:style-name="P881"/>
      <text:p text:style-name="P882">Komisijos nariai:</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pareigos)</text:p>
          </table:table-cell>
          <table:table-cell table:style-name="TableCell903">
            <text:p text:style-name="P904"/>
          </table:table-cell>
          <table:table-cell table:style-name="TableCell905">
            <text:p text:style-name="P906">(parašas)</text:p>
          </table:table-cell>
          <table:table-cell table:style-name="TableCell907">
            <text:p text:style-name="P908"/>
          </table:table-cell>
          <table:table-cell table:style-name="TableCell909">
            <text:p text:style-name="P910">(vardas ir pavardė)</text:p>
          </table:table-cell>
        </table:table-row>
        <table:table-row table:style-name="TableRow911">
          <table:table-cell table:style-name="TableCell912">
            <text:p text:style-name="P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pareigos)</text:p>
          </table:table-cell>
          <table:table-cell table:style-name="TableCell926">
            <text:p text:style-name="P927"/>
          </table:table-cell>
          <table:table-cell table:style-name="TableCell928">
            <text:p text:style-name="P929">(parašas)</text:p>
          </table:table-cell>
          <table:table-cell table:style-name="TableCell930">
            <text:p text:style-name="P931"/>
          </table:table-cell>
          <table:table-cell table:style-name="TableCell932">
            <text:p text:style-name="P933">(vardas ir pavardė)</text:p>
          </table:table-cell>
        </table:table-row>
      </table:table>
      <text:p text:style-name="P934">______________</text:p>
      <text:p text:style-name="P935"/>
      <text:p text:style-name="P936"/>
      <text:p text:style-name="P937"><text:span text:style-name="T938">18</text:span><text:span text:style-name="T939">.</text:span><text:span text:style-name="T940"><text:tab/>Šio teismo sprendimo 8-17 punktuose nurodytas teisinis reglamentavimas suponuoja, kad SPT<text:s/></text:span><text:span text:style-name="T941">darbuotojų teorines žinias ir praktinius įgūdžius tikrina bei jų fizinį parengtumą vertina SPT įstaigos vadovas kartu su pakviestu VPGT atstovu (SPT darbuotojų teorines žinias ir praktinius įgūdžius tikrinimo atveju), ir SPT viršininkų sudaryta komisija, į</text:span><text:span text:style-name="T942"><text:s/>kurios sudėtį turi būti įtraukti valstybinės priešgaisrinės gelbėjimo tarnybos (toliau – ir VPGT) atstovai (fizinio parengtumo vertinimo atveju).</text:span></text:p>
      <text:p text:style-name="P943"><text:span text:style-name="T944">19</text:span><text:span text:style-name="T945">.</text:span><text:span text:style-name="T946"><text:tab/>Vertindama šioje byloje ginčijamo teisinio reglamentavimo teisėtumą išplėstinė teisėjų kolegija pažym</text:span><text:span text:style-name="T947">i, kad Priešgaisrinės saugos įstatymo nuostatos leidžia teigti, jog priešgaisrinės saugos užtikrinimo sistema yra vieninga, sudaranti darnią funkcinių, organizacinių ir teisinių priemonių sistemą, todėl savivaldybių priešgaisrinių tarnybų ir Valstybinės pr</text:span><text:span text:style-name="T948">iešgaisrinės gelbėjimo tarnybos, kaip šios vieningos sistemos grandžių, turinčių funkcinius-organizacinius skirtumus, tačiau įgyvendinančių bendrus priešgaisrinės saugos užtikrinimo tikslus, vieningo požiūrio į darbuotojų kvalifikacijos ir fizinės parengti</text:span><text:span text:style-name="T949">es reikalavimų įgyvendinimą visos valstybės mastu užtikrinimas yra poreikis, tiesiogiai kylantis iš priešgaisrinės saugos užtikrinimo tikslų.<text:s/></text:span><text:soft-page-break/><text:span text:style-name="T950">Todėl, apskritai, Valstybinės priešgaisrinės gelbėjimo tarnybos atstovų dalyvavimas SPT darbuotojų kvalifikacijos<text:s/></text:span><text:span text:style-name="T951">tikrinimo ir fizinio parengtumo vertinimo procese yra tikslingas.</text:span></text:p>
      <text:p text:style-name="P952"><text:span text:style-name="T953">20</text:span><text:span text:style-name="T954">.</text:span><text:span text:style-name="T955"><text:tab/>Tačiau tam tikrų veiksmų faktinis tikslingumas negali paneigti iš teisinio reglamentavimo kylančių šiai bylai aktualiems teisiniams santykiams taikomų taisyklių bei pateisinti plečia</text:span><text:span text:style-name="T956">mą tokių taisyklių aiškinimą.</text:span></text:p>
      <text:p text:style-name="P957"><text:span text:style-name="T958">21</text:span><text:span text:style-name="T959">.</text:span><text:span text:style-name="T960"><text:tab/>Konstitucinis teisinės valstybės principas suponuoja teisės aktų hierarchiją, be kita ko, tai, kad poįstatyminiai teisės aktai negali prieštarauti įstatymams, konstituciniams įstatymams ir Konstitucijai, poįstatyminiai</text:span><text:span text:style-name="T961"><text:s/>teisės aktai turi būti priimami remiantis įstatymais (Konstitucinio Teismo 2003 m. gruodžio 30 d., 2010 m. kovo 9 d., 2015 m. spalio 29 d. nutarimai); poįstatyminis teisės aktas yra įstatymo normų taikymo aktas (Konstitucinio Teismo <text:s/>2008 m. gruodžio 4 d.</text:span><text:span text:style-name="T962">, 2013 m. vasario 20 d., 2015 m. spalio 29 d. nutarimai); poįstatyminiu teisės aktu yra realizuojamos įstatymo normos, tačiau toks teisės aktas negali pakeisti paties įstatymo ir sukurti naujų bendro pobūdžio teisės normų, kurios konkuruotų su įstatymo nor</text:span><text:span text:style-name="T963">momis; kitaip būtų pažeista Konstitucijoje įtvirtinta įstatymų viršenybė poįstatyminių aktų atžvilgiu (Konstitucinio Teismo 1998 m. gegužės 6 d., 2002 m. rugpjūčio 21 d., 2011 m. rugsėjo 2 d., 2018 m. balandžio 27 d. nutarimai). Įstatymai nustato bendro po</text:span><text:span text:style-name="T964">būdžio taisykles, o poįstatyminiuose teisės aktuose jos gali būti detalizuojamos, gali būti reglamentuojama jų įgyvendinimo tvarka (Konstitucinio Teismo 1995 m. spalio 26 d., 1996 m. gruodžio 19 d., 2004 m. kovo 5 d., 2014 m. gegužės 9 d. nutarimai).</text:span></text:p>
      <text:p text:style-name="P965"><text:span text:style-name="T966">22</text:span><text:span text:style-name="T967">.</text:span><text:span text:style-name="T968"><text:tab/>Lietuvos Respublikos teisėkūros pagrindų įstatymo 3 straipsnio 2 dalies 7 punkte nustatyta, kad teisėkūroje vadovaujamasi sistemiškumo principu, reiškiančiu, kad teisės normos turi derėti tarpusavyje, žemesnės teisinės galios teisės aktai neturi priešta</text:span><text:span text:style-name="T969">rauti aukštesnės teisinės galios teisės aktams, įstatymo įgyvendinamieji teisės aktai turi būti rengiami ir priimami taip, kad įsigaliotų kartu su įstatymu ar atskiromis jo nuostatomis, kurias šie teisės aktai įgyvendina.</text:span></text:p>
      <text:p text:style-name="P970"><text:span text:style-name="T971">23</text:span><text:span text:style-name="T972">.</text:span><text:span text:style-name="T973"><text:tab/>Vyriausiasis administracin</text:span><text:span text:style-name="T974">is teismas yra suformulavęs teisės taikymo taisyklę, kuria remiantis tais atvejais, kada norminį administracinį aktą priėmęs viešojo administravimo subjektas<text:s/></text:span><text:soft-page-break/><text:span text:style-name="T975">nesilaiko iš Konstitucijos kylančių žemesnės galios teisės aktų atitikties aukštesnės galios teisė</text:span><text:span text:style-name="T976">s aktams imperatyvų ir reikalavimų, įtvirtintų Lietuvos Respublikos teisėkūros pagrindų įstatymo 3 straipsnio 2 dalies 7 punkte, administracinis teismas, išnagrinėjęs bylą dėl pareiškimo (prašymo) ištirti norminio administracinio akto teisėtumą, yra įgalio</text:span><text:span text:style-name="T977">tas priimti Lietuvos Respublikos administracinių bylų teisenos įstatymo 117 straipsnio 1 dalies 2 punkte numatytą sprendimą skundžiamą norminį administracinį aktą (ar jo dalį) pripažinti prieštaraujančiu įstatymui ar Lietuvos Respublikos Vyriausybės normin</text:span><text:span text:style-name="T978">iam teisės aktui (žr., pvz., Lietuvos vyriausiojo administracinio teismo 2021 m. gruodžio 8 d. sprendimas administracinėje byloje Nr. eI-23-822/2021).</text:span></text:p>
      <text:p text:style-name="P979"><text:span text:style-name="T980">24</text:span><text:span text:style-name="T981">.</text:span><text:span text:style-name="T982"><text:tab/>Šioje byloje išplėstinė teisėjų kolegija konstatuoja ginčijamo teisinio reglamentavimo neteisėtum</text:span><text:span text:style-name="T983">ą dėl juo pažeisto teisės aktų hierarchijos principo, t. y. prieštaravimo aukštesnės galios teisės akte – Priešgaisrinės saugos įstatymo 18</text:span><text:span text:style-name="T984">5<text:s/></text:span><text:span text:style-name="T985">straipsnio 9 dalyje ir 18</text:span><text:span text:style-name="T986">6</text:span><text:span text:style-name="T987"> straipsnio 2 dalyje įtvirtintam teisiniam reglamentavimui. Nurodytose įstatymo nuostatos</text:span><text:span text:style-name="T988">e įtvirtintas teisinis reglamentavimas nesuponuoja, kad SPT darbuotojų kvalifikacijos tikrinimo ir fizinio parengtumo vertinimo procese Valstybinės priešgaisrinės gelbėjimo tarnybos atstovai turėtų teisę ir / ar pareigą dalyvauti su sprendžiamojo balso tei</text:span><text:span text:style-name="T989">se. Įstatyme yra įtvirtinta aiškaus SPD ir VPGT darbuotojų kvalifikacijos tikrinimo bei fizinės parengties vertinimo funkcijų atskyrimo taisyklė, kuria remiantis SPD darbuotojų kvalifikaciją tikrina ir fizinį parengtumą vertina savivaldybių priešgaisrinės<text:s/></text:span><text:span text:style-name="T990">tarnybos, o VPGT darbuotojų – Valstybinė priešgaisrinė gelbėjimo tarnyba.<text:s/></text:span></text:p>
      <text:p text:style-name="P991"><text:span text:style-name="T992">25</text:span><text:span text:style-name="T993">.</text:span><text:span text:style-name="T994"><text:tab/>Todėl šiuo teismo sprendimu pripažįstama, kad:<text:s/></text:span></text:p>
      <text:p text:style-name="P995"><text:span text:style-name="T996">1</text:span><text:span text:style-name="T997">.</text:span><text:span text:style-name="T998"><text:tab/>Savivaldybių priešgaisrinių tarnybų ir valstybinės priešgaisrinės gelbėjimo tarnybos reikalavimų darbuotojų<text:s/></text:span><text:span text:style-name="T999">kvalifikacijai, šių darbuotojų kvalifikacijos tobulinimo ir periodiškumo tvarkos aprašo 17 punkto dalis, kuria nustatyta, jog SPT darbuotojų teorines žinias ir praktinius įgūdžius tikrina ir pakviestas VPGT atstovas (ne tik įstaigos vadovas), bei ta dalis,</text:span><text:span text:style-name="T1000"><text:s/>kuria nustatyta, kad VPGT atstovą deleguoja departamento teritorinis struktūrinis padalinys, prieštarauja Priešgaisrinės saugos įstatymo 18</text:span><text:span text:style-name="T1001">6</text:span><text:span text:style-name="T1002"><text:s/>straipsnio 2 daliai.</text:span></text:p>
      <text:p text:style-name="P1003"><text:span text:style-name="T1004">2</text:span><text:span text:style-name="T1005">.</text:span><text:span text:style-name="T1006"><text:tab/>Asmenų, priimamų į savivaldybių priešgaisrinių tarnybų ir valstybinės priešgaisrinės<text:s/></text:span><text:span text:style-name="T1007">gelbėjimo tarnybos darbuotojų pareigas, ir savivaldybių priešgaisrinių tarnybų ir valstybinės priešgaisrinės gelbėjimo tarnybos darbuotojų fizinio parengtumo reikalavimų ir šių asmenų atitikties fizinio parengtumo reikalavimams tikrinimo tvarkos aprašo 9 p</text:span><text:span text:style-name="T1008">unkto dalis, kuria nustatyta, jog į SPT komisijos, kuri tikrina savivaldybių priešgaisrinių tarnybų darbuotojų fizinį parengtumą, sudėtį turi būti įtraukti valstybinės priešgaisrinės gelbėjimo tarnybos atstovai, kuriuos deleguoja Priešgaisrinės apsaugos ir</text:span><text:span text:style-name="T1009"><text:s/>gelbėjimo departamento prie Vidaus reikalų ministerijos teritoriniai struktūriniai padaliniai, ir ta dalis, kuria nustatyta, kad tikrinant SPT testuojamų asmenų fizinį parengtumą turi dalyvauti ne mažiau kaip du komisijos nariai, vienas iš komisijos narių</text:span><text:span text:style-name="T1010"><text:s/>turi būti VPGT atstovas, prieštarauja Priešgaisrinės saugos įstatymo 18</text:span><text:span text:style-name="T1011">5 </text:span><text:span text:style-name="T1012">straipsnio 9 daliai.</text:span></text:p>
      <text:p text:style-name="P1013"><text:span text:style-name="T1014">26</text:span><text:span text:style-name="T1015">.</text:span><text:span text:style-name="T1016"><text:tab/>Lietuvos vyriausiojo administracinio teismo praktikoje laikomasi pozicijos, kad, kai keliamas klausimas dėl norminio administracinio akto (ar jo dalies)<text:s/></text:span><text:span text:style-name="T1017">atitikties keliems aukštesnės galios teisės aktams (jų dalims), norminio administracinio akto teisėtumo bylą nagrinėjantis administracinis teismas, konstatavęs norminio administracinio akto prieštaravimą vienai aukštesnės galios teisės akto nuostatai, nebe</text:span><text:span text:style-name="T1018">privalo tirti norminio administracinio akto teisėtumo kitų aukštesnės galios teisės aktų nuostatų atžvilgiu (žr., pvz., Lietuvos vyriausiojo administracinio teismo 2006 m. liepos 25 d. sprendimą administracinėje byloje Nr. I</text:span><text:span text:style-name="T1019">1</text:span><text:span text:style-name="T1020">-2/2006, 2011 m. kovo 21 d. spr</text:span><text:span text:style-name="T1021">endimą administracinėje byloje Nr. I</text:span><text:span text:style-name="T1022">575</text:span><text:span text:style-name="T1023">-3/2011, 2018 m. liepos 20 d. sprendimą administracinėje byloje Nr. eI-8-662/2018, 2020 m. gruodžio 9 d. sprendimą administracinėje byloje Nr. eA-806-822/2020). Pareiškėjas, kreipdamasis į teismą, prašė ištirti ginčij</text:span><text:span text:style-name="T1024">amo teisinio reglamentavimo atitiktį Lietuvos Respublikos Konstitucijos 120 straipsnio 2 daliai ir Lietuvos Respublikos vietos savivaldos įstatymo 4 straipsnio 1 dalies 2 punktui. Nustačius, kad tiriamas teisinis reguliavimas prieštarauja Priešgaisrinės sa</text:span><text:span text:style-name="T1025">ugos įstatymo nuostatoms, išplėstinė teisėjų kolegija nepasisako dėl kitų teisinio reglamentavimo vertinimo pagrindų, kaip neturinčių reikšmės galutinei procesinei bylos baigčiai. <text:s/></text:span></text:p>
      <text:p text:style-name="P1026"><text:span text:style-name="T1027">27</text:span><text:span text:style-name="T1028">.</text:span><text:span text:style-name="T1029"><text:tab/>Pareiškėjas taip pat prašo priteisti jam iš atsakovo patirtas byli</text:span><text:span text:style-name="T1030">nėjimosi išlaidas. Tačiau išplėstinė teisėjų kolegija pažymi, jog Administracinių bylų teisenos įstatymo 117 straipsnyje nustatyta, kad teismas, išnagrinėjęs bylą dėl pareiškimo ištirti norminio administracinio akto teisėtumą, gali arba skundžiamą norminį<text:s/></text:span><text:span text:style-name="T1031">administracinį aktą (ar jo dalį) pripažinti teisėtu, arba skundžiamą norminį administracinį aktą (ar jo dalį) pripažinti prieštaraujančiu įstatymui ar Vyriausybės norminiam aktui. Taigi bylų, kuriose prašoma ištirti norminio administracinio akto teisėtumą,</text:span><text:span text:style-name="T1032"><text:s/>tikslas yra ne pareiškėjo individualaus reikalavimo, susijusio su jo teisių pažeidimu, išsprendimas, bet norminio administracinio akto teisėtumo įvertinimas (žr. Lietuvos vyriausiojo administracinio teismo 2001 m. gegužės 31 d. nutartį administracinėje by</text:span><text:span text:style-name="T1033">loje Nr. A</text:span><text:span text:style-name="T1034">7</text:span><text:span text:style-name="T1035">-278/2001, 2020 m. gruodžio 30 d. sprendimą administracinėje byloje Nr. I-4-1062/2020). Individualus ginčas dėl pareiškėjo pažeistos ar ginčijamos teisės arba įstatymų saugomo intereso tokiose bylose nėra sprendžiamas, todėl teismo priimtas spre</text:span><text:span text:style-name="T1036">ndimas negali būti laikomas konkrečios proceso šalies naudai priimtu sprendimu Administracinių bylų teisenos įstatymo 40 straipsnio 1 dalies normos prasme, t. y. tokioje byloje nėra nei „laimėjusios“, nei „pralaimėjusios“ šalies. Analogiškos išvados padary</text:span><text:span text:style-name="T1037">tos ankstesnėse Lietuvos vyriausiojo administracinio teismo bylose (žr. 2012 m. lapkričio 14 d. nutartį administracinėje byloje Nr. AS</text:span><text:span text:style-name="T1038">438</text:span><text:span text:style-name="T1039">-523/2012, 2016 m. spalio 21 d. nutartį administracinėje byloje Nr. AS-653-822/2016, 2020 m. spalio 21 d. nutartį admin</text:span><text:span text:style-name="T1040">istracinėje byloje Nr. eA-3172-552/2020 ir kt.). Vadovaudamasi tuo, kas išdėstyta, išplėstinė teisėjų kolegija vertina, jog šioje byloje pareiškėjo patirtos išlaidos pagal Administracinių bylų teisenos įstatymo 40 straipsnio 1 dalį negali būti priteistos,<text:s/></text:span><text:span text:style-name="T1041">todėl prašymas dėl išlaidų atlyginimo atmestinas.</text:span></text:p>
      <text:p text:style-name="P1042"/>
      <text:p text:style-name="P1043">Vadovaudamasi Lietuvos Respublikos administracinių bylų teisenos įstatymo 117 straipsnio 1 dalies 2 punktu, 118 straipsnio 1 dalimi, Lietuvos vyriausiojo administracinio teismo išplėstinė teisėjų kolegija</text:p>
      <text:p text:style-name="P1044"/>
      <text:p text:style-name="P1045">n u s p r e n d ž i a:</text:p>
      <text:p text:style-name="P1046"/>
      <text:p text:style-name="P1047">Pripažinti, kad:</text:p>
      <text:p text:style-name="P1048"><text:span text:style-name="T1049">1</text:span><text:span text:style-name="T1050">) Priešgaisrinės apsaugos ir gelbėjimo departamento prie Vidaus reikalų ministerijos 2016 m. gruodžio 13 d. įsakymu Nr. 1-420 patvirtinto Savivaldybių priešgaisrinių tarnybų ir valstybinės priešgaisrinės gelbėji</text:span><text:span text:style-name="T1051">mo tarnybos reikalavimų darbuotojų kvalifikacijai, šių darbuotojų kvalifikacijos tobulinimo ir periodiškumo tvarkos aprašo 17 punkto dalis, kuria nustatyta, jog savivaldybių priešgaisrinių tarnybų darbuotojų teorines žinias ir praktinius įgūdžius tikrina i</text:span><text:span text:style-name="T1052">r pakviestas valstybinės priešgaisrinės gelbėjimo tarnybos atstovas (ne tik savivaldybės priešgaisrinės tarnybos įstaigos vadovas), bei ta dalis, kuria nustatyta, kad valstybinės priešgaisrinės gelbėjimo tarnybos atstovą deleguoja departamento teritorinis<text:s/></text:span><text:span text:style-name="T1053">struktūrinis padalinys, prieštarauja Lietuvos Respublikos priešgaisrinės saugos įstatymo 18</text:span><text:span text:style-name="T1054">6</text:span><text:span text:style-name="T1055"> straipsnio 2 daliai;</text:span></text:p>
      <text:p text:style-name="P1056"><text:span text:style-name="T1057">2</text:span><text:span text:style-name="T1058">) Priešgaisrinės apsaugos ir gelbėjimo departamento prie Vidaus reikalų ministerijos direktoriaus 2016 m. spalio 31 d. įsakymu Nr. 1-359<text:s/></text:span><text:span text:style-name="T1059">patvirtinto Asmenų, priimamų į savivaldybių priešgaisrinių tarnybų ir valstybinės priešgaisrinės gelbėjimo tarnybos darbuotojų pareigas, ir savivaldybių priešgaisrinių tarnybų ir valstybinės priešgaisrinės gelbėjimo tarnybos darbuotojų fizinio parengtumo r</text:span><text:span text:style-name="T1060">eikalavimų ir šių asmenų atitikties fizinio parengtumo reikalavimams tikrinimo tvarkos aprašo 9 punkto dalis, kuria nustatyta, jog į savivaldybių priešgaisrinių tarnybų komisijos, kuri tikrina savivaldybių priešgaisrinių tarnybų darbuotojų fizinį parengtum</text:span><text:span text:style-name="T1061">ą, sudėtį turi būti įtraukti valstybinės priešgaisrinės gelbėjimo tarnybos atstovai, kuriuos deleguoja Priešgaisrinės apsaugos ir gelbėjimo departamento prie Vidaus reikalų ministerijos teritoriniai struktūriniai padaliniai, ir ta dalis, kuria nustatyta, k</text:span><text:span text:style-name="T1062">ad tikrinant savivaldybių priešgaisrinių tarnybų testuojamų asmenų fizinį parengtumą turi dalyvauti ne mažiau kaip du komisijos nariai, vienas iš kurių turi būti valstybinės priešgaisrinės gelbėjimo tarnybos atstovas, prieštarauja Lietuvos Respublikos prie</text:span><text:span text:style-name="T1063">šgaisrinės saugos įstatymo 18</text:span><text:span text:style-name="T1064">5 </text:span><text:span text:style-name="T1065">straipsnio 9 daliai.</text:span></text:p>
      <text:p text:style-name="P1066">Netenkinti pareiškėjo prašymo priteisti jam iš atsakovo patirtas bylinėjimosi išlaidas.</text:p>
      <text:p text:style-name="P1067">Sprendimas neskundžiamas.</text:p>
      <text:p text:style-name="P1068"/>
      <text:p text:style-name="P1069"/>
      <text:p text:style-name="P1070"><text:span text:style-name="T1071">Teisėjai</text:span><text:span text:style-name="T1072"><text:tab/></text:span><text:span text:style-name="T1073"><text:tab/></text:span><text:span text:style-name="T1074"><text:tab/><text:s text:c="17"/></text:span><text:span text:style-name="T1075">Ramūnas Gadliauskas</text:span></text:p>
      <text:p text:style-name="P1076"/>
      <text:p text:style-name="P1077"/>
      <text:p text:style-name="P1078"><text:span text:style-name="T1079">Stasys Gagys</text:span></text:p>
      <text:p text:style-name="P1080"/>
      <text:p text:style-name="P1081"/>
      <text:p text:style-name="P1082"><text:span text:style-name="T1083">Romanas Klišauskas</text:span></text:p>
      <text:p text:style-name="P1084"/>
      <text:p text:style-name="P1085"/>
      <text:p text:style-name="P1086">Gintaras Kryževičius</text:p>
      <text:p text:style-name="P1087"/>
      <text:p text:style-name="P1088"/>
      <text:p text:style-name="P1089"><text:span text:style-name="T1090">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7T17:05:00Z</meta:creation-date>
    <dc:date>2022-01-27T17:05:00Z</dc:date>
    <meta:template xlink:href="Normal.dotm" xlink:type="simple"/>
    <meta:editing-cycles>1</meta:editing-cycles>
    <meta:editing-duration>PT0S</meta:editing-duration>
    <meta:document-statistic meta:page-count="22" meta:paragraph-count="76" meta:word-count="6111" meta:character-count="45882" meta:row-count="538" meta:non-whitespace-character-count="39847"/>
  </office:meta>
</office:document-meta>
</file>