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722in">
        <style:tab-stops>
          <style:tab-stop style:type="left" style:position="0in"/>
        </style:tab-stops>
      </style:paragraph-properties>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722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333333" style:font-size-complex="12pt" style:language-asian="lt" style:country-asian="LT"/>
    </style:style>
    <style:style style:name="P33" style:parent-style-name="Normal" style:family="paragraph">
      <style:paragraph-properties fo:text-align="justify" fo:line-height="150%" fo:text-indent="0.4722in">
        <style:tab-stops>
          <style:tab-stop style:type="left" style:position="0in"/>
        </style:tab-stops>
      </style:paragraph-properties>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4722in">
        <style:tab-stops>
          <style:tab-stop style:type="left" style:position="0in"/>
        </style:tab-stops>
      </style:paragraph-properties>
    </style:style>
    <style:style style:name="T40" style:parent-style-name="DefaultParagraphFont" style:family="text">
      <style:text-properties fo:color="#333333" style:font-size-complex="12pt" style:language-asian="lt" style:country-asian="LT"/>
    </style:style>
    <style:style style:name="T41" style:parent-style-name="DefaultParagraphFont" style:family="text">
      <style:text-properties fo:color="#333333"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fo:color="#002060"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color="#002060" style:font-size-complex="12pt" fo:language="en" fo:country="GB"/>
    </style:style>
    <style:style style:name="P49" style:parent-style-name="Normal" style:master-page-name="MPF1" style:family="paragraph">
      <style:paragraph-properties fo:break-before="page" fo:margin-left="3.3472in" fo:text-indent="0.7875in" style:page-number="1">
        <style:tab-stops/>
      </style:paragraph-properties>
    </style:style>
    <style:style style:name="P56" style:parent-style-name="Normal" style:family="paragraph">
      <style:paragraph-properties fo:text-align="justify" fo:margin-left="3.3472in" fo:text-indent="0.7875in">
        <style:tab-stops/>
      </style:paragraph-properties>
    </style:style>
    <style:style style:name="P57" style:parent-style-name="Normal" style:family="paragraph">
      <style:paragraph-properties fo:text-align="justify" fo:margin-left="3.3472in" fo:text-indent="0.7875in">
        <style:tab-stops/>
      </style:paragraph-properties>
    </style:style>
    <style:style style:name="P58" style:parent-style-name="Normal" style:family="paragraph">
      <style:paragraph-properties fo:text-align="justify" fo:margin-left="3.3472in" fo:text-indent="0.7875in">
        <style:tab-stops/>
      </style:paragraph-properties>
      <style:text-properties style:language-asian="lt" style:country-asian="LT"/>
    </style:style>
    <style:style style:name="P59" style:parent-style-name="Normal" style:family="paragraph">
      <style:paragraph-properties fo:margin-left="3.3472in" fo:text-indent="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keep-with-next="always" fo:text-align="center"/>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5in">
        <style:tab-stops/>
      </style:paragraph-propertie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5in">
        <style:tab-stops>
          <style:tab-stop style:type="left" style:position="0.3333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fo:color="#000000"/>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3333in"/>
        </style:tab-stops>
      </style:paragraph-properties>
    </style:style>
    <style:style style:name="T90" style:parent-style-name="DefaultParagraphFont" style:family="text">
      <style:text-properties style:font-name="TimesLT" style:font-weight-complex="bold"/>
    </style:style>
    <style:style style:name="T91" style:parent-style-name="DefaultParagraphFont" style:family="text">
      <style:text-properties style:font-name="TimesLT" style:font-weight-complex="bold"/>
    </style:style>
    <style:style style:name="T92" style:parent-style-name="DefaultParagraphFont" style:family="text">
      <style:text-properties style:font-name="TimesLT" fo:font-weight="bold" style:font-weight-asian="bold" style:font-weight-complex="bold"/>
    </style:style>
    <style:style style:name="T93" style:parent-style-name="DefaultParagraphFont" style:family="text">
      <style:text-properties style:font-name="TimesLT"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3333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5in">
        <style:tab-stops>
          <style:tab-stop style:type="left" style:position="0.3333in"/>
        </style:tab-stops>
      </style:paragraph-properties>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font-style="italic" style:font-style-asian="italic"/>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font-style="italic" style:font-style-asian="italic"/>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text-align="justify" fo:text-indent="0.5in">
        <style:tab-stops>
          <style:tab-stop style:type="left" style:position="0.3333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P129" style:parent-style-name="Normal" style:family="paragraph">
      <style:paragraph-properties fo:keep-with-next="always" fo:text-align="justify" fo:text-indent="0.5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language="es" fo:country="ES"/>
    </style:style>
    <style:style style:name="T138" style:parent-style-name="DefaultParagraphFont" style:family="text">
      <style:text-properties style:font-name-asian="Calibri" fo:language="es" fo:country="ES"/>
    </style:style>
    <style:style style:name="T139" style:parent-style-name="DefaultParagraphFont" style:family="text">
      <style:text-properties style:font-name-asian="Calibri" fo:font-weight="bold" style:font-weight-asian="bold" style:font-weight-complex="bold" fo:font-style="italic" style:font-style-asian="italic" style:font-style-complex="italic" fo:language="es" fo:country="ES"/>
    </style:style>
    <style:style style:name="T140" style:parent-style-name="DefaultParagraphFont" style:family="text">
      <style:text-properties style:font-name-asian="Calibri" fo:language="es" fo:country="ES"/>
    </style:style>
    <style:style style:name="T141" style:parent-style-name="DefaultParagraphFont" style:family="text">
      <style:text-properties style:font-name-asian="Calibri" fo:language="es" fo:country="ES"/>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51" style:parent-style-name="Normal" style:family="paragraph">
      <style:paragraph-properties fo:text-align="justify" fo:text-indent="0.5in">
        <style:tab-stops>
          <style:tab-stop style:type="left" style:position="0.3333in"/>
        </style:tab-stops>
      </style:paragraph-properties>
    </style:style>
    <style:style style:name="P1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tab-stops>
          <style:tab-stop style:type="left" style:position="0.3333in"/>
        </style:tab-stops>
      </style:paragraph-properties>
    </style:style>
    <style:style style:name="P174" style:parent-style-name="Normal" style:family="paragraph">
      <style:paragraph-properties fo:text-align="justify" fo:text-indent="0.5in">
        <style:tab-stops>
          <style:tab-stop style:type="left" style:position="0.3333in"/>
        </style:tab-stops>
      </style:paragraph-properties>
    </style:style>
    <style:style style:name="T175" style:parent-style-name="DefaultParagraphFont" style:family="text">
      <style:text-properties style:font-weight-complex="bold" fo:text-transform="uppercase"/>
    </style:style>
    <style:style style:name="T176" style:parent-style-name="DefaultParagraphFont" style:family="text">
      <style:text-properties style:font-weight-complex="bold" fo:text-transform="uppercase"/>
    </style:style>
    <style:style style:name="T177" style:parent-style-name="DefaultParagraphFont" style:family="text">
      <style:text-properties fo:font-weight="bold" style:font-weight-asian="bold" style:font-weight-complex="bold" fo:text-transform="uppercase" fo:font-size="10pt" style:font-size-asian="10pt"/>
    </style:style>
    <style:style style:name="T178" style:parent-style-name="DefaultParagraphFont" style:family="text">
      <style:text-properties style:font-weight-complex="bold" fo:text-transform="uppercase"/>
    </style:style>
    <style:style style:name="T179" style:parent-style-name="DefaultParagraphFont" style:family="text">
      <style:text-properties style:font-weight-complex="bold"/>
    </style:style>
    <style:style style:name="T180" style:parent-style-name="DefaultParagraphFont" style:family="text">
      <style:text-properties style:font-name="TimesLT" style:font-weight-complex="bold"/>
    </style:style>
    <style:style style:name="P181" style:parent-style-name="Normal" style:family="paragraph">
      <style:paragraph-properties fo:text-align="justify" fo:text-indent="0.5in"/>
    </style:style>
    <style:style style:name="P182" style:parent-style-name="Normal" style:family="paragraph">
      <style:paragraph-properties fo:keep-with-next="always" fo:text-align="center" fo:margin-left="0.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center" fo:margin-left="0.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tab-stops>
          <style:tab-stop style:type="left" style:position="0.3333in"/>
        </style:tab-stops>
      </style:paragraph-properties>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43in"/>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keep-with-next="always" fo:text-align="center" fo:text-indent="0.625in">
        <style:tab-stops>
          <style:tab-stop style:type="left" style:position="6.87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center" fo:text-indent="0.625in">
        <style:tab-stops>
          <style:tab-stop style:type="left" style:position="6.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PAGALBOS PINIGŲ ŠEIMOMS, ŠEIMYNOMS, GLOBOJANČIOMS (BESIRŪPINANČIOMS) VAIKUS, IR BUDINTIEMS GLOBOTOJAMS, PRIŽIŪRINTIEMS VAIKUS, SKYRIMO IR NAUDOJIMO KONTROLĖS TVARKOS APRAŠO TVIRTINIMO</text:span></text:p>
      <text:p text:style-name="P19"/>
      <text:p text:style-name="P20"><text:span text:style-name="T21">2018 m. gegužės 30 d. <text:s text:c="2"/>Nr.<text:s/></text:span><text:span text:style-name="T22">30-1901/18(2.1.1E-TD2)</text:span></text:p>
      <text:p text:style-name="P23">Vilnius</text:p>
      <text:p text:style-name="P24"/>
      <text:p text:style-name="P25"/>
      <text:p text:style-name="P26"><text:span text:style-name="T27">Vadovaudamasis Lietuvos Respublikos Vyriausybės 2006 m. birželio 14 d. nutarimu Nr. 583 „Dėl Mokėjimo už socialines paslaugas tvarkos aprašo patvirtinimo“ patvirtinto Mokėjimo už socialines paslaugas tvarkos aprašo 23 ir 28 punktais ir<text:s/></text:span><text:span text:style-name="T28">Vilniaus miesto savivaldybės tarybos 2014 m. gruodžio 3 d. sprendimu Nr. 1-2160 „Dėl Mokėjimo už socialines paslaugas tvarkos aprašo patvirtinimo“ patvirtintu Mokėjimo už socialines paslaugas tvarkos aprašu:</text:span></text:p>
      <text:p text:style-name="P29"><text:span text:style-name="T30">1</text:span><text:span text:style-name="T31">. T<text:s/></text:span><text:span text:style-name="T32">v i r t i n u <text:s/>Pagalbos pinigų šeimoms, šeimynoms, globojančioms (besirūpinančioms) vaikus, ir budintiems globotojams, prižiūrintiems vaikus, skyrimo ir naudojimo kontrolės tvarkos aprašą (pridedama).</text:span></text:p>
      <text:p text:style-name="P33"><text:span text:style-name="T34">2</text:span><text:span text:style-name="T35">. P a v e d u <text:s/>Socialinių reikalų ir sveikatos departamento direktoriui kontroliuoti, kaip vykdomos šio įsakymo 1 punktu patvirtinto tvarkos aprašo nuostatos.</text:span></text:p>
      <text:p text:style-name="P36"><text:span text:style-name="T37">3</text:span><text:span text:style-name="T38">. P r i p a ž į s t u  netekusiu galios Vilniaus miesto savivaldybės administracijos direktoriaus 2012 m. kovo 23 d.  įsakymą Nr. 30-581 „Dėl Pagalbos pinigų šeimoms, globojančioms (rūpinančioms) ar prižiūrinčioms nesusietus giminystės ryšiais vaikus, skyrimo ir panaudojimo kontrolės tvarkos aprašo tvirtinimo“.</text:span></text:p>
      <text:p text:style-name="P39"><text:span text:style-name="T40">4</text:span><text:span text:style-name="T41">. N u s t a t a u, <text:s/>kad šis įsakymas įsigalioja 2018 m. birželio 1 d.</text:span></text:p>
      <text:p text:style-name="P42"/>
      <text:p text:style-name="P43"/>
      <text:p text:style-name="P44"/>
      <text:p text:style-name="P45"><text:span text:style-name="T46">Administracijos direktorius</text:span><text:span text:style-name="T47"><text:tab/></text:span><text:span text:style-name="T48">Povilas Poderskis</text:span></text:p>
      <text:soft-page-break/>
      <text:p text:style-name="P49">PATVIRTINTA</text:p>
      <text:p text:style-name="P56">Vilniaus miesto savivaldybės</text:p>
      <text:p text:style-name="P57">administracijos direktoriaus</text:p>
      <text:p text:style-name="P58">2018 m. gegužės 30 d.</text:p>
      <text:p text:style-name="P59"><text:span text:style-name="T60">įsakymu Nr.<text:s/></text:span><text:span text:style-name="T61">30-1901/18(2.1.1E-TD2)</text:span></text:p>
      <text:p text:style-name="P62"/>
      <text:p text:style-name="P63"><text:span text:style-name="T64">PAGALBOS PINIGŲ ŠEIMOMS, ŠEIMYNOMS, GLOBOJANČIOMS (BESIRŪPINANČIOMS) VAIKUS, IR BUDINTIEMS GLOBOTOJAMS, PRIŽIŪRINTIEMS VAIKUS, SKYRIMO IR NAUDOJIMO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Pagalbos pinigų šeimoms, šeimynoms, globojančioms (besirūpinančioms) vaikus, ir budintiems globotojams, prižiūrintiems vaikus, skyrimo ir naudojimo kontrolės tvarkos aprašas (toliau – Tvarkos aprašas) nustato pagalbos pinigų skyrimą vaikus globojančiai (besirūpinančiai) šeimai, šeimynai ir budinčiam globotojui, pagalbos pinigų mokėjimo, jų naudojimo kontrolės ir mokėjimo nutraukimo tvarką.</text:p>
      <text:p text:style-name="P73">2. Tvarkos 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 ir Vilniaus miesto savivaldybės (toliau – Savivaldybė) tarybos 2014 m. gruodžio 3 d. sprendimu Nr. 1-2160 „Dėl Mokėjimo už socialines paslaugas tvarkos aprašo patvirtinimo“ patvirtintu Mokėjimo už socialines paslaugas tvarkos aprašu (toliau – Mokėjimo už socialines paslaugas tvarkos aprašas).</text:p>
      <text:p text:style-name="P74"><text:span text:style-name="T75">3</text:span><text:span text:style-name="T76">.<text:s/></text:span>Pagalbos pinigai mokami vadovaujantis Mokėjimo už socialines paslaugas tvarkos aprašu.</text:p>
      <text:p text:style-name="P77"><text:span text:style-name="T78">4</text:span><text:span text:style-name="T79">. Šiame Tvarkos apraše vartojamos sąvokos:<text:s/></text:span></text:p>
      <text:p text:style-name="P80"><text:span text:style-name="T81">4.1</text:span><text:span text:style-name="T82">.</text:span><text:span text:style-name="T83"><text:s/>pagalbos pinigai –<text:s/></text:span><text:span text:style-name="T84">tai piniginė išmoka,<text:s/></text:span><text:span text:style-name="T85">mokama giminystės ryšiais nesusijusius<text:s/></text:span><text:span text:style-name="T86">vaikus globojančiai (jais besirūpinančiai) šeimai (asmeniui),</text:span><text:span text:style-name="T87"><text:s/>giminystės ryšiais susijusius vaikus ne tėvų prašymu globojančiai (jais besirūpinančiai) šeimai (asmeniui), šeimynai ar vaikus prižiūrinčiam budinčiam globotojui ir<text:s/></text:span>vienkartinė vaiko įsikūrimo išmoka, mokama g<text:span text:style-name="T88">iminystės ryšiais nesusijusius vaikus globojančiai šeimai (asmeniui)</text:span><text:s/>globojamo (rūpinamo) vaiko gyvenamajai erdvei sukurti ir būtiniausioms reikmėms įsigyti;</text:p>
      <text:p text:style-name="P89"><text:span text:style-name="T90">4.2</text:span><text:span text:style-name="T91">.</text:span><text:span text:style-name="T92"><text:s/>pagalbos pinigų gavėjas<text:s/></text:span><text:span text:style-name="T93">– tai įstatymų nustatyta tvarka paskirtas vaiko globėjas (rūpintojas), kuriam yra skirti ir į sąskaitą banke pervedami pagalbos pinigai,</text:span><text:s/>ar vaikus prižiūrintis budintis globotojas, kuriam pagalbos pinigai yra mokami pagal tarpusavio bendradarbiavimo tarp vaikus prižiūrinčio budinčio globotojo ir globos centro sudarytą sutartį, diferencijuojant atsižvelgus į globojamų (rūpinamų) ar prižiūrimų vaikų skaičių ir amžių;</text:p>
      <text:p text:style-name="P94">4.3.<text:span text:style-name="T95"><text:s/>vaiko globa (rūpyba)</text:span><text:s/>– likusio be tėvų globos (rūpybos) vaiko, kuriam Savivaldybės administracijos direktoriaus įsakymu nustatyta laikinoji globa (rūpyba) arba teismo nutartimi / sprendimu<text:s/><text:span text:style-name="T96">nustatyta<text:s/></text:span>nuolatinė globa (rūpyba);</text:p>
      <text:p text:style-name="P97"><text:span text:style-name="T98">4.4</text:span><text:span text:style-name="T99">.</text:span><text:span text:style-name="T100"><text:s/>vaikus globojanti (rūpinanti) šeima</text:span><text:span text:style-name="T101"><text:s/></text:span><text:span text:style-name="T102">–<text:s/></text:span><text:span text:style-name="T103">sutuoktiniai (ar vienas gyvenantis vyresnis kaip 21 metų asmuo), įstatymų ir kitų teisės aktų nustatyta tvarka globojantys (rūpinantys) likusius be tėvų globos vaikus (vaiką);</text:span></text:p>
      <text:p text:style-name="P104"><text:span text:style-name="T105">4.5</text:span><text:span text:style-name="T106">.</text:span><text:span text:style-name="T107"><text:s/>vaiko priežiūra –<text:s/></text:span><text:span text:style-name="T108">tai socialinės rizikos vaikams ar likusiems be tėvų globos vaikams Savivaldybės nustatyta tvarka skirtos trumpalaikės socialinės globos paslaugos globos centre vaikus prižiūrinčio budinčio globotojo šeimoje, iki<text:s/></text:span><text:span text:style-name="T109">vaikas bus grąžintas į šeimą, ar<text:s/></text:span><text:span text:style-name="T110">Lietuvos Respublikos civilinio kodekso nustatyta tvarka bus nustatyta globa (rūpyba);</text:span></text:p>
      <text:p text:style-name="P111">4.6.<text:span text:style-name="T112"><text:s/>šeimyna<text:s/></text:span><text:span text:style-name="T113">–<text:s/></text:span>tai Lietuvos Respublikos šeimynų<text:s/><text:span text:style-name="T114">įstatymu ir kitų teisės aktų nustatyta tvarka įsteigtas pelno nesiekiantis ribotos civilinės atsakomybės viešasis juridinis asmuo;</text:span></text:p>
      <text:p text:style-name="P115"><text:span text:style-name="T116">4.7</text:span><text:span text:style-name="T117">.</text:span><text:span text:style-name="T118"><text:s/>budintis globotojas</text:span><text:span text:style-name="T119"><text:s/></text:span><text:span text:style-name="T120">–<text:s/></text:span>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biologiniams vaiko tėvams, siekiant grąžinti vaiką į šeimą;</text:p>
      <text:p text:style-name="P121">4.8.<text:span text:style-name="T122"><text:s/></text:span><text:span text:style-name="T123">globos centras</text:span><text:span text:style-name="T124"><text:s/></text:span><text:span text:style-name="T125">–<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biologiniams vaiko tėvams, siekiant grąžinti vaiką į šeimą.</text:p>
      <text:p text:style-name="P126"><text:span text:style-name="T127">Kitos š</text:span><text:span text:style-name="T128">iame Tvarkos apraše vartojamos sąvokos atitinka Lietuvos Respublikos civiliniame kodekse ir Lietuvos Respublikos socialinių paslaugų įstatyme apibrėžtas sąvokas.</text:span></text:p>
      <text:p text:style-name="P129"/>
      <text:p text:style-name="P130"><text:span text:style-name="T131">II</text:span><text:span text:style-name="T132"><text:s/>SKYRIUS</text:span></text:p>
      <text:p text:style-name="P133"><text:span text:style-name="T134">PAGALBOS PINIGŲ SKYRIMAS</text:span></text:p>
      <text:p text:style-name="P135"/>
      <text:p text:style-name="P136"><text:span text:style-name="T137">5</text:span><text:span text:style-name="T138">.</text:span><text:span text:style-name="T139"><text:s/></text:span><text:span text:style-name="T140">Dėl pagalbos pinigų skyrimo vaikus globojanti šeima (asmuo), šeimyna su prašymu, kuriame turi būti nurodyta globojamo vaiko vardas, pavardė ir pagalbos pinigų gavėjo sąskaita, kreipiasi į<text:s/></text:span>Savivaldybės administracijos Socialinių reikalų ir sveikatos departamento Socialinės paramos skyrių (toliau – Socialinės paramos skyrius)<text:s/><text:span text:style-name="T141">ir pateikia šiuos dokumentus:</text:span></text:p>
      <text:p text:style-name="P142">5.1. asmens tapatybę patvirtinančio dokumento kopiją;</text:p>
      <text:p text:style-name="P143">5.2. globojamo vaiko gimimo liudijimo (įrašo) k<text:span text:style-name="T144">opiją;</text:span></text:p>
      <text:p text:style-name="P145"><text:span text:style-name="T146">5.3</text:span><text:span text:style-name="T147">. dokumento dėl laikinosios (nuolatinės) globos vaikui nustatymo kopiją.</text:span></text:p>
      <text:p text:style-name="P148">6. Socialinės paramos skyriaus vyriausiasis specialistas (specialistas), įvertinęs gautus dokumentus ir patikrinęs duomenis, esančius Socialinės paramos informacinėje sistemoje (toliau – SPIS), rengia Administracijos direktoriaus ar jo įgalioto asmens įsakymą dėl pagalbos pinigų skyrimo.</text:p>
      <text:p text:style-name="P149">7. Jei rūpinamas vaikas, sulaukęs pilnametystės, toliau gyvena pas buvusį rūpintoją, kuriam <text:s/>Savivaldybės administracijos direktoriaus įsakymu buvo skirti pagalbos pinigai už globojamą (rūpinamą) giminystės ryšiais nesusietą vaiką, ar šeimynoje, kuriam (ne)buvo skirti pagalbos pinigai, ir mokosi pagal bendrojo ugdymo, profesinio mokymo ar specialiųjų ugdymosi poreikių programą bendrojo ugdymo, profesinio mokymo ar specialiojo ugdymo įstaigoje, buvęs rūpintojas gali kreiptis į Savivaldybės administracijos Socialinių reikalų ir sveikatos departamentą dėl pakartotinio pagalbos pinigų skyrimo buvusio rūpintinio mokymosi bendrojo ugdymo, profesinio mokymo ar specialiojo ugdymo įstaigoje laikotarpiu, bet ne ilgiau kaip iki jam sukaks 21 metai. Buvęs rūpintojas, šeimynos atstovas Savivaldybės administracijos Socialinių reikalų ir sveikatos departamentui turi pateikti laisvos formos prašymą skirti pagalbos pinigus ir pažymą iš ugdymo įstaigos, patvirtinančią, kad asmuo tikrai joje mokosi. Šiuo atveju pagalbos pinigai skiriami nuo prašymo Savivaldybėje gavimo dienos iki einamųjų metų mokslo metų pabaigos (rugpjūčio 31 d.).<text:s/></text:p>
      <text:p text:style-name="P150">8. Pagalbos pinigai neskiriami šeimai, įrašytai į norinčių įvaikinti Lietuvos Respublikos piliečių sąrašą ir laikinai globojančiai (rūpinančiai) vaiką, iki teismas išnagrinės bylą dėl įvaikinimo.</text:p>
      <text:p text:style-name="P151">9. Vienkartinė vaiko įsikūrimo išmoka mokama nuo šio Tvarkos aprašo įsigaliojimo dienos, pateikus Socialinės paramos skyriui prašymą dėl giminystės ryšiais nesusieto globojamo (rūpinamo) vaiko pagalbos pinigų skyrimo.</text:p>
      <text:p text:style-name="P152">10. Pagalbos pinigai skiriami šeimai, šeimynai nuo Savivaldybės administracijos direktoriaus ar jo įgalioto asmens įsakymu nustatytų pagalbos pinigų mokėjimo pagrindų atsiradimo, iki globojamam (rūpinamam) vaikui sukaks 18 metų.</text:p>
      <text:p text:style-name="P153">11. Pagalbos pinigai budintiems globotojams skiriami pagal sutartyje su globos centru nustatytas sąlygas.</text:p>
      <text:p text:style-name="P154">12. Savivaldybės administracijos direktoriaus ar jo įgalioto asmens įsakymų dėl pagalbos pinigų skyrimo projektus rengia ir teikia juos derinti Socialinės paramos skyriaus vyriausiasis specialistas (specialistas), vadovaudamasis Savivaldybės tarybos patvirtintomis Vilniaus miesto savivaldybės teikiamų (priimamų) teisės aktų projektų rengimo ir derinimo taisyklėmis.</text:p>
      <text:p text:style-name="P155">13. Įsakymas dėl pagalbos pinigų skyrimo iki 2018 m. liepos 1 d. perduodamas susipažinti Vaiko teisių apsaugos skyriui, nuo 2018 m. liepos 1 d. – el. paštu išsiunčiamas susipažinti Vaiko teisių apsaugos ir įvaikinimo tarnybos prie Socialinės apsaugos ir darbo ministerijos atsakingam padaliniui, jei globojamam (rūpinamam) vaikui nustatyta nuolatinė globa (rūpyba), o Socialinės paramos skyriaus vyriausiasis specialistas (specialistas) nedelsdamas tarnybiniu raštu įsakymą perduoda vykdyti Finansų ir strateginio planavimo Apskaitos ir finansų valdymo metodologijos skyriui (toliau – Apskaitos ir finansų valdymo metodologijos skyrius) ir ne vėliau kaip per 5 darbo dienas išsiunčia pagalbos pinigų gavėjui.</text:p>
      <text:p text:style-name="P156"/>
      <text:p text:style-name="P157"><text:span text:style-name="T158">III</text:span><text:span text:style-name="T159"><text:s/>SKYRIUS</text:span></text:p>
      <text:p text:style-name="P160"><text:span text:style-name="T161">PAGALBOS PINIGŲ NAUDOJIMAS</text:span></text:p>
      <text:p text:style-name="P162"/>
      <text:p text:style-name="P163">14. Pagalbos pinigai yra skiriami naudoti kuo geriau patenkinti globojamo<text:s/><text:span text:style-name="T164">(rūpinamo)<text:s/></text:span>ar<text:s/><text:span text:style-name="T165">prižiūrimo</text:span><text:s/>vaiko poreikius ir interesus.</text:p>
      <text:p text:style-name="P166">15. Pagalbos pinigais gali būti apmokamos išlaidos, susijusios su globojamo<text:s/><text:span text:style-name="T167">(rūpinamo)<text:s/></text:span>ar<text:s/><text:span text:style-name="T168">prižiūrimo</text:span><text:s/>vaiko poreikiais ir skirtos:</text:p>
      <text:p text:style-name="P169">15.1. neformaliajam ugdymui (socialinių įgūdžių, gebėjimų ugdymui, saviraiškos skatinimui, fiziniam lavinimui, įvairiems būreliams, kursams, seminarams ir kt.);</text:p>
      <text:p text:style-name="P170">15.2. laisvalaikiui ir poilsiui organizuoti, stovykloms;<text:s/></text:p>
      <text:p text:style-name="P171">15.3. sveikatos priežiūrai;</text:p>
      <text:p text:style-name="P172">15.4. prekėms ir kitoms paslaugoms (higienos, slaugos, techninės pagalbos, maitinimui, patalynei ir aprangai, vaiko transportavimui);</text:p>
      <text:p text:style-name="P173">15.5. vienkartinė vaiko įsikūrimo išmoka turi būti naudojama giminystės ryšiais nesusieto globojamo (rūpinamo) vaiko gyvenamajai erdvei sukurti ir būtiniausioms reikmėms įsigyti.</text:p>
      <text:p text:style-name="P174"><text:span text:style-name="T175">16</text:span><text:span text:style-name="T176">.</text:span><text:span text:style-name="T177"><text:s/></text:span><text:span text:style-name="T178">U</text:span><text:span text:style-name="T179">ž tinkamą pagalbos</text:span><text:span text:style-name="T180"><text:s/>pinigų panaudojimą yra atsakingas pagalbos pinigų gavėjas.</text:span></text:p>
      <text:p text:style-name="P181"/>
      <text:p text:style-name="P182"><text:span text:style-name="T183">IV</text:span><text:span text:style-name="T184"><text:s/>SKYRIUS</text:span></text:p>
      <text:p text:style-name="P185"><text:span text:style-name="T186">PAGALBOS</text:span><text:span text:style-name="T187"><text:s/>pinigų MOKĖJIMO TVARKA</text:span></text:p>
      <text:p text:style-name="P188"/>
      <text:p text:style-name="P189">17. Pagalbos pinigai mokami iš Savivaldybės biudžeto lėšų, skirtų vaikų socialinei globai organizuoti.</text:p>
      <text:p text:style-name="P190">18. Pagalbos pinigai vaikus globojančioms (jais besirūpinančioms) šeimoms, šeimynoms mokami nuo laikinosios globos (rūpybos) nustatymo Savivaldybės administracijos direktoriaus įsakymu ar nuolatinės globos nustatymo teismo sprendimu, vaikus prižiūrinčioms šeimoms – nuo vaiko apgyvendinimo šeimoje dienos, vadovaujantis Vaiko laikino apgyvendinimo aktu, tačiau ne daugiau kaip už 6 mėnesius nuo prašymo dėl pagalbos pinigų skyrimo Savivaldybėje gavimo dienos.</text:p>
      <text:p text:style-name="P191">19. Šeimoms (asmenims), pradėjusioms globoti (rūpinti) giminystės ryšiais nesusietus vaikus nuo šio Tvarkos aprašo įsigaliojimo dienos, mokama vienkartinė vaiko įsikūrimo išmoka globojamo (rūpinamo) vaiko gyvenamajai erdvei sukurti ir būtiniausioms reikmėms įsigyti.</text:p>
      <text:p text:style-name="P192">20. Pagalbos pinigai vaikus globojančiai (besirūpinančiai) šeimai, šeimynai, pradėjusiai vaikus globoti (rūpinti) iki šio Tvarkos aprašo įsigaliojimo, mokami nuo prašymo dėl pagalbos pinigų skyrimo Savivaldybėje gavimo dienos.</text:p>
      <text:p text:style-name="P193">21. Globos centras iki kiekvieno mėnesio 15 dienos pateikia Socialinės paramos skyriui paraišką gauti pagalbos pinigus už praėjusį mėnesį ir suteiktos priežiūros vaikams išklotinę pagal Socialinės paramos skyriaus vedėjo patvirtintą formą. Socialinės paramos skyriaus atsakingas vyriausiasis specialistas (specialistas) per 5 darbo dienas patikrina, savo parašu patvirtina išklotinėje<text:s/><text:soft-page-break/>pateiktą vaikų, prižiūrimų šeimoje, sąrašą ir apskaičiuotus pagalbos pinigus ir tarnybiniu raštu perduoda Apskaitos ir finansų valdymo metodologijos skyriui.</text:p>
      <text:p text:style-name="P194">22. Pagalbos pinigų mokėjimo dydis už ne visą mėnesį teikiamą globą (rūpybą) ar priežiūrą yra nustatomas proporcingai teikiamos globos (rūpybos) ar priežiūros trukmei.</text:p>
      <text:p text:style-name="P195"><text:span text:style-name="T196">23</text:span><text:span text:style-name="T197">. Pagalbos pinigai mokami už praėjusį mėnesį.</text:span></text:p>
      <text:p text:style-name="P198"><text:span text:style-name="T199">24</text:span><text:span text:style-name="T200">. Pagalbos pinigai pervedami į<text:s/></text:span>pagalbos pinigų gavėjo<text:span text:style-name="T201"><text:s/>sąskaitą banke kiekvieną mėnesį iki 15 dienos.</text:span></text:p>
      <text:p text:style-name="P202"/>
      <text:p text:style-name="P203"><text:span text:style-name="T204">V</text:span><text:span text:style-name="T205"><text:s/>SKYRIUS</text:span></text:p>
      <text:p text:style-name="P206"><text:span text:style-name="T207">PAGALBOS PINIGŲ NAUDOJIMO KONTROLĖ</text:span></text:p>
      <text:p text:style-name="P208"/>
      <text:p text:style-name="P209">25. Vaiko teisių apsaugos skyrius (iki 2018 m. liepos 1 d.), Vaiko teisių ir įvaikinimo tarnybos prie Socialinės apsaugos ir darbo ministerijos padalinys, atsakingas už vaiko nuolatinę globą (rūpybą), ar Socialinės paramos skyriaus padalinys, atsakingas už vaiko laikinąją globą (rūpybą), gavęs informacijos ar kilus abejonėms, kad neužtikrinama vaiko gerovė, aplanko vaikus globojančią (rūpinančią) ar prižiūrinčią šeimą, šeimyną, patikrina ir surašo Globojamo (rūpinamo) vaiko aplankymo aktą.</text:p>
      <text:p text:style-name="P210">26. Vaiko teisių apsaugos skyriaus (iki 2018 m. liepos 1 d.), Vaiko teisių ir įvaikinimo tarnybos prie Socialinės apsaugos ir darbo ministerijos atsakingo padalinio ar Socialinės paramos skyriaus atsakingo padalinio darbuotojas nustatęs, kad neužtikrinama vaiko gerovė, nedelsdamas patikrinimo išvadas teikia Socialinės paramos skyriui.</text:p>
      <text:p text:style-name="P211"/>
      <text:p text:style-name="P212"><text:span text:style-name="T213">VI</text:span><text:span text:style-name="T214"><text:s/>SKYRIUS</text:span></text:p>
      <text:p text:style-name="P215"><text:span text:style-name="T216">PAGALBOS PINIGŲ MOKĖJIMO NUTRAUKIMAS</text:span></text:p>
      <text:p text:style-name="P217"/>
      <text:p text:style-name="P218">27. Pagalbos pinigų mokėjimas nutraukiamas:</text:p>
      <text:p text:style-name="P219">27.1. nustačius, kad neužtikrinama vaiko gerovė;</text:p>
      <text:p text:style-name="P220">27.2. įvaikinus<text:s/><text:span text:style-name="T221">g</text:span>lobojamą<text:s/><text:span text:style-name="T222">(rūpinamą) ar</text:span><text:s/><text:span text:style-name="T223">prižiūrimą vaiką</text:span>;</text:p>
      <text:p text:style-name="P224">27.3. globojamą<text:s/><text:span text:style-name="T225">(rūpinamą) ar</text:span><text:s/><text:span text:style-name="T226">prižiūrimą vaiką</text:span><text:s/>apgyvendinus socialinės globos įstaigoje;</text:p>
      <text:p text:style-name="P227">27.4. pagalbos pinigų gavėjui deklaravus savo gyvenamąją vietą kitoje valstybėje;</text:p>
      <text:p text:style-name="P228">27.5. panaikinus vaikui globą (rūpybą) ar priežiūrą;</text:p>
      <text:p text:style-name="P229">27.6. pagalbos pinigų gavėjui atsisakius pagalbos pinigų;</text:p>
      <text:p text:style-name="P230">27.7. globojamam (rūpinamam) ar prižiūrimam vaikui sulaukus 18 metų amžiaus, kai pagalbos pinigai buvo paskirti iki 2016 m. sausio 1 d;</text:p>
      <text:p text:style-name="P231">27.8. mirus globojamam<text:s/><text:span text:style-name="T232">(rūpinamam)<text:s/></text:span>ar<text:s/><text:span text:style-name="T233">prižiūrimam</text:span><text:s/><text:span text:style-name="T234">vaikui</text:span>.</text:p>
      <text:p text:style-name="P235">28. Socialinės paramos skyriaus atsakingas vyriausiasis specialistas (specialistas), gavęs iš Vaiko teisių apsaugos skyrius (iki 2018 m. liepos 1 d.), Vaiko teisių ir įvaikinimo tarnybos prie Socialinės apsaugos ir darbo ministerijos padalinio, atsakingo už vaiko nuolatinę globą (rūpybą), ar Socialinės paramos skyriaus specialisto, atsakingo už vaiko laikinosios globos nustatymą, informaciją 27 punkte nurodytais atvejais ar pats nustatęs 27 punkte nurodytą atvejį, rengia Savivaldybės administracijos direktoriaus ar jo įgalioto asmens įsakymo dėl pagalbos pinigų mokėjimo nutraukimo projektą vadovaudamasis Savivaldybės tarybos patvirtintomis Vilniaus miesto savivaldybės teikiamų (priimamų) teisės aktų projektų rengimo ir derinimo taisyklėmis.</text:p>
      <text:p text:style-name="P236">29. Įsakymas dėl pagalbos pinigų mokėjimo nutraukimo el. paštu perduodamas susipažinti Vaiko teisių apsaugos skyriui (iki 2018 m. liepos 1 d.), Vaiko teisių apsaugos ir įvaikinimo tarnybos prie Socialinės apsaugos ir darbo ministerijos atsakingam padaliniui, jei globojamam (rūpinamam) vaikui nustatyta nuolatinė globa (rūpyba), Apskaitos ir finansų valdymo metodologijos skyriui ir ne vėliau kaip per 5 darbo dienas apie pagalbos pinigų nutraukimą informuojamas pagalbos pinigų gavėjas.</text:p>
      <text:p text:style-name="P237"/>
      <text:p text:style-name="P238"><text:span text:style-name="T239">VII</text:span><text:span text:style-name="T240"><text:s/>SKYRIUS</text:span></text:p>
      <text:p text:style-name="P241"><text:span text:style-name="T242">APSKUNDIMO TVARKA</text:span></text:p>
      <text:p text:style-name="P243"/>
      <text:p text:style-name="P244">30. Sprendimas skirti arba neskirti pagalbos pinigų gali būti skundžiamas teisės aktų nustatyta tvarka.</text:p>
      <text:p text:style-name="P245">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31T11:11:00Z</meta:creation-date>
    <dc:date>2018-05-31T11: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7" meta:word-count="2237" meta:character-count="15949" meta:row-count="366" meta:non-whitespace-character-count="13919"/>
  </office:meta>
</office:document-meta>
</file>