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text-transform="uppercase" style:language-asian="lt" style:country-asian="LT"/>
    </style:style>
    <style:style style:name="P52"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4"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5"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725in"/>
          <style:tab-stop style:type="right" style:position="6.69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A"/>
    </style:style>
    <style:style style:name="T68" style:parent-style-name="DefaultParagraphFont" style:family="text">
      <style:text-properties style:font-size-complex="12pt"/>
    </style:style>
    <style:style style:name="T69" style:parent-style-name="DefaultParagraphFont" style:family="text">
      <style:text-properties fo:color="#00000A"/>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text-align="center" fo:margin-right="0.034in"/>
      <style:text-properties style:font-weight-complex="bold" style:font-size-complex="12pt"/>
    </style:style>
    <style:style style:name="P74" style:parent-style-name="Normal" style:family="paragraph">
      <style:paragraph-properties fo:text-align="center" fo:margin-right="0.034in"/>
      <style:text-properties style:font-weight-complex="bold" style:font-size-complex="12pt"/>
    </style:style>
    <style:style style:name="P75" style:parent-style-name="Normal" style:family="paragraph">
      <style:paragraph-properties fo:text-align="center" fo:margin-right="0.034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34in"/>
      <style:text-properties style:font-weight-complex="bold" style:font-size-complex="12pt"/>
    </style:style>
    <style:style style:name="P78" style:parent-style-name="Normal" style:family="paragraph">
      <style:paragraph-properties fo:text-align="center" fo:margin-right="0.034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34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34in" fo:text-indent="0.4923in"/>
      <style:text-properties style:font-size-complex="12pt"/>
    </style:style>
    <style:style style:name="P8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margin-right="0.034in" fo:text-indent="0.4923in"/>
    </style:style>
    <style:style style:name="T95" style:parent-style-name="DefaultParagraphFont" style:family="text">
      <style:text-properties fo:color="#000000"/>
    </style:style>
    <style:style style:name="P96"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line-height-at-least="0.25in"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text-properties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P175" style:parent-style-name="Normal" style:family="paragraph">
      <style:paragraph-properties fo:text-align="center" style:line-height-at-least="0.25in" fo:margin-right="0.034in"/>
    </style:style>
    <style:style style:name="P176" style:parent-style-name="Normal" style:family="paragraph">
      <style:paragraph-properties fo:text-align="center" fo:margin-right="0.034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right="0.034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letter-spacing="0.0013in" style:font-size-complex="12pt"/>
    </style:style>
    <style:style style:name="T182" style:parent-style-name="DefaultParagraphFont" style:family="text">
      <style:text-properties fo:font-weight="bold" style:font-weight-asian="bold" fo:letter-spacing="0.0013in" style:font-size-complex="12pt"/>
    </style:style>
    <style:style style:name="P183" style:parent-style-name="Normal" style:family="paragraph">
      <style:paragraph-properties fo:text-align="center" style:line-height-at-least="0.25in" fo:margin-right="0.034in" fo:text-indent="0.4923in"/>
      <style:text-properties fo:font-weight="bold" style:font-weight-asian="bold" style:font-size-complex="12pt"/>
    </style:style>
    <style:style style:name="P184" style:parent-style-name="Normal" style:family="paragraph">
      <style:paragraph-properties fo:text-align="justify" style:line-height-at-least="0.25in" fo:margin-right="0.034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margin-right="0.034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margin-right="0.034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margin-right="0.034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margin-right="0.034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margin-right="0.034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margin-right="0.034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margin-right="0.034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margin-right="0.034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margin-right="0.034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margin-right="0.034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margin-right="0.034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margin-right="0.034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margin-right="0.034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line-height-at-least="0.25in"/>
      <style:text-properties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line-height-at-least="0.25in" fo:margin-right="0.034in"/>
    </style:style>
    <style:style style:name="P259" style:parent-style-name="Normal" style:family="paragraph">
      <style:paragraph-properties fo:text-align="center" fo:margin-right="0.034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line-height-at-least="0.25in"/>
      <style:text-properties style:font-size-complex="12pt"/>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margin-right="0.034in" fo:text-indent="0.4923in"/>
    </style:style>
    <style:style style:name="P298"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line-height-at-least="0.25in" fo:margin-right="0.034in" fo:text-indent="0.4923in">
        <style:tab-stops>
          <style:tab-stop style:type="left" style:position="0in"/>
          <style:tab-stop style:type="left" style:position="0.9847in"/>
        </style:tab-stops>
      </style:paragraph-properties>
      <style:text-properties style:font-size-complex="12pt"/>
    </style:style>
    <style:style style:name="P304" style:parent-style-name="Normal" style:family="paragraph">
      <style:paragraph-properties fo:text-align="justify" style:line-height-at-least="0.25in" fo:text-indent="0.4923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4923in">
        <style:tab-stops>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line-height-at-least="0.25in" fo:margin-right="0.034in" fo:text-indent="0.4923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style>
    <style:style style:name="P322"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margin-right="0.034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margin-right="0.034in" fo:text-indent="0.4923in"/>
    </style:style>
    <style:style style:name="P337" style:parent-style-name="Normal" style:family="paragraph">
      <style:paragraph-properties fo:text-align="center" fo:margin-right="0.034in">
        <style:tab-stops>
          <style:tab-stop style:type="left" style:position="0.8861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right="0.034in">
        <style:tab-stops>
          <style:tab-stop style:type="left" style:position="2.7083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margin-right="0.034in">
        <style:tab-stops>
          <style:tab-stop style:type="left" style:position="2.7083in"/>
        </style:tab-stops>
      </style:paragraph-properties>
    </style:style>
    <style:style style:name="T3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 M. LAPKRIČIO 8 D. NUTARIMO NR. 857 „DĖL DARBO APMOKĖJIMO SISTEMOS NUSTATYMO REKOMENDACIJŲ PATVIRTINIMO“ PAKEITIMO</text:span></text:p>
      <text:p text:style-name="P15"/>
      <text:p text:style-name="P16"><text:span text:style-name="T17">2024 m. sausio 3 d. Nr. 12</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3 m. lapkričio 8 d. nutarimą Nr. 857 „Dėl Darbo apmokėjimo sistemos nustatymo rekomendacijų patvirtinimo“:</text:span></text:p>
      <text:p text:style-name="P27"><text:span text:style-name="T28">1</text:span><text:span text:style-name="T29">. Pakeisti nutarimo preambulę ir ją išdėstyti taip:</text:span></text:p>
      <text:p text:style-name="P30"><text:span text:style-name="T31">„</text:span><text:span text:style-name="T32">Vadovaudamasi Lietuvos Respublikos<text:s/></text:span><text:span text:style-name="T33">valstybės tarnybos įstatymo 19 straipsnio 3 dalimi ir</text:span><text:span text:style-name="T34"><text:s/>Lietuvos Respublikos biudžetinių įstaigų darbuotojų darbo apmokėjimo ir komisijų narių atlygio už darbą įstatymo 5 straipsnio 5 dalimi</text:span><text:span text:style-name="T35">,</text:span><text:span text:style-name="T36"><text:s/>Lietuvos Respublikos<text:s/></text:span><text:span text:style-name="T37">Vyriausybė</text:span><text:span text:style-name="T38"><text:s/>nutari</text:span><text:span text:style-name="T39">a:</text:span><text:span text:style-name="T40">“.</text:span></text:p>
      <text:p text:style-name="P41"><text:span text:style-name="T42">2</text:span><text:span text:style-name="T43">. Pakeisti nurodytu nutarimu patvirtintas Darbo apmokėjimo sistemos nustatymo rekomendacijas<text:s/></text:span><text:span text:style-name="T44">ir jas išdėstyti nauja redakcija (pridedama).</text:span></text:p>
      <text:p text:style-name="P45"/>
      <text:p text:style-name="P46"/>
      <text:p text:style-name="P47"/>
      <text:soft-page-break/>
      <text:p text:style-name="P48"><text:span text:style-name="T49">Ministrė Pirmininkė</text:span><text:span text:style-name="T50"><text:tab/>Ingrida Šimonytė</text:span><text:span text:style-name="T51"><text:tab/></text:span></text:p>
      <text:p text:style-name="P52"/>
      <text:p text:style-name="P53"/>
      <text:p text:style-name="P54"/>
      <text:p text:style-name="P55">Finansų ministrė,</text:p>
      <text:p text:style-name="P56"><text:span text:style-name="T57">pavaduojanti socialinės apsaugos ir darbo ministrą<text:s/></text:span><text:span text:style-name="T58"><text:tab/>Gintarė Skaistė</text:span></text:p>
      <text:soft-page-break/>
      <text:p text:style-name="P59">PATVIRTINTA</text:p>
      <text:p text:style-name="P65">Lietuvos Respublikos Vyriausybės</text:p>
      <text:p text:style-name="P66"><text:span text:style-name="T67">2023 m. lapkričio 8 d.<text:s/></text:span><text:span text:style-name="T68">nutarimu<text:s/></text:span><text:span text:style-name="T69">Nr. 857</text:span></text:p>
      <text:p text:style-name="P70">(Lietuvos Respublikos Vyriausybės<text:s/></text:p>
      <text:p text:style-name="P71">2024 m. sausio 3 d. nutarimo Nr. 12</text:p>
      <text:p text:style-name="P72">redakcija)</text:p>
      <text:p text:style-name="P73"/>
      <text:p text:style-name="P74"/>
      <text:p text:style-name="P75"><text:span text:style-name="T76">DARBO APMOKĖJIMO SISTEMOS NUSTATYMO REKOMENDACIJO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arbo apmokėjimo sistemos nustatymo rekomendacijos (toliau – Rekomendacijos) nustato gaires bei kriterijus, pagal kuriuos formuojami<text:s/></text:span><text:span text:style-name="T87">biudžetinės įstaigos (toliau – įstaiga) valstybės tarnautojų ir darbuotojų, dirbančių pagal darbo sutartis, (toliau – darbuotojai) pareigybių struktūra, pareiginės algos koeficientų intervalai, mokamos<text:s/></text:span><text:span text:style-name="T88">priemokos, darbuotojams mokama kintamoji dalis, jie skatinami, valstybės tarnautojai apdovanojami, nustatoma pareiginė alga atlikus valstybės tarnautojo tarnybinės veiklos ar darbuotojo veiklos vertinimą.</text:span></text:p>
      <text:p text:style-name="P89"><text:span text:style-name="T90">Diplomatams Rekomendacijų nuostatos<text:s/></text:span><text:span text:style-name="T91">mutatis mutandis</text:span><text:span text:style-name="T92"><text:s/>gali būti taikomos tiek, kiek neprieštarauja<text:s/></text:span><text:span text:style-name="T93">Lietuvos Respublikos diplomatinės tarnybos įstatymui.</text:span></text:p>
      <text:p text:style-name="P94">Mokytojams<text:s/><text:span text:style-name="T95">(išskyrus trenerius), pagalbos mokiniui specialistams, mokyklų vadovams, jų pavaduotojams ugdymui, ugdymą organizuojančių skyrių vedėjams, švietimo pagalbos įstaigų vadovams, jų pavaduotojams ir skyrių vedėjams, kurių darbas laikomas pedagoginiu, (toliau – pedagoginiai darbuotojai)<text:s/></text:span>rekomendacijos taikomos tiek, kiek jų nuostatos atitinka Lietuvos Respublikos biudžetinių įstaigų darbuotojų darbo apmokėjimo ir komisijų narių atlygio už darbą įstatymo nuostatas, reglamentuojančias pedagoginių darbuotojų darbo apmokėjimo sąlygas.</text:p>
      <text:p text:style-name="P96"><text:span text:style-name="T97">2</text:span><text:span text:style-name="T98">. Rekomendacijos parengtos vadovaujantis Lietuvos Respublikos valstybės tarnybos įstatymu, Biudžetinių įstaigų darbuotojų darbo apmokėjimo ir komisijų narių atlygio už darbą įstatymu, Lietuvos Respublikos darbo kodeksu, Vyriausybės strateginės analizės centro parengtomis Valstybės ar savivaldybės viešojo administravimo įstaigose ar institucijose dirbančių valstybės tarnautojų ir darbuotojų, dirbančių pagal darbo sutartis, darbo apmokėjimo sistemos kūrimo gairėmis, paskelbtomis Viešojo valdymo agentūros interneto svetainėje, ir taikomos tiek, kiek to nereglamentuoja kiti atskirų sričių įstaigų veiklą reglamentuojantys įstatymai.</text:span></text:p>
      <text:p text:style-name="P99"><text:span text:style-name="T100">Rekomendacijose vartojamos sąvokos atitinka Valstybės tarnybos įstatymo ir Darbo kodekso sąvokas.</text:span></text:p>
      <text:p text:style-name="P101"><text:span text:style-name="T102">3</text:span><text:span text:style-name="T103">.<text:s/></text:span><text:span text:style-name="T104">Darbo apmokėjimo sistema nustatoma kolektyvinėje sutartyje. Jei nėra tai nustatančios kolektyvinės sutarties, darbo apmokėjimo sistemą nustato įstaigos vadovas ir paskelbia viešai įstaigos interneto svetainėje (taikoma valstybės tarnautojų darbo apmokėjimo sistemai)<text:s/></text:span><text:span text:style-name="T105">arba padaro ją prieinamą susipažinti visiems darbuotojams<text:s/></text:span><text:span text:style-name="T106">(taikoma darbuotojų darbo apmokėjimo sistemai). Rekomenduojama darbuotojų darbo apmokėjimo sistemą taip pat paskelbti viešai įstaigos interneto svetainėje.</text:span></text:p>
      <text:p text:style-name="P107"><text:span text:style-name="T108">Prieš nustatant ar keičiant darbo apmokėjimo sistemą, turi būti atliktos informavimo ir konsultavimo procedūros Darbo kodekso nustatyta tvarka.</text:span></text:p>
      <text:p text:style-name="P109"><text:span text:style-name="T110">4</text:span><text:span text:style-name="T111">. Įstaigos darbo apmokėjimo sistema apima:</text:span></text:p>
      <text:p text:style-name="P112"><text:span text:style-name="T113">4.1</text:span><text:span text:style-name="T114">. darbo apmokėjimo principus, nurodytus Rekomendacijų 5 punkte;</text:span></text:p>
      <text:p text:style-name="P115"><text:span text:style-name="T116">4.2</text:span><text:span text:style-name="T117">. įstaigos taikomą (-us) pareigybių grupavimo į pakopas būdą (-us);</text:span></text:p>
      <text:p text:style-name="P118"><text:span text:style-name="T119">4.3</text:span><text:span text:style-name="T120">.<text:s/></text:span><text:span text:style-name="T121">pareigybių lyginimo ir pareiginės algos koeficiento dydžio nustatymo kriterijus ir jų aprašymą;</text:span></text:p>
      <text:p text:style-name="P122"><text:span text:style-name="T123">4.4</text:span><text:span text:style-name="T124">. įstaigos pareigybių struktūrą;</text:span></text:p>
      <text:p text:style-name="P125"><text:span text:style-name="T126">4.5</text:span><text:span text:style-name="T127">. pareiginių algų koeficientų intervalus;</text:span></text:p>
      <text:p text:style-name="P128"><text:span text:style-name="T129">4.6</text:span><text:span text:style-name="T130">. priemokų ir skatinimo skyrimo tvarką, priemokų dydžius;</text:span></text:p>
      <text:p text:style-name="P131"><text:span text:style-name="T132">4.7</text:span><text:span text:style-name="T133">. valstybės tarnautojų apdovanojimo skyrimo tvarką;</text:span></text:p>
      <text:p text:style-name="P134"><text:span text:style-name="T135">4.8</text:span><text:span text:style-name="T136">. kintamosios dalies<text:s/></text:span><text:span text:style-name="T137">(jei tokia darbo užmokesčio sudėtinė dalis yra numatyta darbuotojams) dydžius ir skyrimo tvarką;</text:span></text:p>
      <text:p text:style-name="P138"><text:span text:style-name="T139">4.9</text:span><text:span text:style-name="T140">. pareiginės algos nustatymo, atlikus tarnybinės veiklos ar darbuotojo veiklos vertinimą, tvarką;</text:span></text:p>
      <text:p text:style-name="P141"><text:span text:style-name="T142">4.10</text:span><text:span text:style-name="T143">. pareiginės algos koeficiento pakeitimo kitais, nei nurodyta Rekomendacijų 4.8 papunktyje, atvejais sąlygas ir tvarką;</text:span></text:p>
      <text:p text:style-name="P144"><text:span text:style-name="T145">4.11</text:span><text:span text:style-name="T146">. įstaigos darbo apmokėjimo sistemos peržiūrėjimo ir keitimo tvarką.</text:span></text:p>
      <text:p text:style-name="P147"><text:span text:style-name="T148">5</text:span><text:span text:style-name="T149">. Darbo apmokėjimo sistema nustatoma vadovaujantis teisinio apibrėžtumo, teisėtų lūkesčių apsaugos ir visokeriopos darbo santykių teisių gynybos, darbo santykių stabilumo, teisingo mokėjimo už darbą, vienodo atlygio už</text:span><text:span text:style-name="T150"><text:s/></text:span><text:span text:style-name="T151">tokį patį ir vienodos vertės darbą,<text:s/></text:span><text:span text:style-name="T152">darbuotojų lygybės, nepaisant jų<text:s/></text:span><text:span text:style-name="T153">lyties, rasės, tautybės, pilietybės, kalbos, kilmės, socialinės padėties, tikėjimo, įsitikinimų ar pažiūrų, amžiaus, lytinės orientacijos, negalios, etninės priklausomybės, religijos</text:span><text:span text:style-name="T154">, sveikatos būklės, ketinimo turėti vaiką (vaikų), įvaikį (įvaikių), globotinį (globotinių), rūpintinį (rūpintinių), santuokinės ir šeiminės padėties, priklausymo politinėms partijoms, profesinėms sąjungoms ir asociacijoms aplinkybių, nesusijusių su valstybės tarnautojų ar darbuotojų dalykinėmis savybėmis, laisvų kolektyvinių derybų ir teisės imtis kolektyvinių veiksmų, skaidrumo ir viešumo principais.<text:s/></text:span></text:p>
      <text:p text:style-name="P155"/>
      <text:p text:style-name="P156"><text:span text:style-name="T157">II</text:span><text:span text:style-name="T158"><text:s/>SKYRIUS</text:span></text:p>
      <text:p text:style-name="P159"><text:span text:style-name="T160">ĮSTAIGOS PAREIGYBIŲ STRUKTŪROS KŪRIMAS</text:span></text:p>
      <text:p text:style-name="P161"/>
      <text:p text:style-name="P162"><text:span text:style-name="T163">6</text:span><text:span text:style-name="T164">. Efektyviam darbo apmokėjimo sistemos veikimui ir valdymui užtikrinti įstaigoms yra tikslinga sukurti įstaigos pareigybių struktūrą.</text:span></text:p>
      <text:p text:style-name="P165"><text:span text:style-name="T166">7</text:span><text:span text:style-name="T167">. Pareigybių grupavimas į pakopas nuo žemiausios iki aukščiausios atspindi sąlyginį kiekvienos pareigybės indėlį įstaigos vertės kūrime, t. y. vaidmenį įgyvendinant veiklos tikslus.</text:span></text:p>
      <text:p text:style-name="P168"><text:span text:style-name="T169">8</text:span><text:span text:style-name="T170">. Pareigybių pakopų aibėje aukščiausiai pareigybių pakopai priskiriama įstaigos vadovo pareigybė. Grupuojant pareigybes į pakopas pagal<text:s/></text:span><text:span text:style-name="T171">pareigybių lyginimo ir pareiginės algos koeficiento dydžio nustatymo kriterijus</text:span><text:span text:style-name="T172">, nurodytus Rekomendacijų 9.2 papunktyje, pareigybių pakopų skaičių paprastai lemia įstaigos struktūrinių padalinių, pavyzdžiui,<text:s/></text:span>grupių, departamentų, skyrių, (toliau – padalinys) skaičius (<text:span text:style-name="T173">jeigu įstaigoje padaliniai yra), skirtingas funkcijas atliekančių pareigybių skaičius ir pan. Jei įstaiga turi keliolika</text:span><text:s/>padalinių<text:span text:style-name="T174">, pareigybių struktūrą gali sudaryti, pavyzdžiui, 20 ar daugiau pakopų. Jei įstaiga turi kelis ar vieną padalinį, pareigybių struktūrą gali sudaryti, pavyzdžiui, 7 ar mažiau pakopų.</text:span></text:p>
      <text:p text:style-name="P175"/>
      <text:p text:style-name="P176"><text:span text:style-name="T177">III</text:span><text:span text:style-name="T178"><text:s/>SKYRIUS</text:span></text:p>
      <text:p text:style-name="P179"><text:span text:style-name="T180">PAREIGYBIŲ LYGINIMO IR<text:s/></text:span><text:span text:style-name="T181">PAREIGINĖS</text:span><text:span text:style-name="T182"><text:s/>ALGOS KOEFICIENTO DYDŽIO NUSTATYMO KRITERIJAI</text:span></text:p>
      <text:p text:style-name="P183"/>
      <text:p text:style-name="P184"><text:span text:style-name="T185">9</text:span><text:span text:style-name="T186">. Lyginant pareigybes ir nustatant pareigybių<text:s/></text:span><text:span text:style-name="T187">didžiausius pareiginės algos koeficientų dydžius,<text:s/></text:span><text:span text:style-name="T188">viršijančius Valstybės tarnybos įstatymo 1 priede ir Biudžetinių įstaigų darbuotojų darbo apmokėjimo ir komisijų narių atlygio už darbą įstatymo 1 priede nustatytus pareiginės algos minimalius koeficientus, siūlytina:</text:span></text:p>
      <text:p text:style-name="P189"><text:span text:style-name="T190">9.1</text:span><text:span text:style-name="T191">. išlaikyti pareigybių grupių hierarchinės struktūros vientisumą nuo aukščiausios iki žemiausios pareigybių grupės;</text:span></text:p>
      <text:p text:style-name="P192"><text:span text:style-name="T193">9.2</text:span><text:span text:style-name="T194">. taikyti pareigybių lyginimo ir pareiginės algos koeficiento dydžio nustatymo kriterijus:</text:span></text:p>
      <text:p text:style-name="P195"><text:span text:style-name="T196">9.2.1</text:span><text:span text:style-name="T197">. veiklos sudėtingumo – kriterijus, apibrėžiantis gebėjimą atlikti tam tikro sudėtingumo (lygio, apimties) užduotis;</text:span></text:p>
      <text:p text:style-name="P198"><text:span text:style-name="T199">9.2.2</text:span><text:span text:style-name="T200">. atsakomybės lygio – kriterijus, apibrėžiantis pareigybės faktinį atsakomybės lygį už laukiamą rezultatą;</text:span></text:p>
      <text:p text:style-name="P201"><text:span text:style-name="T202">9.2.3</text:span><text:span text:style-name="T203">. pareigybės pakeičiamumo – kriterijus, apibrėžiantis pareigybės kompetencijų specifiškumą, kai specifinės kvalifikacijos ir specifinių kompetencijų reikalingoje pareigybėje gali būti sudėtinga greitai pakeisti valstybės tarnautoją ar darbuotoją, o net laikinai neužimta tokia pareigybė gali turėti neigiamos įtakos įstaigos siekiamiems tikslams;</text:span></text:p>
      <text:p text:style-name="P204"><text:span text:style-name="T205">9.2.4</text:span><text:span text:style-name="T206">. išsilavinimo – kriterijus, apibrėžiantis pareigybei reikalingą tam tikro lygio išsilavinimo būtinumą;</text:span></text:p>
      <text:p text:style-name="P207"><text:span text:style-name="T208">9.2.5</text:span><text:span text:style-name="T209">. darbo patirties – kriterijus, apibrėžiantis pareigybės specifiškumą, kai tinkamai atlikti darbą reikalinga atitinkamų profesinių įgūdžių taikymo patirtis;</text:span></text:p>
      <text:p text:style-name="P210"><text:span text:style-name="T211">9.2.6</text:span><text:span text:style-name="T212">. žinojimo ir žinių sudėtingumo – kriterijus, apibrėžiantis, ką užimant pareigybę būtina žinoti ir mokėti, kad darbas būtų atliktas sėkmingai (specialybės žinios ir įgūdžiai, kuriuos būtina įgyti per mokymąsi ar praktiką);</text:span></text:p>
      <text:p text:style-name="P213"><text:span text:style-name="T214">9.2.7</text:span><text:span text:style-name="T215">. problemų sprendimo – kriterijus, apibrėžiantis savarankiškumo lygį, reikalingą problemoms nustatyti, išanalizuoti ir išspręsti;</text:span></text:p>
      <text:p text:style-name="P216"><text:span text:style-name="T217">9.2.8</text:span><text:span text:style-name="T218">. papildomų įgūdžių ar svarbių einamoms pareigoms gebėjimų turėjimas – pareigybei reikalingi papildomi įgūdžiai ar gebėjimai (pavyzdžiui, užsienio kalbos mokėjimas ir pan.);</text:span></text:p>
      <text:p text:style-name="P219"><text:span text:style-name="T220">9.2.9</text:span><text:span text:style-name="T221">. darbo sąlygos – taip, kaip jos apibrėžtos Lietuvos Respublikos darbuotojų saugos ir sveikatos įstatyme;</text:span></text:p>
      <text:p text:style-name="P222"><text:span text:style-name="T223">9.2.10</text:span><text:span text:style-name="T224">. kitas (-i) įstaigos pasirinktas (-i) pareigybių lyginimo ir pareiginės algos koeficiento dydžio nustatymo kriterijus (-ai).<text:s/></text:span></text:p>
      <text:p text:style-name="P225"><text:span text:style-name="T226">10</text:span><text:span text:style-name="T227">. Rekomendacijų 9.2 papunktyje nurodyti pareigybių lyginimo ir pareiginės algos koeficiento dydžio nustatymo kriterijai pasirinktinai įstaigoje taikomi atsižvelgiant į įstaigos veiklos specifiką.<text:s/></text:span></text:p>
      <text:p text:style-name="P228"><text:span text:style-name="T229">11</text:span><text:span text:style-name="T230">. Siūlytina pareigybę vertinti kaip laisvą, t. y. neužimtą, ir apsibrėžti pareigybei keliamus reikalavimus tinkamam rezultatui pasiekti. Darbo krūvis paprastai nėra<text:s/></text:span>pareigybių lyginimo ir pareiginės algos koeficiento dydžio nustatymo<text:s/><text:span text:style-name="T231">kriterijus. Darbo krūvio padidėjimas arba sumažėjimas yra išteklių (žmogiškųjų ar finansinių) planavimo objektas, į tai neturi būti atsižvelgiama grupuojant pareigybes į pakopas. Darbo krūvį, viršijantį<text:s/></text:span>valstybės tarnautojui nustatytą darbo laiko trukmę ar darbuotojui nustatytą darbo laiko normą<text:span text:style-name="T232">, reglamentuoja viršvalandinio darbo apmokėjimo normos. Jei valstybės tarnautojas ar darbuotojas rodo išskirtinius darbo rezultatus, tada tai tarnybinės veiklos ar darbuotojo veiklos vertinimo, kintamosios dalies darbuotojams, priemokų skyrimo ar skatinimo ir valstybės tarnautojų apdovanojimo objektas.<text:s/></text:span></text:p>
      <text:p text:style-name="P233"><text:span text:style-name="T234">12</text:span><text:span text:style-name="T235">. Pareigybėms grupuoti į pakopas gali būti sudaroma darbo apmokėjimo sistemos nustatymo grupė (toliau – darbo grupė). Į darbo grupę galėtų būti įtraukiami padalinių vadovai, žmogiškųjų išteklių valdymo sritį kuruojantys asmenys ir kiti visą įstaigos veiklą išmanantys asmenys, taip pat rekomenduojama į darbo grupę įtraukti ir darbuotojų atstovų (darbuotojų atstovais laikomi profesinė sąjunga, darbo taryba ar darbuotojų patikėtinis). Valstybės tarnautojai ir darbuotojai patys neturėtų dalyvauti diskusijose, kai analizuojamos ir lyginamos jų pačių pareigybės, jie gali būti pakviesti pristatyti savo pareigybės darbo turinį.</text:span></text:p>
      <text:p text:style-name="P236"/>
      <text:p text:style-name="P237"><text:span text:style-name="T238">IV</text:span><text:span text:style-name="T239"><text:s/>SKYRIUS</text:span></text:p>
      <text:p text:style-name="P240"><text:span text:style-name="T241">PAREIGYBIŲ GRUPAVIMAS<text:s/></text:span></text:p>
      <text:p text:style-name="P242"/>
      <text:p text:style-name="P243"><text:span text:style-name="T244">13</text:span><text:span text:style-name="T245">. Pareigybės į pakopas grupuojamos taip:</text:span></text:p>
      <text:p text:style-name="P246"><text:span text:style-name="T247">13.1</text:span><text:span text:style-name="T248">. atskirų įstaigos padalinių pareigybės grupuojamos į pakopas išlaikant pareigybių grupių hierarchinės struktūros vientisumą nuo aukščiausios iki žemiausios pareigybių grupės ir vadovaujantis įstaigos pasirinktais pareigybių lyginimo ir pareiginės algos koeficiento dydžio nustatymo kriterijais;</text:span></text:p>
      <text:p text:style-name="P249"><text:span text:style-name="T250">13.2</text:span><text:span text:style-name="T251">. skirtingų padalinių pareigybės lyginamos tarpusavyje vadovaujantis įstaigos pasirinktais pareigybių lyginimo ir pareiginės algos koeficiento dydžio nustatymo kriterijais; panašiausios pareigybės pagal pareigybės aprašyme nustatytas funkcijas grupuojamos į vieną pareigybių pakopą; skirtingų padalinių tame pačiame pareigybių pakopoje sugretintos pareigybės ne visada bus palyginamos savo funkcijomis; pagal pareigybių skirtumus ir bendrumus skirtingų padalinių pareigybės paskirstomos į bendrą pareigybių struktūrą; gali tekti kai kurias pareigybes perkelti pakopa žemiau ar aukščiau, pavyzdžiui, kai kurias pareigybes, pirminiame rangavime priskirtas į skirtingas pakopas, priskirti į tą pačią pareigybių pakopą, padarius išvadą, kad jos panašios ar kad jų pareigybės aprašymuose nustatytos funkcijos skiriasi nedaug;</text:span></text:p>
      <text:p text:style-name="P252"><text:span text:style-name="T253">13.3</text:span><text:span text:style-name="T254">. galutinė pareigybių struktūra suformuojama atlikus pirmiau nurodytus veiksmus ir pristatoma bei aptariama visų padalinių vadovų komandoje, įtraukiant darbuotojų atstovus, prireikus atitinkamai koreguojama;<text:s/></text:span></text:p>
      <text:p text:style-name="P255"><text:span text:style-name="T256">13.4</text:span><text:span text:style-name="T257">. įstaigos pareigybių struktūra peržiūrima ir atnaujinama dėl struktūrinių pertvarkymų ar darbo organizavimo pokyčių (visiškai keičiasi arba priskiriamos naujos funkcijos) arba, kai steigiamos naujos pareigybės, kurių analogų nėra įstaigoje.</text:span></text:p>
      <text:p text:style-name="P258"/>
      <text:p text:style-name="P259"><text:span text:style-name="T260">V</text:span><text:span text:style-name="T261"><text:s/>SKYRIUS</text:span></text:p>
      <text:p text:style-name="P262"><text:span text:style-name="T263">PAREIGINĖS ALGOS KOEFICIENTŲ INTERVALŲ NUSTATYMAS</text:span></text:p>
      <text:p text:style-name="P264"/>
      <text:p text:style-name="P265"><text:span text:style-name="T266">14</text:span><text:span text:style-name="T267">. Kiekvienai įstaigos pareigybės pakopai gali būti nustatoma pareiginės algos koeficientų minimali, maksimali ir vidurinė reikšmės (toliau – intervalo plotis).<text:s/></text:span></text:p>
      <text:p text:style-name="P268"><text:span text:style-name="T269">15</text:span><text:span text:style-name="T270">. Rekomenduojama, kad intervalo plotis sudarytų nuo +/–15 % iki +/–25 % intervalo vidurio reikšmės; intervalo plotis turi suteikti galimybę nustatyti pagrįstai skirtingą atlygį konkretiems valstybės tarnautojams ir darbuotojams pagal jų individualias kompetencijas, patirtį ir rezultatus; intervalo plotis turi išlikti ne per didelis, siekiant laikytis teisingo mokėjimo už darbą, vienodo atlyginimo už tokį patį ar lygiavertį darbą principų.</text:span></text:p>
      <text:p text:style-name="P271"><text:span text:style-name="T272">16</text:span><text:span text:style-name="T273">. Žemiausios (pirmos) pareigybių pakopos minimali pareiginės algos intervalo reikšmė atitinka mažiausią įstaigoje valstybės tarnautojo ar darbuotojo turimą pareiginės algos koeficientą.</text:span></text:p>
      <text:p text:style-name="P274"><text:span text:style-name="T275">17</text:span><text:span text:style-name="T276">. Aukščiausios pareigybių pakopos maksimali pareiginės algos intervalo reikšmė atitinka įstaigos vadovui nustatytą pareiginės algos koeficiento reikšmę.</text:span></text:p>
      <text:p text:style-name="P277"><text:span text:style-name="T278">18</text:span><text:span text:style-name="T279">. Tarpinių pareigybių pakopų pareiginės algos intervalų maksimalios ir minimalios reikšmės nustatomos išlaikant nuoseklų intervalo plotį ir intervalo didėjimą, kylant nuo žemesnių į aukštesnes pareigybių pakopas.</text:span></text:p>
      <text:p text:style-name="P280"><text:span text:style-name="T281">19</text:span><text:span text:style-name="T282">.</text:span><text:span text:style-name="T283"><text:s/>Valstybės tarnautojo pareiginės algos minimalus koeficientas negali būti mažesnis nei nustatytas Valstybės tarnybos įstatymo 1 priede, darbuotojo – ne mažesnis<text:s/></text:span>nei 1,1 Vyriausybės patvirtintos minimaliosios mėnesinės algos<text:span text:style-name="T284"><text:s/>ir nei nustatytas Biudžetinių įstaigų darbuotojų darbo apmokėjimo ir komisijų narių atlygio už darbą įstatymo 1 priede, o darbininkų pareiginė alga – ne mažesnė kaip Lietuvos Respublikos Vyriausybės patvirtinta minimalioji mėnesinė alga.<text:s/></text:span></text:p>
      <text:p text:style-name="P285"><text:span text:style-name="T286">20</text:span><text:span text:style-name="T287">. Rekomenduojama įvertinti pareiginės algos koeficientų intervalų peržiūrėjimo ir pakeitimo poreikį pasikeitus darbo rinkos sąlygoms, įstatymuose nustatytoms minimalioms pareiginės algos koeficientų riboms, darbo užmokesčio fondui ir įstaigai priskirtoms funkcijoms. Rekomenduojama atlikti nuolatinę kitų įstaigų viešai skelbiamo vidutinio mėnesinio darbo užmokesčio stebėseną, pasitelkti papildomą atlygio rinkos informaciją, suskirstytą pagal pareigybių funkcijas.</text:span></text:p>
      <text:p text:style-name="P288"><text:span text:style-name="T289">21</text:span><text:span text:style-name="T290">. Kai yra būtinybė ir kai išskirtinių kompetencijų valstybės tarnautojų ir darbuotojų (pavyzdžiui, pareigybė yra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galėtų būti nustatomas iki 100 procentų didesnis maksimalus pareiginės algos koeficientas nei pagal pareiginės algos koeficiento dydžio nustatymo kriterijus apskaičiuotas<text:s/></text:span><text:span text:style-name="T291">didžiausias šios pareigybės pareiginės algos koeficiento dydis. Valstybės tarnautojo pareiginės algos maksimalus koeficientas negali viršyti įstaigos vadovo pareiginės algos maksimalaus koeficiento dydžio ar koeficiento dydžio, nustatyto</text:span><text:span text:style-name="T292"><text:s/></text:span><text:span text:style-name="T293">Valstybės tarnybos įstatymo 2 priede</text:span><text:span text:style-name="T294"><text:s/>arba kituose atskirų sričių įstaigų veiklą reglamentuojančiuose įstatymuose</text:span><text:span text:style-name="T295">.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 Darbuotojo pareiginės algos maksimalus koeficientas negali viršyti įstaigos vadovo pareiginės algos maksimalaus koeficiento dydžio ar įstaigos vadovo pareiginės algos koeficiento dydžio, nustatyto<text:s/></text:span><text:span text:style-name="T296">Biudžetinių įstaigų darbuotojų darbo apmokėjimo ir komisijų narių atlygio už darbą įstatymo 1 priede, išskyrus atvejus, kai darbuotojo pareiginės algos koeficientas didinamas įvertinus nacionalinių, valstybinių ir savivaldybių kultūros ir meno įstaigų aukščiausio profesinio meninio lygio kultūros ir meno darbuotojų nacionaliniu ir tarptautiniu mastu įgytą pripažinimą, kai Vyriausybės ar jos įgaliotos institucijos nustatytas tam tikrų profesijų atstovų trūkumas Lietuvos Respublikos darbo rinkoje, taip pat trenerių ar socialinių paslaugų srities darbuotojų aukšta kvalifikacinė kategorija, nustatyta pagal tam tikrai darbuotojų grupei keliamus kvalifikacinius reikalavimus ar pareigybei nustačius A1 lygį.</text:span></text:p>
      <text:p text:style-name="P297"/>
      <text:p text:style-name="P298"><text:span text:style-name="T299">VI</text:span><text:span text:style-name="T300"><text:s/>SKYRIUS</text:span></text:p>
      <text:p text:style-name="P301"><text:span text:style-name="T302">PRIEMOKOS, KINTAMOJI DALIS, SKATINIMAS IR APDOVANOJIMAS</text:span></text:p>
      <text:p text:style-name="P303"/>
      <text:p text:style-name="P304"><text:span text:style-name="T305">22</text:span><text:span text:style-name="T306">. Rekomenduojama įstaigoje sudaryti objektyvių kriterijų, pagal kuriuos mokama priemoka, sąrašą, konkrečius skiriamų priemokų dydžius (dydžių intervalus) pagal atskirus kriterijus, priemokų sumavimo taisykles ir kitas priemokų skyrimo sąlygas, siekiant laikytis<text:s/></text:span><text:span text:style-name="T307">teisingo mokėjimo už darbą,</text:span><text:span text:style-name="T308"><text:s/></text:span><text:span text:style-name="T309">vienodo atlyginimo už tokį patį ar lygiavertį darbą principų</text:span><text:span text:style-name="T310">.</text:span></text:p>
      <text:p text:style-name="P311"><text:span text:style-name="T312">23</text:span><text:span text:style-name="T313">. Jeigu įstaigos<text:s/></text:span><text:span text:style-name="T314">kolektyvinėje sutartyje arba darbo apmokėjimo sistemoje</text:span><text:span text:style-name="T315"><text:s/>bus apsispręsta dėl kintamosios dalies kaip darbo užmokesčio sudėtinės dalies taikymo įstaigos darbuotojams, rekomenduojama nustatyti kintamosios dalies intervalus, kai darbuotojo veikla įvertinama kaip atitinkanti ir kaip viršijanti lūkesčius, vadovaujantis kintamosios dalies nustatymo kriterijais, susijusiais su<text:s/></text:span><text:span text:style-name="T316">darbuotojo praėjusių metų veiklos vertinimu</text:span><text:span text:style-name="T317"><text:s/>(įvykdytų metinių užduočių sudėtingumas, apimtis, nauda įstaigos ir (ar) struktūrinio padalinio, kuriame darbuotojas dirba, veiklai, darbuotojo rodyta aukšta kvalifikacija atliekant užduotis (visapusiškas informacijos valdymas, efektyvus darbo laiko paskirstymas, racionaliausio užduočių atlikimo būdo (metodo) pasirinkimas ir pan.)).<text:s/></text:span></text:p>
      <text:p text:style-name="P318"><text:span text:style-name="T319">24</text:span><text:span text:style-name="T320">. Rekomenduojama įstaigoje sudaryti atvejų, už kuriuos skatinami valstybės tarnautojai ar darbuotojai arba apdovanojami valstybės tarnautojai, sąrašą bei konkrečius skiriamų išmokų ar dovanų vertės dydžius (dydžių intervalus).</text:span></text:p>
      <text:p text:style-name="P321"/>
      <text:p text:style-name="P322"><text:span text:style-name="T323">VII</text:span><text:span text:style-name="T324"><text:s/>SKYRIUS</text:span></text:p>
      <text:p text:style-name="P325"><text:span text:style-name="T326">PAREIGINĖS ALGOS NUSTATYMAS, ATLIKUS TARNYBINĖS VEIKLOS VERTINIMĄ</text:span></text:p>
      <text:p text:style-name="P327"/>
      <text:p text:style-name="P328"><text:span text:style-name="T329">25</text:span><text:span text:style-name="T330">. Įstaigoje gali būti įtvirtinami konkretūs dydžiai (dydžių intervalai) nustatant valstybės tarnautojui ar darbuotojui didesnę pareiginę algą, kai valstybės tarnautojo tarnybinė veikla ar darbuotojo veikla įvertinama kaip viršijanti lūkesčius, ir mažesnę pareiginę algą, kai valstybės tarnautojo tarnybinė veikla ar darbuotojo veikla įvertinama kaip neatitinkanti lūkesčių.</text:span></text:p>
      <text:p text:style-name="P331"><text:span text:style-name="T332">26</text:span><text:span text:style-name="T333">.<text:s/></text:span><text:span text:style-name="T334">Valstybės tarnautojams, kurių tarnybinė veikla, ar darbuotojams, kurių veikla 3 metus iš eilės įvertinama kaip viršijanti lūkesčius, bent vieną kartą per 3 metus rekomenduojama nustatyti didesnę pareiginę algą,<text:s/></text:span><text:span text:style-name="T335">išskyrus atvejus, kai valstybės tarnautojui ar darbuotojui nustatytas maksimalus pareiginės algos koeficientas pagal darbo apmokėjimo sistemą.</text:span></text:p>
      <text:p text:style-name="P336"/>
      <text:p text:style-name="P337"><text:span text:style-name="T338">VIII</text:span><text:span text:style-name="T339"><text:s/>SKYRIUS</text:span></text:p>
      <text:p text:style-name="P340"><text:span text:style-name="T341">BAIGIAMOSIOS NUOSTATOS</text:span></text:p>
      <text:p text:style-name="P342"/>
      <text:p text:style-name="P343"><text:span text:style-name="T344">27</text:span><text:span text:style-name="T345">. Įstaigos pareigybių struktūros sukūrimui gali būti taikomas ir analitinis-ekspertinis būdas, taikant atitinkamą metodologiją. Pareigybės grupuojamos į pakopas pagal tam tikrus kriterijus, kurie turi kiekybines skales. Tokių pareigybių vertinimo metodologijų yra keletas ir joms dažniausiai atstovauja, taip pat atlieka atlyginimo rinkos tyrimus ar žmogiškojo kapitalo valdymo klausimais konsultuoja subjektai, kurie gali būti pasitelkiami<text:s/></text:span><text:span text:style-name="T346">Lietuvos Respublikos viešųjų pirkimų įstatymo nustatyta tvarka.<text:s/></text:span></text:p>
      <text:p text:style-name="P347"><text:span text:style-name="T348">28</text:span><text:span text:style-name="T349">. Jei, nustatant ar keičiant darbo apmokėjimo sistemą, valstybės tarnautojui ar darbuotojui apskaičiuotas pareiginės algos koeficientas viršija (nesiekia) tai pareigybių grupei nustatytą (-o) didžiausią (-io) (mažiausią (-io)) pareiginės algos koeficientą (-o), darbo apmokėjimo sistemoje tam valstybės tarnautojui ar darbuotojui nustatomas atskiras pareiginės algos koeficientas, kuris gali nesutapti su bendra darbo apmokėjimo sistema, tol, kol valstybės tarnautojas ar darbuotojas eina tas pačias pareigas toje įstaigoje arba kol šiam valstybės tarnautojui ar darbuotojui apskaičiuotas pareiginės algos koeficientas pateks į tai pareigybių grupei nustatytą pareiginės algos koeficientų intervalą.</text:span></text:p>
      <text:p text:style-name="P350"><text:span text:style-name="T3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15:02:00Z</meta:creation-date>
    <dc:date>2024-01-04T15:02:00Z</dc:date>
    <meta:print-date>2017-07-10T05:31:00Z</meta:print-date>
    <meta:template xlink:href="Normal.dotm" xlink:type="simple"/>
    <meta:editing-cycles>2</meta:editing-cycles>
    <meta:editing-duration>PT0S</meta:editing-duration>
    <meta:document-statistic meta:page-count="3" meta:paragraph-count="337" meta:word-count="2674" meta:character-count="20257" meta:row-count="512" meta:non-whitespace-character-count="17920"/>
  </office:meta>
</office:document-meta>
</file>