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FF0000"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justify" fo:text-indent="0.5909in">
        <style:tab-stops>
          <style:tab-stop style:type="left" style:position="1in"/>
          <style:tab-stop style:type="left" style:position="1.1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 style:parent-style-name="DefaultParagraphFont" style:family="text">
      <style:text-properties style:font-name-asian="Calibri" style:font-style-complex="italic" style:font-size-complex="12pt"/>
    </style:style>
    <style:style style:name="T22" style:parent-style-name="DefaultParagraphFont" style:family="text">
      <style:text-properties style:font-name-asian="Calibri" style:font-style-complex="italic" style:font-size-complex="12pt"/>
    </style:style>
    <style:style style:name="T23" style:parent-style-name="DefaultParagraphFont" style:family="text">
      <style:text-properties style:font-name-asian="Calibri" style:font-style-complex="italic"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Calibri" style:font-style-complex="italic" style:font-size-complex="12pt"/>
    </style:style>
    <style:style style:name="T45" style:parent-style-name="DefaultParagraphFont" style:family="text">
      <style:text-properties style:font-name-asian="Calibri" style:font-style-complex="italic" style:font-size-complex="12pt"/>
    </style:style>
    <style:style style:name="T46" style:parent-style-name="DefaultParagraphFont" style:family="text">
      <style:text-properties style:font-name-asian="Calibri" style:font-style-complex="italic"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align="justify" fo:margin-left="3.4847in" fo:text-indent="0.0395in" style:page-number="1">
        <style:tab-stops/>
      </style:paragraph-properties>
      <style:text-properties style:font-size-complex="12pt"/>
    </style:style>
    <style:style style:name="P63" style:parent-style-name="Normal" style:family="paragraph">
      <style:paragraph-properties fo:text-align="justify" fo:margin-left="3.4847in" fo:text-indent="0.0395in">
        <style:tab-stops>
          <style:tab-stop style:type="left" style:position="0in"/>
        </style:tab-stops>
      </style:paragraph-properties>
      <style:text-properties style:font-size-complex="12pt"/>
    </style:style>
    <style:style style:name="P64" style:parent-style-name="Normal" style:family="paragraph">
      <style:paragraph-properties fo:text-align="justify" fo:margin-left="3.4847in" fo:text-indent="0.0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295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2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2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027in">
        <style:tab-stops>
          <style:tab-stop style:type="left" style:position="0.658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line-height="115%"/>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15%" fo:text-indent="0.5909in"/>
      <style:text-properties style:font-size-complex="12pt"/>
    </style:style>
    <style:style style:name="P126" style:parent-style-name="Normal" style:family="paragraph">
      <style:paragraph-properties fo:text-align="justify" fo:text-indent="0.5909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style:text-properties fo:font-weight="bold" style:font-weight-asian="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tab-stops>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5%" fo:text-indent="0.5909in"/>
      <style:text-properties style:font-size-complex="12pt"/>
    </style:style>
    <style:style style:name="P197" style:parent-style-name="Normal" style:family="paragraph">
      <style:paragraph-properties fo:text-align="justify" fo:text-indent="0.5909in">
        <style:tab-stops>
          <style:tab-stop style:type="left" style:position="0.2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295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2958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295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295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295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9847in"/>
          <style:tab-stop style:type="left" style:position="1.1812in"/>
          <style:tab-stop style:type="left" style:position="1.27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9847in"/>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language-asian="lt" style:country-asian="LT" style:language-complex="lt" style:country-complex="LT"/>
    </style:style>
    <style:style style:name="P324"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line-height="115%"/>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15%"/>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15%" fo:text-indent="0.5909in"/>
      <style:text-properties fo:color="#FF0000" style:font-size-complex="12pt"/>
    </style:style>
    <style:style style:name="P353" style:parent-style-name="Normal" style:family="paragraph">
      <style:paragraph-properties fo:text-align="justify" fo:text-indent="0.5909in">
        <style:tab-stops>
          <style:tab-stop style:type="left" style:position="0.2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2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2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2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margin-left="0.5909in">
        <style:tab-stops>
          <style:tab-stop style:type="left" style:position="-0.2951in"/>
        </style:tab-stops>
      </style:paragraph-properties>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15%"/>
      <style:text-properties fo:font-weight="bold" style:font-weight-asian="bold" fo:color="#FF0000" style:font-size-complex="12pt"/>
    </style:style>
    <style:style style:name="P376" style:parent-style-name="Normal" style:family="paragraph">
      <style:paragraph-properties fo:text-align="justify" fo:text-indent="0.5909in">
        <style:tab-stops>
          <style:tab-stop style:type="left" style:position="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295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295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295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29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295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295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295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2958in"/>
        </style:tab-stops>
      </style:paragraph-properties>
    </style:style>
    <style:style style:name="P407" style:parent-style-name="Normal" style:family="paragraph">
      <style:paragraph-properties fo:text-align="center" fo:line-height="115%"/>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15%" fo:text-indent="0.5909in"/>
      <style:text-properties fo:color="#FF0000" style:font-size-complex="12pt"/>
    </style:style>
    <style:style style:name="P413" style:parent-style-name="Normal" style:family="paragraph">
      <style:paragraph-properties fo:text-align="justify" fo:text-indent="0.5909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2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115%"/>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15%" fo:text-indent="0.5909in"/>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2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2958in"/>
        </style:tab-stops>
      </style:paragraph-properties>
      <style:text-properties style:font-size-complex="12pt"/>
    </style:style>
    <style:style style:name="P440"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4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28in" svg:height="0.60625in" style:rel-width="scale" style:rel-height="scale"><draw:image xlink:href="media/image1.png" xlink:type="simple" xlink:show="embed" xlink:actuate="onLoad"/><svg:title/><svg:desc/></draw:frame></text:span></text:p>
      <text:p text:style-name="P9"/>
      <text:p text:style-name="P10">KAUNO APYLINKĖS TEISMO PIRMININKAS</text:p>
      <text:p text:style-name="P11"/>
      <text:p text:style-name="P12">Į S A K Y M A S</text:p>
      <text:p text:style-name="P13">Dėl KAUNO APYLINKĖS TEISMO NUOSTATŲ PATVIRTINIMO</text:p>
      <text:p text:style-name="P14"/>
      <text:p text:style-name="P15">2021 m. gruodžio 28 d. Nr. VE-309</text:p>
      <text:h text:style-name="P16" text:outline-level="6">Kaunas</text:h>
      <text:p text:style-name="Normal"/>
      <text:p text:style-name="P17"><text:span text:style-name="T18">Vadovaudamasis Lietuvos Respublikos teismų įstatymo 103 straipsnio 2 dalimi, 106 straipsnio 1 dalimi, Lietuvos Respublikos viešojo administravimo įstatymo 8 straipsniu,<text:s/></text:span><text:span text:style-name="T19">atsižvelgdamas į tai, kad iškilo poreikis tobulinti Kauno apylinkės teismo struktūrą ir suderinus nurodytą klausimą su Kauno apylinkės teismo darbo taryba bei gavus jos 2021 m. gruodžio 27 d. poziciją, kad pateiktai Kauno apylinkės teismo struktūros schemai pritarta,</text:span></text:p>
      <text:p text:style-name="P20"><text:span text:style-name="T21">1</text:span><text:span text:style-name="T22">.</text:span><text:span text:style-name="T23"><text:tab/></text:span><text:span text:style-name="T24">T v i r t i n u Kauno apylinkės teismo nuostatus (toliau – Nuostatai, pridedama).</text:span></text:p>
      <text:p text:style-name="P25"><text:span text:style-name="T26">2</text:span><text:span text:style-name="T27">.</text:span><text:span text:style-name="T28"><text:tab/>P a n a i k i n u<text:s/></text:span>Kauno apylinkės teismo nuostatus, patvirtintus Kauno apylinkės teismo pirmininko 2020 m. spalio 29 d. įsakymu Nr. V-228 „Dėl nuostatų patvirtinimo“.</text:p>
      <text:p text:style-name="P29"><text:span text:style-name="T30">3</text:span><text:span text:style-name="T31">.</text:span><text:span text:style-name="T32"><text:tab/></text:span><text:span text:style-name="T33">N u s t a t a u, kad šis įsakymas ir juo patvirtinti Nuostatai įsigalioja nuo jų paskelbimo Teisės aktų registre (TAR).</text:span></text:p>
      <text:p text:style-name="P34"><text:span text:style-name="T35">4</text:span><text:span text:style-name="T36">.</text:span><text:span text:style-name="T37"><text:tab/></text:span>Į p a r e i g o j u teismo kanclerę šį Įsakymą ir juo patvirtintus Nuostatus paskelbti Teisės aktų registre.<text:s/></text:p>
      <text:p text:style-name="P38"><text:span text:style-name="T39">5</text:span><text:span text:style-name="T40">.</text:span><text:span text:style-name="T41"><text:tab/></text:span><text:span text:style-name="T42">P a v e d u <text:s/>teismo administracijos sekretorei:</text:span></text:p>
      <text:p text:style-name="P43"><text:span text:style-name="T44">5.1</text:span><text:span text:style-name="T45">.</text:span><text:span text:style-name="T46"><text:tab/></text:span><text:span text:style-name="T47"><text:s/>su šiuo Įsakymu patvirtintais Nuostatais jiems įsigaliojus pasirašytinai supažindinti visus Kauno apylinkės teismo darbuotojus;</text:span></text:p>
      <text:p text:style-name="P48"><text:span text:style-name="T49">5.2</text:span><text:span text:style-name="T50">.</text:span><text:span text:style-name="T51"><text:tab/></text:span><text:span text:style-name="T52">šiuo įsakymu patvirtintus<text:s/></text:span>Nuostatus jiems įsigaliojus paskelbti teismo interneto puslapio skilties „Administracinė informacija“ poskiltyje „Nuostatai“ bei intraneto puslapio skilties „Dokumentai“ poskiltyje „Kauno apylinkės teismo nuostatai“.</text:p>
      <text:p text:style-name="P53"/>
      <text:p text:style-name="P54"/>
      <text:p text:style-name="P55"/>
      <text:p text:style-name="P56">Teismo pirmininkas<text:tab/><text:tab/><text:tab/><text:tab/><text:tab/><text:s text:c="3"/>Arūnas Purvainis<text:s/></text:p>
      <text:soft-page-break/>
      <text:p text:style-name="P57">PATVIRTINTA</text:p>
      <text:p text:style-name="P63">Kauno apylinkės teismo pirmininko</text:p>
      <text:p text:style-name="P64"><text:span text:style-name="T65">2021 m. gruodžio 28 d. įsakymu Nr. VE-309</text:span></text:p>
      <text:p text:style-name="P66"/>
      <text:p text:style-name="P67"><text:span text:style-name="T68">KAUNO APYLINKĖS TEISM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auno apylinkės teismo nuostatai (toliau - Nuostatai) nustato Teismo organizacinę struktūrą, uždavinius, funkcijas bei teises.</text:span></text:p>
      <text:p text:style-name="P80"><text:span text:style-name="T81">2</text:span><text:span text:style-name="T82">. Kauno apylinkės teismas (toliau – Teismas) yra Lietuvos Respublikos teisminės valdžios institucija, vykdanti teisingumą Lietuvos Respublikos vardu.</text:span></text:p>
      <text:p text:style-name="P83"><text:span text:style-name="T84">3</text:span><text:span text:style-name="T85">. Teismas savo veikloje vadovaujasi Lietuvos Respublikos Konstitucija, Lietuvos Respublikos teismų įstatymu (toliau – Teismų įstatymas) ir kitais įstatymais, Lietuvos Respublikos tarptautinėmis sutartimis, Europos Sąjungos teisės normomis ir Europos Sąjungos teisminių institucijų sprendimais, taip pat jų prejudiciniais sprendimais Europos Sąjungos teisės aktų aiškinimo ir galiojimo klausimais, Lietuvos Respublikos Prezidento dekretais, Lietuvos Respublikos Vyriausybės nutarimais, taip pat šiais nuostatais, Teismo Darbo reglamentu (toliau-Reglamentas) bei kitais Lietuvos Respublikoje galiojančiais teisės aktais.</text:span></text:p>
      <text:p text:style-name="P86"><text:span text:style-name="T87">4</text:span><text:span text:style-name="T88">. Teismo veikla valdymo ir darbo organizavimo srityse grindžiama įstatymo viršenybės, objektyvumo, proporcingumo, nepiktnaudžiavimo valdžia, tarnybinės pagalbos, efektyvumo, subsidiarumo, vieno langelio, lygiateisiškumo, skaidrumo, atsakomybės už priimtus sprendimus, naujovių ir atvirumo permainoms bei kitais atsakingo valdymo principais.</text:span></text:p>
      <text:p text:style-name="P89"><text:span text:style-name="T90">5</text:span><text:span text:style-name="T91">. Teismas yra viešasis juridinis asmuo (biudžetinė įstaiga), registruotas Juridinių asmenų registre (juridinio asmens kodas 302942349), turintis ūkinį, finansinį, organizacinį ir teisinį savarankiškumą bei nepriklausomumą, tvarkantis teismo buhalterinę apskaitą, valdantis ir disponuojantis bei naudojantis jam patikėtą turtą. Teismas finansuojamas iš Lietuvos Respublikos valstybės biudžeto, per teismų savivaldos institucijas ir iš kitų valstybės finansinių šaltinių.</text:span></text:p>
      <text:p text:style-name="P92"><text:span text:style-name="T93">6</text:span><text:span text:style-name="T94">. Teismo pavadinimas – Kauno apylinkės teismas. Teismo buveinės adresas - Laisvės al. 103, LT-44291, Kaunas, Lietuvos Respublika.<text:s/></text:span></text:p>
      <text:p text:style-name="P95"><text:span text:style-name="T96">7</text:span><text:span text:style-name="T97">. Kauno apylinkės teismas susideda iš:<text:s/></text:span></text:p>
      <text:p text:style-name="P98"><text:span text:style-name="T99">7.1</text:span><text:span text:style-name="T100">. Kauno apylinkės teismo Kauno rūmų - Laisvės al. 103, LT-44291, Kaunas, Lietuvos Respublika bei Kęstučio g. 29, LT-44312, Kaunas, Lietuvos Respublika.</text:span></text:p>
      <text:p text:style-name="P101"><text:span text:style-name="T102">7.2</text:span><text:span text:style-name="T103">.</text:span><text:span text:style-name="T104"><text:tab/>Kauno apylinkės teismo Kaišiadorių rūmų – Gedimino g. 87, LT-56144, <text:s/>Kaišiadorys, Lietuvos Respublika.</text:span></text:p>
      <text:p text:style-name="P105"><text:span text:style-name="T106">7.3</text:span><text:span text:style-name="T107">.</text:span><text:span text:style-name="T108"><text:tab/>Kauno apylinkės teismo Kėdainių rūmų – Didžioji g. 64-2, LT-57273, Kėdainiai, Lietuvos Respublika.</text:span></text:p>
      <text:p text:style-name="P109"><text:span text:style-name="T110">7.4</text:span><text:span text:style-name="T111">.</text:span><text:span text:style-name="T112"><text:tab/><text:s/>Kauno apylinkės teismo Jonavos rūmų – Vasario 16-osios g. 3, LT-55169, Jonava, Lietuvos Respublika.</text:span></text:p>
      <text:p text:style-name="P113"><text:span text:style-name="T114">8</text:span><text:span text:style-name="T115">. Teisėjų valdžios vykdant teisingumą simboliai yra mantija ir ženklas su Lietuvos valstybės herbu. Teisėjai bylas nagrinėja dėvėdami mantijas ir ženklus su Lietuvos valstybės herbu. Teismo posėdžių salėje privalo būti Lietuvos valstybės vėliava ir Lietuvos valstybės herbas. <text:s/></text:span></text:p>
      <text:p text:style-name="P116"><text:span text:style-name="T117">9</text:span><text:span text:style-name="T118">. Teismas turi šešis antspaudus su Lietuvos Respublikos valstybės herbu ir kitus rekvizitus, taip pat savo sąskaitą banke. Teismas turi interneto svetainę (https://kauno.teismai.lt/), kurioje skelbiami vieši pranešimai ir kita informacija. Teisės aktų nustatytais atvejais vieši pranešimai skelbiami ir kitose visuomenės informavimo priemonėse.</text:span></text:p>
      <text:p text:style-name="P119"/>
      <text:p text:style-name="P120"><text:span text:style-name="T121">II</text:span><text:span text:style-name="T122"><text:s/>SKYRIUS</text:span></text:p>
      <text:p text:style-name="P123"><text:span text:style-name="T124">TEISMO STEIGIMAS IR JO KOMPETENCIJA VYKDANT TEISINGUMĄ</text:span></text:p>
      <text:p text:style-name="P125"/>
      <text:p text:style-name="P126"><text:span text:style-name="T127">10</text:span><text:span text:style-name="T128">. Teismas steigiamas ir jo veiklos teritorija bei kompetencija nustatoma įstatymu.<text:s/></text:span></text:p>
      <text:p text:style-name="P129"><text:span text:style-name="T130">11</text:span><text:span text:style-name="T131">. Teismo teisėjų skaičių nustato Lietuvos Respublikos Prezidentas Teisėjų tarybos patarimu.</text:span></text:p>
      <text:p text:style-name="P132"><text:span text:style-name="T133">12</text:span><text:span text:style-name="T134">. Kauno apylinkės teismas yra bendrosios kompetencijos teismas, kuriame nagrinėjamos civilinės ir baudžiamosios bylos, Teismo kompetencijai įstatymu priskirtos administracinių nusižengimų bylos. Teismo teisėjai atlieka ikiteisminio tyrimo teisėjo, taip pat kitas apylinkės teismo kompetencijai įstatymų priskirtas funkcijas.</text:span></text:p>
      <text:p text:style-name="P135"><text:span text:style-name="T136">13</text:span><text:span text:style-name="T137">. Teismas yra pirmoji instancija:</text:span></text:p>
      <text:p text:style-name="P138"><text:span text:style-name="T139">13.1</text:span><text:span text:style-name="T140">.</text:span><text:span text:style-name="T141"><text:tab/>civilinėms byloms, įstatymų priskirtoms jo kompetencijai;</text:span></text:p>
      <text:p text:style-name="P142"><text:span text:style-name="T143">13.2</text:span><text:span text:style-name="T144">.</text:span><text:span text:style-name="T145"><text:tab/>baudžiamosioms byloms, įstatymų priskirtoms jo kompetencijai;</text:span></text:p>
      <text:p text:style-name="P146"><text:span text:style-name="T147">13.3</text:span><text:span text:style-name="T148">. administracinių nusižengimų byloms, įstatymų priskirtoms jo kompetencijai;</text:span></text:p>
      <text:p text:style-name="P149"><text:span text:style-name="T150">13.4</text:span><text:span text:style-name="T151">. byloms, susijusioms su sprendimų ir nuosprendžių vykdymu.</text:span></text:p>
      <text:p text:style-name="P152"><text:span text:style-name="T153">14</text:span><text:span text:style-name="T154">. Teismas, vykdydamas teisingumą, yra nepriklausomas nuo kitų valstybės valdžios institucijų, pareigūnų, politinių partijų, politinių ir visuomeninių organizacijų ir kitų asmenų.</text:span></text:p>
      <text:p text:style-name="P155"><text:span text:style-name="T156">15</text:span><text:span text:style-name="T157">. Teisėjai, vykdydami teisingumą:</text:span></text:p>
      <text:p text:style-name="P158"><text:span text:style-name="T159">15.1</text:span><text:span text:style-name="T160">.</text:span><text:span text:style-name="T161"><text:tab/>yra nepriklausomi nuo proceso dalyvių, teismų administracijos, kitų teisėjų, valstybės valdžios institucijų, pareigūnų bei kitų asmenų. Jiems negali būti daromas joks politinis, ekonominis, psichologinis, socialinis spaudimas ar kitoks neteisėtas poveikis, kuris galėtų turėti įtakos jų sprendimams;</text:span></text:p>
      <text:p text:style-name="P162"><text:span text:style-name="T163">15.2</text:span><text:span text:style-name="T164">.</text:span><text:span text:style-name="T165"><text:tab/>veikia nešališkai ir klauso tik įstatymų. Niekas neturi teisės reikalauti, kad teisėjas atsiskaitytų dėl konkrečioje byloje priimto sprendimo.</text:span></text:p>
      <text:p text:style-name="P166"/>
      <text:p text:style-name="P167"><text:span text:style-name="T168">III</text:span><text:span text:style-name="T169"><text:s/>SKYRIUS</text:span></text:p>
      <text:p text:style-name="P170"><text:span text:style-name="T171">TEISMO TEISĖS</text:span></text:p>
      <text:p text:style-name="P172"/>
      <text:p text:style-name="P173"><text:span text:style-name="T174">16</text:span><text:span text:style-name="T175">. Teismas turi šias teises:</text:span></text:p>
      <text:p text:style-name="P176"><text:span text:style-name="T177">16.1</text:span><text:span text:style-name="T178">. gauti iš valstybės įstaigų ir organizacijų, savivaldos institucijų, kitų teismų, įmonių bei kitų fizinių ir juridinių asmenų informaciją, reikalingą priskirtoms funkcijoms vykdyti;</text:span></text:p>
      <text:p text:style-name="P179"><text:span text:style-name="T180">16.2</text:span><text:span text:style-name="T181">.</text:span><text:span text:style-name="T182"><text:tab/>nagrinėti nustatyta tvarka pagal kompetenciją juridinių ir fizinių asmenų pareiškimus, skundus bei pasiūlymus, priimti sprendimus ir įgyvendinti reikiamas priemones;</text:span></text:p>
      <text:p text:style-name="P183"><text:span text:style-name="T184">16.3</text:span><text:span text:style-name="T185">. bendradarbiauti su Lietuvos, Europos Sąjungos ir kitų užsienio valstybių institucijomis bei įstaigomis savo veiklos klausimais, pagal kompetenciją sudaryti sutartis ir susitarimus;</text:span></text:p>
      <text:p text:style-name="P186"><text:span text:style-name="T187">16.4</text:span><text:span text:style-name="T188">.</text:span><text:span text:style-name="T189"><text:tab/>kitas Lietuvos Respublikos teisės aktais suteiktas teises.</text:span></text:p>
      <text:p text:style-name="P190"/>
      <text:p text:style-name="P191"><text:span text:style-name="T192">IV</text:span><text:span text:style-name="T193"><text:s/>SKYRIUS</text:span></text:p>
      <text:p text:style-name="P194"><text:span text:style-name="T195">TEISMO VALDYMAS, TEISMO PERSONALAS IR TEISMO STRUKTŪRA</text:span></text:p>
      <text:p text:style-name="P196"/>
      <text:p text:style-name="P197"><text:span text:style-name="T198">17</text:span><text:span text:style-name="T199">. Teismą sudaro – teismo pirmininkas, teismo pirmininko pavaduotojai, teisėjai, teismo pirmininko patarėjas, teismo kancleris, valstybės tarnautojai ir darbuotojai, dirbantys pagal darbo sutartis.</text:span></text:p>
      <text:p text:style-name="P200"><text:span text:style-name="T201">18</text:span><text:span text:style-name="T202">. Teismo, kaip valstybės valdžios institucijos ir biudžetinės įstaigos, vadovas yra Kauno apylinkės teismo pirmininkas (toliau – teismo pirmininkas), kuris skiriamas ir atleidžiamas Teismų įstatymo nustatyta tvarka.</text:span></text:p>
      <text:p text:style-name="P203"><text:span text:style-name="T204">19</text:span><text:span text:style-name="T205">. Teismo pirmininkas, teismo pirmininko pavaduotojai vadovauja Teismo organizaciniam darbui, įgyvendina teisės aktuose numatytas Teismo vidinio administravimo funkcijas.</text:span></text:p>
      <text:p text:style-name="P206"><text:span text:style-name="T207">20</text:span><text:span text:style-name="T208">. Teismo pirmininkas jam paskirtas teismo valdymo ir administravimo funkcijas atlieka asmeniškai, tačiau prireikus, teismo pirmininkas dalį jam priskirtų Teismo veiklos organizavimo funkcijų gali pavesti atlikti teismo pirmininko pavaduotojams, kitiems teisėjams, teismo kancleriui.</text:span></text:p>
      <text:p text:style-name="P209"><text:span text:style-name="T210">21</text:span><text:span text:style-name="T211">. Nesant Teismo pirmininko, jo pareigas eina didžiausią teisėjo darbo stažą Teisme turintis teismo pirmininko pavaduotojas. Kai Teisme nėra nei teismo pirmininko, nei teismo pirmininko pavaduotojo, teismo pirmininko pareigas eina kitas, didžiausią darbo stažą Teisme turintis, teisėjas.</text:span></text:p>
      <text:p text:style-name="P212"><text:span text:style-name="T213">22</text:span><text:span text:style-name="T214">. Teismo administraciją sudaro Teismo kancleris ir struktūriniai padaliniai: Teismo kanclerio tarnyba, Raštinės skyrius, Archyvas, Finansų skyrius, Informacinių technologijų skyrius, Ūkio skyrius.<text:s/></text:span></text:p>
      <text:p text:style-name="P215"><text:span text:style-name="T216">23</text:span><text:span text:style-name="T217">. Teismo administracijai ir Teismo kanclerio tarnybai vadovauja teismo kancleris – teismo pirmininkui pavaldus karjeros valstybės tarnautojas,<text:s/></text:span><text:span text:style-name="T218">kurį<text:s/></text:span><text:span text:style-name="T219">penkerių metų kadencijai konkurso būdu Valstybės tarnybos įstatymo nustatyta tvarka priima į pareigas ir atleidžia iš jų Teismo pirmininkas.</text:span></text:p>
      <text:p text:style-name="P220"><text:span text:style-name="T221">24</text:span><text:span text:style-name="T222">. Kitiems Teismo struktūriniams padaliniams vadovauja ir už jų darbą atsako atitinkamo struktūrinio padalinio vedėjas.</text:span></text:p>
      <text:p text:style-name="P223"><text:span text:style-name="T224">25</text:span><text:span text:style-name="T225">. Teismo struktūrinių padalinių, Teismo darbuotojų ir valstybės tarnautojų veikla organizuojama vadovaujantis Reglamentu, šiais nuostatais, Vidaus tvarkos taisyklėmis, Teismo struktūrinių padalinių nuostatais, valstybės tarnautojų ir darbuotojų, dirbančių pagal darbo sutartis, pareigybių aprašymais, kitais teisės aktais.</text:span></text:p>
      <text:p text:style-name="P226"><text:span text:style-name="T227">26</text:span><text:span text:style-name="T228">. Teismo pirmininkas organizuoja Teismo vidinį administravimą:</text:span></text:p>
      <text:p text:style-name="P229"><text:span text:style-name="T230">26.1</text:span><text:span text:style-name="T231">.</text:span><text:span text:style-name="T232"><text:tab/>sprendžia Teismo pirmininko kompetencijai priklausančius klausimus ir yra atsakingas už Teismo kompetencijai priskirtų uždavinių įgyvendinimą ir funkcijų atlikimą;</text:span></text:p>
      <text:p text:style-name="P233"><text:span text:style-name="T234">26.2</text:span><text:span text:style-name="T235">.</text:span><text:span text:style-name="T236"><text:tab/>kontroliuoja, kad Teismo veikloje būtų laikomasi tarptautinių teisės aktų, Lietuvos Respublikos įstatymų, Lietuvos Respublikos Vyriausybės nutarimų, Teisėjų tarybos nutarimų ir kitų teisės aktų;</text:span></text:p>
      <text:p text:style-name="P237"><text:span text:style-name="T238">26.3</text:span><text:span text:style-name="T239">.</text:span><text:span text:style-name="T240"><text:tab/>vadovauja Teismui, organizuoja jo darbą, koordinuoja, kontroliuoja Teismo veiklą teisės aktų nustatyta tvarka;</text:span></text:p>
      <text:p text:style-name="P241"><text:span text:style-name="T242">26.4</text:span><text:span text:style-name="T243">. tvirtina Teismo vidaus teisės aktus, reglamentuojančius Teismo darbo organizavimą ir veiklą;</text:span></text:p>
      <text:p text:style-name="P244"><text:span text:style-name="T245">26.5</text:span><text:span text:style-name="T246">.</text:span><text:span text:style-name="T247"><text:tab/>vadovaudamasis Teisėjų tarybos patvirtintais Administravimo teismuose nuostatais, organizuoja ir kontroliuoja Teismo ir teisėjų administracinę veiklą;</text:span></text:p>
      <text:p text:style-name="P248"><text:span text:style-name="T249">26.6</text:span><text:span text:style-name="T250">. kontroliuoja, kaip laikomasi Teisėjų etikos kodekso reikalavimų;</text:span></text:p>
      <text:p text:style-name="P251"><text:span text:style-name="T252">26.7</text:span><text:span text:style-name="T253">. pagal kompetenciją priima įsakymus, organizuoja ir kontroliuoja jų vykdymą;</text:span></text:p>
      <text:p text:style-name="P254"><text:span text:style-name="T255">26.8</text:span><text:span text:style-name="T256">. tvirtina Teismo kanclerio pareigybės aprašymą;</text:span></text:p>
      <text:p text:style-name="P257"><text:span text:style-name="T258">26.9</text:span><text:span text:style-name="T259">. tiria asmenų skundus dėl teisėjų neprocesinių veiksmų, nesusijusių su teisingumo vykdymu, ir apie tyrimo rezultatus praneša suinteresuotiems asmenims;</text:span></text:p>
      <text:p text:style-name="P260"><text:span text:style-name="T261">26.10</text:span><text:span text:style-name="T262">. šalina nustatytus Teismo darbo ir veiklos trūkumus;</text:span></text:p>
      <text:p text:style-name="P263"><text:span text:style-name="T264">26.11</text:span><text:span text:style-name="T265">. tvirtina Teismo programų išlaidų sąmatas, neviršijant šioms programoms patvirtintų bendrųjų asignavimų, ir atsako už programų, finansuojamų iš valstybės biudžeto, rengimą ir vykdymą;</text:span></text:p>
      <text:p text:style-name="P266"><text:span text:style-name="T267">26.12</text:span><text:span text:style-name="T268">.</text:span><text:span text:style-name="T269"><text:tab/>nustato teisėjų specializaciją atskirų kategorijų byloms nagrinėti;</text:span></text:p>
      <text:p text:style-name="P270"><text:span text:style-name="T271">26.13</text:span><text:span text:style-name="T272">.</text:span><text:span text:style-name="T273"><text:tab/>teisės aktų nustatyta tvarka teikia įgaliotoms institucijoms Teismo veiklos (strateginius, trumpalaikius, ilgalaikius) planus, valstybės biudžeto asignavimų poreikio ir valstybės kapitalo investicijų projektus;</text:span></text:p>
      <text:p text:style-name="P274"><text:span text:style-name="T275">26.14</text:span><text:span text:style-name="T276">. atsako už finansinę ir kitą atskaitomybę, kontroliuoja Teismo turtinių įsipareigojimų vykdymą;</text:span></text:p>
      <text:p text:style-name="P277"><text:span text:style-name="T278">26.15</text:span><text:span text:style-name="T279">. tvirtina Teismo strateginį veiklos planą, programų išlaidų sąmatas, finansines ataskaitas;</text:span></text:p>
      <text:p text:style-name="P280"><text:span text:style-name="T281">26.16</text:span><text:span text:style-name="T282">. įgyvendindamas jam priskirtas vidinio administravimo funkcijas, gali sudaryti teismo administracinės veiklos ar su teisingumo vykdymu nesusijusios teisėjo veiklos tyrimo<text:s/></text:span><text:soft-page-break/><text:span text:style-name="T283">komisiją, į kurią gali būti įtraukti kitų teismų teisėjai ar tarnautojai, taip pat kitų institucijų, įstaigų specialistai, mokslininkai, visuomenės atstovai. Šių asmenų dalyvavimas įgyvendinant teismo administravimo funkcijas grindžiamas skaidrumo, savanoriškumo ir nešališkumo principais. Šioje dalyje numatytos komisijos įgaliojimus ir sudarymo tvarką tvirtina Teisėjų taryba.</text:span></text:p>
      <text:p text:style-name="P284"><text:span text:style-name="T285">26.17</text:span><text:span text:style-name="T286">. atlieka įstatymų ir kitų teisės aktų jam nustatytas funkcijas.</text:span></text:p>
      <text:p text:style-name="P287"><text:span text:style-name="T288">27</text:span><text:span text:style-name="T289">. Teismo kancleris:</text:span></text:p>
      <text:p text:style-name="P290"><text:span text:style-name="T291">27.1</text:span><text:span text:style-name="T292">. koordinuoja ir kontroliuoja teismo administracijos padalinių veiklą, užtikrina, kad įgyvendinant teismo strateginius veiklos planus optimaliai būtų valdomi ir naudojami finansiniai, materialiniai, intelektiniai ir informacijos ištekliai;</text:span></text:p>
      <text:p text:style-name="P293"><text:span text:style-name="T294">27.2</text:span><text:span text:style-name="T295">. organizuoja ir koordinuoja teismo strateginių veiklos planų rengimą ir įgyvendinimą;</text:span></text:p>
      <text:p text:style-name="P296"><text:span text:style-name="T297">27.3</text:span><text:span text:style-name="T298">. tvirtina teismo administracijos padalinių nuostatus, valstybės tarnautojų ir darbuotojų pareigybių sąrašą ir pareigybių aprašymus, vadovaudamasis Teisėjų tarybos patvirtintais pavyzdiniais pareigybių sąrašais ir aprašymais;</text:span></text:p>
      <text:p text:style-name="P299"><text:span text:style-name="T300">27.4</text:span><text:span text:style-name="T301">. įstatymų nustatyta tvarka skiria į pareigas ir atleidžia iš jų teismo valstybės tarnautojus ir darbuotojus, juos skatina, skiria jiems pašalpas, teismo valstybės tarnautojams ir darbuotojams skiria tarnybines nuobaudas arba priima sprendimus dėl darbo pareigų pažeidimo;</text:span></text:p>
      <text:p text:style-name="P302"><text:span text:style-name="T303">27.5</text:span><text:span text:style-name="T304">. kontroliuoja Teismo turtinių įsipareigojimų vykdymą, teismui skirtus asignavimus ir patikėtą turtą;</text:span></text:p>
      <text:p text:style-name="P305"><text:span text:style-name="T306">27.6</text:span><text:span text:style-name="T307">. priima Teismo administracijos veiklos ir personalo įsakymus, susijusius su Teismo administracijos organizacine, jam pavaldžių Teismo administracijos valstybės tarnautojų ir darbuotojų, dirbančių pagal darbo sutartis, veikla;</text:span></text:p>
      <text:p text:style-name="P308"><text:span text:style-name="T309">27.7</text:span><text:span text:style-name="T310">. atlieka kitas įstatymų, kitų teisės aktų ir teismo pirmininko jam pavestas funkcijas.</text:span></text:p>
      <text:p text:style-name="P311"><text:span text:style-name="T312">28</text:span><text:span text:style-name="T313">.</text:span><text:span text:style-name="T314"><text:tab/>Kai teismo kanclerio nėra, visas arba dalį jo funkcijų, išskyrus funkcijas, susijusias su asignavimų valdymu ir naudojimu, teismo pirmininkas gali pavesti vienam iš teismo administracijos padalinių vadovų.</text:span></text:p>
      <text:p text:style-name="P315"><text:span text:style-name="T316">29</text:span><text:span text:style-name="T317">.</text:span><text:span text:style-name="T318"><text:tab/>Teismo pirmininkas kaip teismo vadovas arba teismo kancleris kaip teismo administracijos vadovas be atskiro pavedimo atstovauja ir teismo vardu veda visas civilines, administracinių nusižengimų ir baudžiamąsias bylas visų rūšių ir lygių teismuose. Kai vadovaujantis šiais nuostatais teismą atstovauja ir bylas teismo vardu veda teismo pirmininkas arba teismo kancleris, laikoma, kad bylą veda pats teismas kaip juridinis asmuo. Teismą atstovauti pagal pavedimą gali teismo pirmininko arba teismo kanclerio įgalioti asmenys.</text:span></text:p>
      <text:p text:style-name="P319"><text:span text:style-name="T320">30</text:span><text:span text:style-name="T321">.</text:span><text:span text:style-name="T322"><text:tab/>Teismo kanclerio tarnybos<text:s/></text:span><text:span text:style-name="T323">valstybės ta</text:span>rnautojai vykdo personalo valdymo funkcijas, viešųjų pirkimų procedūras, rengia ir valdo viešųjų pirkimų bei personalo dokumentus, tvarko personalo bylas, koordinuoja teismo personalo mokymų ir kvalifikacijos kėlimo klausimus, atlieka kitas pagal kompetenciją priskirtas funkcijas. Už Teismo kanclerio tarnybos darbą atsako Teismo kancleris.</text:p>
      <text:p text:style-name="P324"><text:span text:style-name="T325">31</text:span><text:span text:style-name="T326">. Raštinės skyriaus ir Raštinės skyriaus rūmų raštinės biuro valstybės tarnautojai ir darbuotojai tvarko teismo dokumentų valdymą ir statistiką, atlieka kitas jiems pagal kompetenciją priskirtas funkcijas. Už Raštinės skyriaus darbą atsako Raštinės skyriaus vedėjas.</text:span></text:p>
      <text:p text:style-name="P327"><text:span text:style-name="T328">32</text:span><text:span text:style-name="T329">.</text:span><text:span text:style-name="T330"><text:tab/>Archyvas atsakingas už teismo dokumentų kaupimą, saugojimą, jų apskaitą, panaudojimą, paruošimą valstybiniam saugojimui, atlieka kitas pagal kompetenciją priskirtas funkcijas. Už Archyvo darbą atsako Archyvo vedėjas.</text:span></text:p>
      <text:p text:style-name="P331"><text:span text:style-name="T332">33</text:span><text:span text:style-name="T333">.</text:span><text:span text:style-name="T334"><text:tab/>Finansų skyrius rengia ir teikia Teismo pirmininkui tvirtinti apskaitos politiką ir finansų kontrolės taisykles, tvarko teismo buhalterinę ir materialinių vertybių apskaitą, rengia kitų metų biudžeto projektą, finansines ir kitas ataskaitas, susijusias su Teismo finansine, materialine - ūkine veikla, atlieka kitas pagal kompetenciją priskirtas funkcijas. Finansų skyriaus darbuotojai savo veikloje vadovaujasi įstatymais ir kitais teisės aktais, reglamentuojančiais buhalterinę apskaitą, ir atsako už teismo apskaitos politiką ir buhalterinę apskaitą. Už Finansų skyriaus darbą atsako Finansų skyriaus vedėjas.</text:span></text:p>
      <text:p text:style-name="P335"><text:span text:style-name="T336">34</text:span><text:span text:style-name="T337">.</text:span><text:span text:style-name="T338"><text:tab/>Ūkio skyriaus darbuotojai rūpinasi teismo pastato ir patalpų tinkama būkle, turto apsauga, remontu, rekonstrukcija ir statybos darbais, tinkamų darbo sąlygų Teismo personalui užtikrinimu, Teismo aprūpinimu materialinėmis, organizacinėmis – techninėmis priemonėmis, taip pat atlieka kitus techninius, ūkinius, tvarkos palaikymo darbus, reikalingus tinkamam Teismo funkcionavimui, atlieka kitas pagal kompetenciją priskirtas funkcijas. Už Ūkio skyriaus darbą atsako Ūkio skyriaus vedėjas.</text:span></text:p>
      <text:p text:style-name="P339"><text:span text:style-name="T340">35</text:span><text:span text:style-name="T341">.</text:span><text:span text:style-name="T342"><text:tab/>Informacinių technologijų skyrius prižiūri Teismo kompiuterinę ir programinę įrangą, organizuoja informacinių sistemų plėtrą, užtikrina teismo informacinės sistemos apsaugą, tinkamą asmens duomenų apsaugą, Teismo tvarkomų registrų, informacinių sistemų bei duomenų bazių valdymą bei tvarkymą, koordinuoja Teismo informacinių technologijų diegimą, informacinių sistemų projektavimą ir plėtrą, atlieka kitas pagal kompetenciją priskirtas funkcijas. Už Informacinių technologijų skyriaus darbą atsako Informacinių technologijų skyriaus vedėjas.</text:span></text:p>
      <text:p text:style-name="P343"><text:span text:style-name="T344">36</text:span><text:span text:style-name="T345">. Įstatymų ir kitų teisės aktų numatytais atvejais, teisme gali būti ir kiti struktūriniai padaliniai atitinkamoms funkcijoms įgyvendinti.</text:span></text:p>
      <text:p text:style-name="P346"/>
      <text:p text:style-name="P347"><text:span text:style-name="T348">V</text:span><text:span text:style-name="T349"><text:s/>SKYRIUS</text:span></text:p>
      <text:p text:style-name="P350"><text:span text:style-name="T351">TEISMO ATSAKOMYBĖ</text:span></text:p>
      <text:p text:style-name="P352"/>
      <text:p text:style-name="P353"><text:span text:style-name="T354">37</text:span><text:span text:style-name="T355">. Teismo teisėjai atsakingi už bylų nagrinėjimą ir jiems patikėtų materialinių vertybių, turto valdymą bei naudojimą, kitais įstatymais ir teisės aktais priskirtų funkcijų vykdymą.</text:span></text:p>
      <text:p text:style-name="P356"><text:span text:style-name="T357">38</text:span><text:span text:style-name="T358">.</text:span><text:span text:style-name="T359"><text:tab/>Teismo pirmininko pavaduotojai atsako už tą Teismo vidinio administravimo veiklos sritį, kurią jiems paveda teismo pirmininkas, nustato įstatymai arba Reglamentas.</text:span></text:p>
      <text:p text:style-name="P360"><text:span text:style-name="T361">39</text:span><text:span text:style-name="T362">.</text:span><text:span text:style-name="T363"><text:tab/>Teisėjai, valstybės tarnautojai ir darbuotojai, dirbantys pagal darbo sutartį, atsakingi už jiems priskirtų funkcijų, teismo pirmininko, teismo kanclerio pavedimų ir užduočių vykdymą,<text:s/></text:span><text:soft-page-break/><text:span text:style-name="T364">patikėtų materialinių vertybių, turto valdymą bei naudojimą, įstatymais ir kitais teisės aktais priskirtų funkcijų vykdymą.</text:span></text:p>
      <text:p text:style-name="P365"><text:span text:style-name="T366">40</text:span><text:span text:style-name="T367">.</text:span><text:span text:style-name="T368"><text:tab/>Teismo vidinis administravimas vertinamas Lietuvos Respublikos teismų įstatymo ir Administravimo teismuose nuostatuose nustatyta tvarka.</text:span></text:p>
      <text:p text:style-name="P369"/>
      <text:p text:style-name="P370"><text:span text:style-name="T371">VI</text:span><text:span text:style-name="T372"><text:s/>SKYRIUS<text:s/></text:span></text:p>
      <text:p text:style-name="P373"><text:span text:style-name="T374">TEISMO FINANSAVIMAS IR MATERIALINIS TECHNINIS APRŪPINIMAS</text:span></text:p>
      <text:p text:style-name="P375"/>
      <text:p text:style-name="P376"><text:span text:style-name="T377">41</text:span><text:span text:style-name="T378">. Teismas finansuojamas iš Lietuvos Respublikos valstybės biudžeto teisės aktų nustatyta tvarka. Teismui finansuoti gali būti naudojamos ir kitos teisės aktų nustatyta tvarka gautos lėšos.</text:span></text:p>
      <text:p text:style-name="P379"><text:span text:style-name="T380">42</text:span><text:span text:style-name="T381">. Teismas yra asignavimų valdytojas ir turi atskirą savo išlaidų sąmatą, sudaro savo biudžeto ir investicijų programų projektus, pasiūlymus dėl savo biudžetų projektų teikia Teisėjų tarybai svarstyti.</text:span></text:p>
      <text:p text:style-name="P382"><text:span text:style-name="T383">43</text:span><text:span text:style-name="T384">. Biudžeto lėšos naudojamos Teismui išlaikyti ir sąmatose numatytoms priemonėms finansuoti.</text:span></text:p>
      <text:p text:style-name="P385"><text:span text:style-name="T386">44</text:span><text:span text:style-name="T387">. Teismas informacinį bei organizacinį savo veiklos aprūpinimą atlieka savarankiškai, išskyrus atvejus, kai Teismo poreikiams reikalingų prekių ir paslaugų įgijimas organizuojamas centralizuotai. Centralizuotą aprūpinimą reikiamu ilgalaikiu turtu, inventoriumi ir paslaugomis organizuoja ir užtikrina Nacionalinė teismų administracija.</text:span></text:p>
      <text:p text:style-name="P388"><text:span text:style-name="T389">45</text:span><text:span text:style-name="T390">. Pastatai ir kitas ilgalaikis turtas, kuriuo Teismas naudojasi, yra valstybės nuosavybė, Teismas šį turtą valdo, juo naudojasi bei disponuoja turto patikėjimo teise.</text:span></text:p>
      <text:p text:style-name="P391"><text:span text:style-name="T392">46</text:span><text:span text:style-name="T393">. Teismui perduotas turtas negali būti paimtas be Teisėjų tarybos sutikimo. Atskirais atvejais, gavęs Teisėjų tarybos pritarimą, Teismas savo funkcijoms atlikti reikalingas patalpas gali nuomotis.</text:span></text:p>
      <text:p text:style-name="P394"><text:span text:style-name="T395">47</text:span><text:span text:style-name="T396">. Teismas gali gauti pajamų iš turto nuomos.</text:span></text:p>
      <text:p text:style-name="P397"><text:span text:style-name="T398">48</text:span><text:span text:style-name="T399">. Įstatymų numatytais atvejais teismas gali būti finansuojamas iš kitų finansavimo šaltinių.</text:span></text:p>
      <text:p text:style-name="P400"><text:span text:style-name="T401">49</text:span><text:span text:style-name="T402">. Teismo buhalterinė apskaita organizuojama ir finansinė atskaitomybė tvarkoma teisės aktų nustatyta tvarka.</text:span></text:p>
      <text:p text:style-name="P403"><text:span text:style-name="T404">50</text:span><text:span text:style-name="T405">. Teismo finansų kontrolė atliekama Teismo pirmininko nustatyta tvarka.</text:span></text:p>
      <text:p text:style-name="P406"/>
      <text:p text:style-name="P407"><text:span text:style-name="T408">VII</text:span><text:span text:style-name="T409"><text:s/>SKYRIUS</text:span></text:p>
      <text:p text:style-name="P410"><text:span text:style-name="T411">TEISMO VEIKLOS PRIEŽIŪRA</text:span></text:p>
      <text:p text:style-name="P412"/>
      <text:p text:style-name="P413"><text:span text:style-name="T414">51</text:span><text:span text:style-name="T415">.</text:span><text:span text:style-name="T416"><text:tab/><text:s/>Vidiniam teismo administravimui (teismo pareigūnų organizacinei veiklai ir šios veiklos priežiūrai atitinkamame teisme) teisės aktų nustatyta tvarka vadovauja – jį vykdo, organizuoja ir prižiūri, teismo pirmininkas.</text:span></text:p>
      <text:p text:style-name="P417"><text:span text:style-name="T418">52</text:span><text:span text:style-name="T419">. Teismo administracinės veiklos priežiūrą (išorinį teismų administravimą) atlieka Kauno apygardos teismo pirmininkas;</text:span></text:p>
      <text:p text:style-name="P420"><text:span text:style-name="T421">53</text:span><text:span text:style-name="T422">. Teismo valstybinį (finansinį ir veiklos) auditą atlieka Lietuvos Respublikos valstybės kontrolė.<text:s/></text:span></text:p>
      <text:p text:style-name="P423"><text:span text:style-name="T424">54</text:span><text:span text:style-name="T425">. Teismo vidaus auditą įstatymų nustatyta tvarka atlieka Nacionalinė teismų administracija.</text:span></text:p>
      <text:p text:style-name="P426"/>
      <text:p text:style-name="P427"><text:span text:style-name="T428">VIII</text:span><text:span text:style-name="T429"><text:s/>SKYRIUS</text:span></text:p>
      <text:p text:style-name="P430"><text:span text:style-name="T431">TEISMO REORGANIZAVIMAS IR LIKVIDAVIMAS</text:span></text:p>
      <text:p text:style-name="P432"/>
      <text:p text:style-name="P433"><text:span text:style-name="T434">55</text:span><text:span text:style-name="T435">. Teismas reorganizuojamas ar likviduojamas įstatymu. Apie Teismo reorganizavimo sąlygų aprašo parengimą pranešama vieną kartą Teismo ir Nacionalinės teismų administracijos interneto svetainėje bei raštu visiems Teismo kreditoriams.</text:span></text:p>
      <text:p text:style-name="P436"><text:span text:style-name="T437">56</text:span><text:span text:style-name="T438">. Teismas negali būti reorganizuotas ar likviduotas, jeigu jo kompetencijai priskirtos teisingumo vykdymo funkcijos neperduotos kito teismo jurisdikcijai.</text:span></text:p>
      <text:p text:style-name="P439"/>
      <text:p text:style-name="P440">_____________</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urokaite</meta:initial-creator>
    <dc:creator>adlibuser</dc:creator>
    <meta:creation-date>2021-12-28T15:02:00Z</meta:creation-date>
    <dc:date>2021-12-28T15:02:00Z</dc:date>
    <meta:print-date>2021-12-28T13:39:00Z</meta:print-date>
    <meta:template xlink:href="Normal.dotm" xlink:type="simple"/>
    <meta:editing-cycles>2</meta:editing-cycles>
    <meta:editing-duration>PT0S</meta:editing-duration>
    <meta:document-statistic meta:page-count="14" meta:paragraph-count="1447" meta:word-count="2841" meta:character-count="18815" meta:row-count="1451" meta:non-whitespace-character-count="17421"/>
  </office:meta>
</office:document-meta>
</file>