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ableColumn31" style:family="table-column">
      <style:table-column-properties style:column-width="0.8868in"/>
    </style:style>
    <style:style style:name="TableColumn32" style:family="table-column">
      <style:table-column-properties style:column-width="1.477in"/>
    </style:style>
    <style:style style:name="TableColumn33" style:family="table-column">
      <style:table-column-properties style:column-width="4.334in"/>
    </style:style>
    <style:style style:name="Table30" style:family="table">
      <style:table-properties style:width="6.6979in" fo:margin-left="0.075in" table:align="left"/>
    </style:style>
    <style:style style:name="TableRow34" style:family="table-row">
      <style:table-row-properties style:min-row-height="0.1902in"/>
    </style:style>
    <style:style style:name="TableCell35" style:family="table-cell">
      <style:table-cell-properties fo:border="0.0138in solid #000000" fo:background-color="#FFFFFF" style:vertical-align="middle" fo:padding-top="0in" fo:padding-left="0.075in" fo:padding-bottom="0in" fo:padding-right="0.07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ableCell37" style:family="table-cell">
      <style:table-cell-properties fo:border="0.0138in solid #000000" fo:background-color="#FFFFFF" style:vertical-align="middle" fo:padding-top="0in" fo:padding-left="0.075in" fo:padding-bottom="0in" fo:padding-right="0.07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ableCell39" style:family="table-cell">
      <style:table-cell-properties fo:border="0.0138in solid #000000" fo:background-color="#FFFFFF" style:vertical-align="middle"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weight-complex="bold"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fo:text-indent="0.9in"/>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901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901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901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5.1187in"/>
        </style:tab-stops>
      </style:paragraph-properties>
    </style:style>
    <style:style style:name="P102" style:parent-style-name="Normal" style:family="paragraph">
      <style:paragraph-properties>
        <style:tab-stops>
          <style:tab-stop style:type="left" style:position="5.1187in"/>
        </style:tab-stops>
      </style:paragraph-properties>
    </style:style>
    <style:style style:name="P103" style:parent-style-name="Normal" style:family="paragraph">
      <style:paragraph-properties>
        <style:tab-stops>
          <style:tab-stop style:type="left" style:position="5.1187in"/>
        </style:tab-stops>
      </style:paragraph-properties>
    </style:style>
    <style:style style:name="P104" style:parent-style-name="Normal" style:family="paragraph">
      <style:paragraph-properties>
        <style:tab-stops>
          <style:tab-stop style:type="left" style:position="5.118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SOCIALINĖS APSAUGOS IR DARBO MINISTRO 2019 M. LIEPOS 24 D. ĮSAKYMO NR. A1-412 „DĖL 2014–2020 METŲ EUROPOS SĄJUNGOS FONDŲ INVESTICIJŲ VEIKSMŲ PROGRAMOS 7 PRIORITETO „KOKYBIŠKO UŽIMTUMO IR DALYVAVIMO DARBO RINKOJE SKATINIMAS“ ĮGYVENDINIMO PRIEMONĖS NR.</text:span><text:span text:style-name="T16"> </text:span><text:span text:style-name="T17">07.3.1-ESFA-V-401 „BEDARBIŲ INTEGRACIJA Į DARBO RINKĄ“ PROJEKTŲ FINANSAVIMO SĄLYGŲ APRAŠO NR. 4 PATVIRTINIMO“ PAKEITIMO</text:span></text:p>
      <text:p text:style-name="P18"/>
      <text:p text:style-name="P19"><text:span text:style-name="T20">2021 m. spalio 4 d.</text:span><text:span text:style-name="T21"><text:s/></text:span><text:span text:style-name="T22">Nr.<text:s/></text:span>A1-694</text:p>
      <text:p text:style-name="P23">Vilnius</text:p>
      <text:p text:style-name="P24"/>
      <text:p text:style-name="P25"/>
      <text:p text:style-name="P26"><text:span text:style-name="T27">P a k e i č i u <text:s/>2014–2020 metų Europos Sąjungos fondų investicijų veiksmų programos 7 prioriteto „Kokybiško užimtumo ir dalyvavimo darbo rinkoje skatinimas“ įgyvendinimo priemonės Nr. 07.3.1-ESFA-V-401 „Bedarbių integracija į darbo rinką“ projektų finansavimo sąlygų aprašą Nr. 4, patvirtintą Lietuvos Respublikos socialinės apsaugos ir darbo ministro 2019 m. liepos 24 d. įsakymu Nr. A1-412 „Dėl 2014–2020 metų Europos Sąjungos fondų investicijų veiksmų programos 7 prioriteto „Kokybiško užimtumo ir dalyvavimo darbo rinkoje skatinimas“ įgyvendinimo priemonės Nr. 07.3.1-ESFA-V-401 „Bedarbių integracija į darbo rinką“ projektų finansavimo sąlygų aprašo Nr. 4 patvirtinimo“:</text:span></text:p>
      <text:p text:style-name="P28">1.<text:s/><text:span text:style-name="T29">Pakeičiu 37 punkto lentelės 5 eilutę ir ją išdėstau taip:</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5.</text:span></text:p>
          </table:table-cell>
          <table:table-cell table:style-name="TableCell37">
            <text:p text:style-name="Normal"><text:span text:style-name="T38">Projekto vykdymas</text:span></text:p>
          </table:table-cell>
          <table:table-cell table:style-name="TableCell39">
            <text:p text:style-name="P40">Tinkamomis finansuoti išlaidomis laikomos:</text:p>
            <text:p text:style-name="P41">5.1. projektą vykdančio personalo darbo užmokesčio ir atlygio projektą vykdantiems fiziniams asmenims pagal paslaugų (civilines) ir kitas sutartis išlaidos, jei projekto vykdytojas (partneris) pats vykdo projekto veiklas (arba jų dalį). Valstybės ar savivaldybių biudžetinių įstaigų darbuotojui mokamo darbo užmokesčio dydis turi būti nustatomas vadovaujantis Lietuvos Respublikos valstybės ir savivaldybių įstaigų darbuotojų ir komisijų narių darbo apmokėjimo įstatymu. Kitų įstaigų darbuotojų darbo užmokesčio išlaidos neturi viršyti atitinkamos specializacijos ir kvalifikacijos darbuotojų vidutinio darbo užmokesčio, išskyrus tinkamai pagrįstus atvejus.</text:p>
            <text:p text:style-name="P42">Pasikeitus Lietuvos Respublikos teisės aktams, taikomos naujos teisės aktų nuostatos.</text:p>
            <text:p text:style-name="P43"><text:span text:style-name="T44">Su darbuotojais, vykdančiais tiesiogines projekto veiklas, turi būti sudaromos darbo sutartys, jei darbas yra pagrindinis, arba papildomos esamos darbo sutartys, jei, be pagrindinių pareigų, sulygstama dėl papildomų funkcijų įgyvendinant projektą (tokiu atveju sutartyje turi būti aiškiai įvardyta, kiek laiko dirbama prie projekto, ir nurodomas atlygis</text:span><text:s/><text:span text:style-name="T45">už papildomas funkcijas įgyvendinant projektą). Asmenims, einantiems valstybės tarnautojo pareigas projekto partnerio (</text:span><text:span text:style-name="T46">‑ių) institucijoje (</text:span><text:span text:style-name="T47">‑ose), taikomos Lietuvos Respublikos valstybės<text:s/></text:span><text:soft-page-break/><text:span text:style-name="T48">tarnybos įstatymo 19 straipsnio 1 dalies 2 punkto nuostatos ir atskiros darbo sutartys nesudaromos.<text:s/></text:span></text:p>
            <text:p text:style-name="P49">Projekto vykdytojas privalo užtikrinti, kad projektą vykdantys darbuotojai turėtų išsilavinimą ir kvalifikaciją, reikalingus projekte numatytoms funkcijoms ir pareigoms vykdyti.</text:p>
            <text:p text:style-name="P50">Projektą vykdančio personalo darbo užmokesčio už kasmetines atostogas ir (ar) kompensacijos už nepanaudotas kasmetines atostogas išlaidos kompensuojamos taikant Aprašo 39.5 papunktyje nurodytą fiksuotąją normą;</text:p>
            <text:p text:style-name="P51">5.2. projektą vykdančio personalo komandiruočių, kelionių išlaidos;</text:p>
            <text:p text:style-name="P52">5.3. profesinio mokymo išlaidos, jei jos atitinka Užimtumo įstatymo 37 straipsnyje ir Užimtumo rėmimo priemonių apraše nustatytas sąlygas bei Aprašo 39.2 papunktyje nurodytą bedarbių profesinio mokymo išlaidų fiksuotąjį įkainį;</text:p>
            <text:p text:style-name="P53">5.4. įdarbinimo subsidijuojant išlaidos, jei jos atitinka Užimtumo įstatymo 41–42 straipsniuose ir Užimtumo rėmimo priemonių apraše nustatytas sąlygas;</text:p>
            <text:p text:style-name="P54"><text:span text:style-name="T55">5.5. darbo įgūdžių įgijimo rėmimo išlaidos, jei jos atitinka Užimtumo įstatymo 41 bei 43 straipsniuose ir Užimtumo rėmimo priemonių apraše nustatytas sąlygas;</text:span></text:p>
            <text:p text:style-name="P56">5.6. projekto dalyvių dalyvavimo paramos judumui priemonėje išlaidos, jei jos atitinka Užimtumo įstatymo 40 straipsnyje ir Užimtumo rėmimo priemonių apraše nustatytas sąlygas. Kelionės išlaidos kompensuojamos Užimtumo įstatymo 40 straipsnyje nustatytomis sąlygomis ir tvarka pagal Aprašo 39.1 papunktyje nurodytą transporto išlaidų fiksuotąjį įkainį;</text:p>
            <text:p text:style-name="P57">5.7. įdarbinimo pagal pameistrystės darbo sutartį išlaidos, jei jos atitinka Užimtumo įstatymo 38 straipsnyje ir Užimtumo rėmimo priemonių apraše nustatytas sąlygas;</text:p>
            <text:p text:style-name="P58"><text:span text:style-name="T59">5.8. stažuotės išlaidos, jei jos atitinka Užimtumo įstatymo 39 straipsnyje ir Užimtumo rėmimo priemonių apraše nustatytas sąlygas.<text:s/></text:span>Stipendijų išlaidos apmokamos taikant Aprašo 39.4 papunktyje nurodytą paramos mokymuisi priemonių stipendijų fiksuotąjį įkainį<text:span text:style-name="T60">;</text:span></text:p>
            <text:p text:style-name="P61"><text:span text:style-name="T62">5.9. neformaliojo švietimo ir savišvietos būdu įgytų kompetencijų pripažinimo išlaidos, jei jos atitinka Užimtumo įstatymo 39</text:span><text:span text:style-name="T63">1</text:span><text:span text:style-name="T64"><text:s/>straipsnyje ir Užimtumo rėmimo priemonių apraše nustatytas sąlygas;</text:span></text:p>
            <text:p text:style-name="P65">5.10. privalomojo sveikatos tikrinimo ir skiepijimo nuo užkrečiamųjų ligų (vykdant veiklas pagal trišalę pameistrystės sutartį ar atliekant bandomąją praktiką), jei jie nustatyti darbuotojų saugą ir sveikatą darbe reglamentuojančiuose teisės aktuose ir jei jie atitinka Užimtumo skatinimo paslaugų modelio apraše nurodytas sąlygas, išlaidos;<text:s/></text:p>
            <text:p text:style-name="P66">5.11. draudimo nuo nelaimingų atsitikimų, privalomojo sveikatos draudimo išlaidos, jei jos atitinka Užimtumo skatinimo paslaugų modelio aprašo 12.4.2.3 papunktyje nurodytas sąlygas;</text:p>
            <text:p text:style-name="P67">5.12. mokymo ir ugdymo priemonių bei kito trumpalaikio<text:s/><text:soft-page-break/>turto (išskyrus trumpalaikiam turtui priskiriamus baldus, įrangą ir įrenginius) pirkimo ir (ar) nuomos išlaidos;<text:s/></text:p>
            <text:p text:style-name="P68">5.13. dalyvių kelionių, apgyvendinimo, maitinimo, dalyvavimo renginiuose ir kitos panašios išlaidos;</text:p>
            <text:p text:style-name="P69">5.14. projekto veiklų efektyvumo vertinimo išlaidos;</text:p>
            <text:p text:style-name="P70">5.15. kitos išlaidos, patiriamos įgyvendinant veiklas pagal projekto dalyvio ir nedirbančių asmenų atvejo vadybininko susitarimą dėl integracijos į darbo rinką, jei jos atitinka Užimtumo įstatyme ir Užimtumo skatinimo paslaugų modelyje nustatytas sąlygas;</text:p>
            <text:p text:style-name="P71">5.16. kitų iš išorės tiekėjų perkamų paslaugų ir prekių įsigijimo <text:s/>išlaidos, jei jos būtinos Aprašo 12 punkte nurodytoms projekto veikloms vykdyti ir atitinka Rekomendacijose dėl projektų išlaidų atitikties Europos Sąjungos struktūrinių fondų reikalavimams prekėms ir paslaugoms nustatytus reikalavimus.“</text:p>
          </table:table-cell>
        </table:table-row>
      </table:table>
      <text:p text:style-name="P72"/>
      <text:p text:style-name="P73"><text:span text:style-name="T74">2</text:span><text:span text:style-name="T75">.<text:s/></text:span><text:span text:style-name="T76">Pakeičiu 39 punkto pirmąją pastraipą ir ją išdėstau taip:</text:span></text:p>
      <text:p text:style-name="P77"><text:span text:style-name="T78">„</text:span><text:span text:style-name="T79">39</text:span><text:span text:style-name="T80">. Įgyvendinant projekto veiklas patirtos projekto dalyvių kelionių išlaidos, bedarbių profesinio mokymo išlaidos, paramos mokymuisi priemonių stipendijų, dalyvių maitinimo išlaidos</text:span><text:span text:style-name="T81"><text:s/></text:span><text:span text:style-name="T82">apmokamos taikant fiksuotuosius įkainius, o projektą vykdančio personalo darbo užmokesčio už kasmetines atostogas ir (ar) kompensacijos už nepanaudotas kasmetines atostogas bei darbo užmokesčio už papildomas poilsio dienas išlaidos, jei darbo užmokesčio išlaidoms apmokėti netaikomi fiksuotieji įkainiai, kompensuojamos taikant kasmetinių atostogų ir papildomų poilsio dienų išmokų fiksuotąsias normas. Fiksuotieji įkainiai ir fiksuotosios normos skelbiami ES struktūrinių fondų interneto svetainės<text:s/></text:span><text:span text:style-name="T83">www.esinvesticijos.lt</text:span><text:span text:style-name="T84"><text:s/>skiltyje „Dokumentai“, ieškant „Tyrimai“ ir „Supaprastinto išlaidų apmokėjimo tyrimai“:“.</text:span></text:p>
      <text:p text:style-name="P85"><text:span text:style-name="T86">3</text:span><text:span text:style-name="T87">. Pakeičiu 39.4 papunktį ir jį išdėstau taip:</text:span></text:p>
      <text:p text:style-name="P88"><text:span text:style-name="T89">„</text:span><text:span text:style-name="T90">39.4</text:span><text:span text:style-name="T91">.<text:s/></text:span><text:span text:style-name="T92">paramos mokymuisi priemonių stipendijų išlaidos apmokamos taikant paramos mokymuisi priemonių stipendijų fiksuotąjį įkainį, nustatomą remiantis Lietuvos Respublikos socialinės apsaugos ir darbo ministerijos 2014 m. liepos 15 d. Bedarbių profesinio mokymo stipendijos fiksuotojo įkainio pagrindimu</text:span><text:span text:style-name="T93">. Tyrimo ataskaita skelbiama ES struktūrinių fondų interneto svetainėje<text:s/></text:span><text:span text:style-name="T94">www.esinvesticijos.lt</text:span><text:span text:style-name="T95">;“.</text:span></text:p>
      <text:p text:style-name="P96"><text:span text:style-name="T97">4</text:span><text:span text:style-name="T98">. Pripažįstu netekusiais galios 39.6</text:span><text:span text:style-name="T99">–</text:span><text:span text:style-name="T100">39.8 papunkčius.</text:span></text:p>
      <text:p text:style-name="P101"/>
      <text:p text:style-name="P102"/>
      <text:p text:style-name="P103"/>
      <text:p text:style-name="P104"><text:span text:style-name="T105">Socialinės apsaugos ir darbo ministrė</text:span><text:span text:style-name="T10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5T07:39:00Z</meta:creation-date>
    <dc:date>2021-10-05T07:39:00Z</dc:date>
    <meta:print-date>2019-08-26T05:50:00Z</meta:print-date>
    <meta:template xlink:href="Normal.dotm" xlink:type="simple"/>
    <meta:editing-cycles>2</meta:editing-cycles>
    <meta:editing-duration>PT0S</meta:editing-duration>
    <meta:user-defined meta:name="_NewReviewCycle"/>
    <meta:document-statistic meta:page-count="3" meta:paragraph-count="42" meta:word-count="919" meta:character-count="7465" meta:row-count="168" meta:non-whitespace-character-count="6588"/>
  </office:meta>
</office:document-meta>
</file>