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style:tab-stops>
          <style:tab-stop style:type="left" style:position="5.1131in"/>
        </style:tab-stops>
      </style:paragraph-properties>
    </style:style>
    <style:style style:name="P36" style:parent-style-name="Normal" style:family="paragraph">
      <style:paragraph-properties fo:margin-left="0.0055in">
        <style:tab-stops>
          <style:tab-stop style:type="left" style:position="5.1131in"/>
        </style:tab-stops>
      </style:paragraph-properties>
    </style:style>
    <style:style style:name="P37" style:parent-style-name="Normal" style:family="paragraph">
      <style:paragraph-properties fo:margin-left="0.0055in">
        <style:tab-stops>
          <style:tab-stop style:type="left" style:position="5.1131in"/>
        </style:tab-stops>
      </style:paragraph-properties>
    </style:style>
    <style:style style:name="P38" style:parent-style-name="Normal" style:family="paragraph">
      <style:paragraph-properties fo:margin-left="0.0055in">
        <style:tab-stops>
          <style:tab-stop style:type="left" style:position="5.113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indent="3.3472in">
        <style:tab-stops>
          <style:tab-stop style:type="left" style:position="-1.0833in"/>
          <style:tab-stop style:type="center" style:position="2.884in"/>
          <style:tab-stop style:type="right" style:position="5.768in"/>
        </style:tab-stops>
      </style:paragraph-properties>
    </style:style>
    <style:style style:name="P42" style:parent-style-name="Normal" style:family="paragraph">
      <style:paragraph-properties fo:text-indent="3.3472in">
        <style:tab-stops>
          <style:tab-stop style:type="left" style:position="-1.0833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margin-left="3.3472in">
        <style:tab-stops>
          <style:tab-stop style:type="left" style:position="-4.5284in"/>
          <style:tab-stop style:type="left" style:position="-4.4305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4.5284in"/>
          <style:tab-stop style:type="left" style:position="-4.4305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4.5284in"/>
          <style:tab-stop style:type="left" style:position="-4.4305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4.5284in"/>
          <style:tab-stop style:type="left" style:position="-4.4305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keep-with-next="always" fo:text-align="center" fo:text-indent="0.2958in"/>
    </style:style>
    <style:style style:name="T49" style:parent-style-name="DefaultParagraphFont" style:family="text">
      <style:text-properties fo:font-weight="bold" style:font-weight-asian="bold" fo:text-transform="uppercase"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P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margin-left="0.1965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1965in" fo:text-inden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text-align="center" fo:margin-left="0.1965in" fo:text-indent="0.3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1965in" fo:text-indent="0.39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left="0.1965in" fo:text-indent="0.3937in">
        <style:tab-stops/>
      </style:paragraph-properties>
      <style:text-properties fo:font-weight="bold" style:font-weight-asian="bold" style:font-size-complex="12pt"/>
    </style:style>
    <style:style style:name="P72" style:parent-style-name="Normal" style:family="paragraph">
      <style:paragraph-properties fo:text-align="justify" fo:margin-left="0.1972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1965in" fo:text-indent="0.3937in">
        <style:tab-stops/>
      </style:paragraph-properties>
    </style:style>
    <style:style style:name="P76" style:parent-style-name="Normal" style:family="paragraph">
      <style:paragraph-properties fo:text-align="center" fo:margin-left="0.1965in" fo:text-indent="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1965in" fo:text-indent="0.393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82" style:parent-style-name="Normal" style:family="paragraph">
      <style:paragraph-properties fo:text-align="justify" fo:margin-left="0.1965in" fo:text-indent="0.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1965in" fo:text-indent="0.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1965in" fo:text-indent="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965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1965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1965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1965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1965in" fo:text-inden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1965in" fo:text-indent="0.5in">
        <style:tab-stops/>
      </style:paragraph-properties>
      <style:text-properties style:font-size-complex="12pt"/>
    </style:style>
    <style:style style:name="P108" style:parent-style-name="Normal" style:family="paragraph">
      <style:paragraph-properties fo:text-align="justify" fo:margin-left="0.1965in" fo:text-indent="0.3937in">
        <style:tab-stops/>
      </style:paragraph-properties>
    </style:style>
    <style:style style:name="P109" style:parent-style-name="Normal" style:family="paragraph">
      <style:paragraph-properties fo:text-align="center" fo:margin-left="0.1965in" fo:text-indent="0.3937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left="0.1965in" fo:text-indent="0.3937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left="0.1965in" fo:text-indent="0.3937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margin-left="0.1972in" fo:text-indent="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1972in" fo:text-indent="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1972in" fo:text-indent="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0.1972in" fo:text-indent="0.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margin-left="0.1965in" fo:text-indent="0.3937in">
        <style:tab-stops/>
      </style:paragraph-properties>
    </style:style>
    <style:style style:name="P132" style:parent-style-name="Normal" style:family="paragraph">
      <style:paragraph-properties fo:text-align="center" fo:margin-left="0.1965in" fo:text-indent="0.393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left="0.1965in" fo:text-indent="0.393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left="0.1965in" fo:text-indent="0.3937in">
        <style:tab-stops/>
      </style:paragraph-properties>
      <style:text-properties fo:font-weight="bold" style:font-weight-asian="bold" style:font-size-complex="12pt"/>
    </style:style>
    <style:style style:name="P138" style:parent-style-name="Normal" style:family="paragraph">
      <style:paragraph-properties fo:text-align="justify" fo:margin-left="0.1965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965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break-before="page" fo:margin-left="3.5in" fo:margin-right="-0.2951in">
        <style:tab-stops/>
      </style:paragraph-properties>
    </style:style>
    <style:style style:name="T147" style:parent-style-name="DefaultParagraphFont" style:family="text">
      <style:text-properties style:font-weight-complex="bold" style:font-style-complex="italic" fo:font-size="10pt" style:font-size-asian="10pt" style:language-asian="lt" style:country-asian="LT"/>
    </style:style>
    <style:style style:name="P148" style:parent-style-name="Normal" style:family="paragraph">
      <style:paragraph-properties fo:margin-left="3.5in" fo:margin-right="-0.3937in">
        <style:tab-stops/>
      </style:paragraph-properties>
      <style:text-properties fo:font-size="10pt" style:font-size-asian="10pt" style:language-asian="lt" style:country-asian="LT"/>
    </style:style>
    <style:style style:name="P149" style:parent-style-name="Normal" style:family="paragraph">
      <style:paragraph-properties fo:margin-left="3.5in">
        <style:tab-stops/>
      </style:paragraph-properties>
      <style:text-properties fo:font-size="10pt" style:font-size-asian="10pt" style:language-asian="lt" style:country-asian="LT"/>
    </style:style>
    <style:style style:name="P150" style:parent-style-name="Normal" style:family="paragraph">
      <style:paragraph-properties fo:margin-left="3in" fo:text-indent="0.5in">
        <style:tab-stops/>
      </style:paragraph-properties>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indent="0.5in"/>
      <style:text-properties style:font-size-complex="12pt" style:language-asian="lt" style:country-asian="LT"/>
    </style:style>
    <style:style style:name="P166" style:parent-style-name="Normal" style:family="paragraph">
      <style:paragraph-properties fo:text-indent="0.5in"/>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indent="0.5in"/>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P172" style:parent-style-name="Normal" style:family="paragraph">
      <style:paragraph-properties fo:text-align="center" fo:margin-left="1in" fo:text-indent="0.5in">
        <style:tab-stops/>
      </style:paragraph-properties>
      <style:text-properties fo:font-size="8pt" style:font-size-asian="8pt" style:font-size-complex="8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2.0472in"/>
    </style:style>
    <style:style style:name="TableColumn177" style:family="table-column">
      <style:table-column-properties style:column-width="0.9868in"/>
    </style:style>
    <style:style style:name="TableColumn178" style:family="table-column">
      <style:table-column-properties style:column-width="0.8805in"/>
    </style:style>
    <style:style style:name="TableColumn179" style:family="table-column">
      <style:table-column-properties style:column-width="0.984in"/>
    </style:style>
    <style:style style:name="TableColumn180" style:family="table-column">
      <style:table-column-properties style:column-width="0.7875in"/>
    </style:style>
    <style:style style:name="TableColumn181" style:family="table-column">
      <style:table-column-properties style:column-width="1.0597in"/>
    </style:style>
    <style:style style:name="Table175" style:family="table">
      <style:table-properties style:width="6.7458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text-position="super 62.5%" style:font-size-complex="12pt" style:language-asian="lt" style:country-asian="LT"/>
    </style:style>
    <style:style style:name="P189" style:parent-style-name="Normal" style:family="paragraph">
      <style:paragraph-properties fo:text-align="justify" fo:margin-bottom="0.1388in" fo:line-height="115%"/>
    </style:style>
    <style:style style:name="T190" style:parent-style-name="DefaultParagraphFont" style:family="text">
      <style:text-properties style:font-name="Calibri"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olumn232" style:family="table-column">
      <style:table-column-properties style:column-width="2.0104in" style:use-optimal-column-width="false"/>
    </style:style>
    <style:style style:name="TableColumn233" style:family="table-column">
      <style:table-column-properties style:column-width="1.0305in" style:use-optimal-column-width="false"/>
    </style:style>
    <style:style style:name="TableColumn234" style:family="table-column">
      <style:table-column-properties style:column-width="0.8736in" style:use-optimal-column-width="false"/>
    </style:style>
    <style:style style:name="TableColumn235" style:family="table-column">
      <style:table-column-properties style:column-width="0.8923in" style:use-optimal-column-width="false"/>
    </style:style>
    <style:style style:name="TableColumn236" style:family="table-column">
      <style:table-column-properties style:column-width="0.7805in" style:use-optimal-column-width="false"/>
    </style:style>
    <style:style style:name="TableColumn237" style:family="table-column">
      <style:table-column-properties style:column-width="1.1583in" style:use-optimal-column-width="false"/>
    </style:style>
    <style:style style:name="Table231" style:family="table">
      <style:table-properties style:width="6.7458in" fo:margin-left="0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indent="0.0625in"/>
    </style:style>
    <style:style style:name="T283" style:parent-style-name="DefaultParagraphFont" style:family="text">
      <style:text-properties fo:font-size="9pt" style:font-size-asian="9pt" style:font-size-complex="9pt" style:language-asian="lt" style:country-asian="LT"/>
    </style:style>
    <style:style style:name="P2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75in" svg:height="0.5166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INFORMAVIMO APIE AKCIZAIS APMOKESTINAMŲ PREKIŲ, UŽ KURIAS AKCIZAI SUMOKĖTI, NAUDOJIMĄ, PERDIRBIMĄ, MAIŠYMĄ TAISYKLIŲ PATVIRTINIMO</text:span></text:p>
      <text:p text:style-name="P14"/>
      <text:p text:style-name="P15"><text:span text:style-name="T16">2014 m. birželio 6 d. Nr. VA-37</text:span></text:p>
      <text:p text:style-name="P17"><text:span text:style-name="T18">Vilnius</text:span></text:p>
      <text:p text:style-name="P19"/>
      <text:p text:style-name="P20"/>
      <text:p text:style-name="P21"><text:span text:style-name="T22">Vadovaudamasis Lietuvos Respublikos akcizų įstatymo 4 straipsnio 6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3"><text:span text:style-name="T24">1</text:span><text:span text:style-name="T25">. T v i r t i n u:</text:span></text:p>
      <text:p text:style-name="P26"><text:span text:style-name="T27">1.1</text:span><text:span text:style-name="T28">. Informavimo apie akcizais apmokestinamų prekių, už kurias akcizai sumokėti, naudojimą, perdirbimą, maišymą taisykles (pridedama).</text:span></text:p>
      <text:p text:style-name="P29"><text:span text:style-name="T30">1.2</text:span><text:span text:style-name="T31">. Pranešimo apie akcizais apmokestinamų prekių, už kurias akcizai sumokėti, naudojimą, perdirbimą, maišymą FR0670 formą (pridedama).</text:span></text:p>
      <text:p text:style-name="P32"><text:span text:style-name="T33">2</text:span><text:span text:style-name="T34">. P r i p a ž į s t u <text:s/>netekusiu galios Valstybinės mokesčių inspekcijos prie Lietuvos Respublikos finansų ministerijos viršininko 2004 m. balandžio 29 d. įsakymą Nr. VA-79 „Dėl vietos apskrities valstybinės mokesčių inspekcijos informavimo apie akcizais apmokestinamų prekių, už kurias akcizai sumokėti, maišymą (naudojimą, perdirbimą), taisyklių patvirtinimo“.</text:span></text:p>
      <text:p text:style-name="P35"/>
      <text:p text:style-name="P36"/>
      <text:p text:style-name="P37"/>
      <text:p text:style-name="P38"><text:span text:style-name="T39">Viršininkas</text:span><text:span text:style-name="T40"><text:tab/>Modestas Kaseliauskas</text:span></text:p>
      <text:p text:style-name="P41"/>
      <text:soft-page-break/>
      <text:p text:style-name="P42">PATVIRTINTA</text:p>
      <text:p text:style-name="P43">Valstybinės mokesčių inspekcijos<text:s/></text:p>
      <text:p text:style-name="P44">prie Lietuvos Respublikos finansų ministerijos<text:s/></text:p>
      <text:p text:style-name="P45">viršininko 2014 m. birželio 6 d.<text:s/></text:p>
      <text:p text:style-name="P46">įsakymu Nr. VA-37</text:p>
      <text:p text:style-name="P47"/>
      <text:p text:style-name="P48"><text:span text:style-name="T49">INFORMAVIMO APIE AKCIZAIS APMOKESTINAMŲ PREKIŲ, už kurias akcizaI sumokėtI, NAUDOJIMĄ, PERDIRBIMĄ, MAIŠYMĄ</text:span><text:span text:style-name="T50"><text:s/>TAISYKLĖS</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os Informavimo apie akcizais apmokestinamų prekių, už kurias akcizai sumokėti, naudojimą, perdirbimą, maišymą taisyklės (toliau – taisyklės) nustato taisykles, kaip Lietuvos Respublikos akcizų įstatymo 4 straipsnio 6 dalyje nustatytais atvejais mokesčio administratorius turi būti informuojamas apie akcizais apmokestinamų prekių, už kurias akcizai sumokėti, naudojimą, perdirbimą, maišymą.</text:span></text:p>
      <text:p text:style-name="P62"><text:span text:style-name="T63">2</text:span><text:span text:style-name="T64">. Taisyklės parengtos, vadovaujantis Lietuvos Respublikos akcizų įstatymu.</text:span></text:p>
      <text:p text:style-name="P65"/>
      <text:p text:style-name="P66"><text:span text:style-name="T67">II</text:span><text:span text:style-name="T68"><text:s/>SKYRIUS<text:s/></text:span></text:p>
      <text:p text:style-name="P69"><text:span text:style-name="T70">INFORMAVIMAS APIE AKCIZAIS APMOKESTINAMŲ PREKIŲ, UŽ KURIAS AKCIZAI SUMOKĖTI, NAUDOJIMĄ, PERDIRBIMĄ, MAIŠYMĄ</text:span></text:p>
      <text:p text:style-name="P71"/>
      <text:p text:style-name="P72"><text:span text:style-name="T73">3</text:span><text:span text:style-name="T74">. Asmuo, prieš pradėdamas naudoti, perdirbti ar maišyti (toliau – operacijos) vieną ar kelias akcizais apmokestinamas prekes, už kurias akcizai sumokėti, kai po tokių operacijų gaunama galutinė prekė atitinka Lietuvos Respublikos akcizų įstatymo 4 straipsnio 6 dalyje nustatytas sąlygas, ne vėliau kaip prieš 3 darbo dienas privalo Valstybinei mokesčių inspekcijai prie Lietuvos Respublikos finansų ministerijos (toliau – VMI prie FM) pateikti tinkamai užpildytą Pranešimo apie akcizais apmokestinamų prekių, už kurias akcizai sumokėti, naudojimą, perdirbimą, maišymą FR0670 formą, patvirtintą įsakymu, kuriuo tvirtinamos taisyklės (toliau – FR0670 forma).</text:span></text:p>
      <text:p text:style-name="P75"/>
      <text:p text:style-name="P76"><text:span text:style-name="T77">III</text:span><text:span text:style-name="T78"><text:s/>SKYRIUS</text:span></text:p>
      <text:p text:style-name="P79"><text:span text:style-name="T80">FR0670 FORMOS UŽPILDYMAS</text:span></text:p>
      <text:p text:style-name="P81"/>
      <text:p text:style-name="P82"><text:span text:style-name="T83">4</text:span><text:span text:style-name="T84">. FR0670 formoje turi būti nurodyta:</text:span></text:p>
      <text:p text:style-name="P85"><text:span text:style-name="T86">4.1</text:span><text:span text:style-name="T87">.<text:s/></text:span><text:span text:style-name="T88">ūkio subjekto pavadinimas, juridinio asmens kodas Juridinių asmenų registre, buveinės adresas arba fizinio asmens vardas, pavardė, asmens kodas, gyvenamosios vietos adresas;</text:span></text:p>
      <text:p text:style-name="P89"><text:span text:style-name="T90">4.2</text:span><text:span text:style-name="T91">. FR0670 formos užpildymo data ir numeris;</text:span></text:p>
      <text:p text:style-name="P92"><text:span text:style-name="T93">4.3</text:span><text:span text:style-name="T94">. operacijų pradžios ir pabaigos data bei operacijų atlikimo pradžios laikas;</text:span></text:p>
      <text:p text:style-name="P95"><text:span text:style-name="T96">4.4</text:span><text:span text:style-name="T97">. operacijų atlikimo vieta;</text:span></text:p>
      <text:p text:style-name="P98"><text:span text:style-name="T99">4.5</text:span><text:span text:style-name="T100">. operacijose numatytų naudoti akcizais apmokestinamų prekių pavadinimai, prekių kodai pagal Kombinuotąją nomenklatūrą, patvirtintą 2013 m. spalio 4 d. Europos Sąjungos Komisijos Reglamentu Nr. 1001/2013 (toliau – Kombinuotoji nomenklatūra), akcizų tarifai pagal kiekvieną prekę, prekių kiekiai, kiekio matavimo vienetai ir sumokėtų akcizų suma pagal kiekvieną prekę;</text:span></text:p>
      <text:p text:style-name="P101"><text:span text:style-name="T102">4.6</text:span><text:span text:style-name="T103">. po operacijų planuojamos gauti galutinės akcizais apmokestinamos prekės pavadinimas, prekės kodas pagal Kombinuotąją nomenklatūrą, akcizų tarifas, būsimos galutinės akcizais apmokestinamos prekės kiekis, šio kiekio matavimo vienetas ir apskaičiuota sąlyginio akcizo suma už galutinę po operacijų gautą prekę.</text:span></text:p>
      <text:p text:style-name="P104"><text:span text:style-name="T105">5</text:span><text:span text:style-name="T106">. Juridinio asmens teikiamą FR0670 formą turi pasirašyti vadovas arba jo įgaliotas asmuo ir nurodyti pareigas, vardą, pavardę.<text:s/></text:span></text:p>
      <text:p text:style-name="P107">Fizinio asmens teikiamą FR0670 formą turi pasirašyti pats fizinis asmuo ir nurodyti vardą bei pavardę.</text:p>
      <text:p text:style-name="P108"/>
      <text:p text:style-name="P109"><text:span text:style-name="T110">IV</text:span><text:span text:style-name="T111"><text:s/>SKYRIUS</text:span></text:p>
      <text:p text:style-name="P112"><text:span text:style-name="T113">FR0670 FORMOS PATEIKIMAS MOKESČIŲ ADMINISTRATORIUI</text:span></text:p>
      <text:p text:style-name="P114"/>
      <text:p text:style-name="P115"><text:span text:style-name="T116">6</text:span><text:span text:style-name="T117">. Tinkamai užpildyta<text:s/></text:span><text:span text:style-name="T118">FR0670 forma</text:span><text:span text:style-name="T119"><text:s/>VMI prie FM gali būti pateikiama tokiais būdais:</text:span></text:p>
      <text:p text:style-name="P120"><text:span text:style-name="T121">6.1</text:span><text:span text:style-name="T122">. tiesiogiai VMI prie FM;</text:span></text:p>
      <text:p text:style-name="P123"><text:span text:style-name="T124">6.2</text:span><text:span text:style-name="T125">. atsiųsta paštu (per pašto paslaugų teikėjus);</text:span></text:p>
      <text:p text:style-name="P126"><text:span text:style-name="T127">6.3</text:span><text:span text:style-name="T128">. atsiųsta elektroniniu adresu<text:s/></text:span><text:span text:style-name="T129">.clnt.ais.Cma@vmi.lt</text:span><text:span text:style-name="T130"><text:s/>.</text:span></text:p>
      <text:p text:style-name="P131"/>
      <text:p text:style-name="P132"><text:span text:style-name="T133">V</text:span><text:span text:style-name="T134"><text:s/>SKYRIUS</text:span></text:p>
      <text:p text:style-name="P135"><text:span text:style-name="T136">BAIGIAMOSIOS NUOSTATOS<text:s/></text:span></text:p>
      <text:p text:style-name="P137"/>
      <text:p text:style-name="P138"><text:span text:style-name="T139">7</text:span><text:span text:style-name="T140">. FR0670 formos turi būti saugomos Lietuvos vyriausiojo archyvaro nustatyta tvarka.</text:span></text:p>
      <text:p text:style-name="P141"><text:span text:style-name="T142">8</text:span><text:span text:style-name="T143">. Asmenys, pažeidę taisykles, atsako Lietuvos Respublikos teisės aktų nustatyta tvarka.</text:span></text:p>
      <text:p text:style-name="P144"><text:span text:style-name="T145">________________</text:span></text:p>
      <text:soft-page-break/>
      <text:p text:style-name="P146"><text:span text:style-name="T147">FR0670 forma patvirtinta Valstybinės mokesčių inspekcijos</text:span></text:p>
      <text:p text:style-name="P148">prie Lietuvos Respublikos finansų ministerijos viršininko<text:s/></text:p>
      <text:p text:style-name="P149">2014 m. birželio 6 d. įsakymu Nr. VA-37</text:p>
      <text:p text:style-name="P150"/>
      <text:p text:style-name="P151">_______________________________________________________________________________</text:p>
      <text:p text:style-name="P152">(ūkio subjekto pavadinimas, juridinio asmens kodas, buveinės adresas arba fizinio asmens vardas, pavardė, asmens kodas, gyvenamosios vietos adresas)</text:p>
      <text:p text:style-name="P153"/>
      <text:p text:style-name="P154">Valstybinei mokesčių inspekcijai prie<text:s/></text:p>
      <text:p text:style-name="P155">Lietuvos Respublikos finansų ministerijos</text:p>
      <text:p text:style-name="P156"/>
      <text:p text:style-name="P157"><text:span text:style-name="T158">PRANEŠIMAS APIE AKCIZAIS APMOKESTINAMŲ PREKIŲ, UŽ KURIAS AKCIZAI SUMOKĖTI, NAUDOJIMĄ, PERDIRBIMĄ,</text:span><text:span text:style-name="T159"><text:s/></text:span><text:span text:style-name="T160">MAIŠYMĄ</text:span></text:p>
      <text:p text:style-name="P161"/>
      <text:p text:style-name="P162">20 __ m. __________________ d. Nr. __________</text:p>
      <text:p text:style-name="P163">____________________________</text:p>
      <text:p text:style-name="P164">(sudarymo vieta)</text:p>
      <text:p text:style-name="P165"/>
      <text:p text:style-name="P166">Pranešame, kad 20 ___ m. _________________ d. nuo _______val.<text:s/></text:p>
      <text:p text:style-name="P167"/>
      <text:p text:style-name="P168">iki 20 ___ m. _________________ d.<text:s/></text:p>
      <text:p text:style-name="P169"/>
      <text:p text:style-name="P170">_______________________________________________________________________________</text:p>
      <text:p text:style-name="P171">(maišymo, naudojimo ar perdirbimo vietos adresas)</text:p>
      <text:p text:style-name="P172"/>
      <text:p text:style-name="P173">bus maišomos, naudojamos, perdirbamos šios akcizais apmokestinamos prekė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Akcizais apmokestinamos prekės pavadinimas</text:p>
          </table:table-cell>
          <table:table-cell table:style-name="TableCell185">
            <text:p text:style-name="P186"><text:span text:style-name="T187">KN</text:span><text:span text:style-name="T188"><text:note text:note-class="footnote" text:id="_ftn0"><text:note-citation>1</text:note-citation><text:note-body><text:p text:style-name="P189"><text:span text:style-name="T190"><text:s/>KN<text:s/></text:span><text:span text:style-name="T191">– Kombinuotoji nomenklatūra, patvirtinta 2013 m. spalio 4 d. Komisijos įgyvendinimo reglamentu (ES) Nr. 1001/2013</text:span></text:p></text:note-body></text:note></text:span><text:span text:style-name="T192"><text:s/>kodas</text:span></text:p>
          </table:table-cell>
          <table:table-cell table:style-name="TableCell193">
            <text:p text:style-name="P194">Kiekio matavimo vienetas</text:p>
          </table:table-cell>
          <table:table-cell table:style-name="TableCell195">
            <text:p text:style-name="P196">Kiekis</text:p>
          </table:table-cell>
          <table:table-cell table:style-name="TableCell197">
            <text:p text:style-name="P198"><text:span text:style-name="T199">Akcizų tarifas</text:span></text:p>
          </table:table-cell>
          <table:table-cell table:style-name="TableCell200">
            <text:p text:style-name="P201">Sumokėta akcizų suma (nacionaline valiuta)</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Po maišymo, panaudojimo ar perdirbimo bus gauta ši akcizais apmokestinama prekė:</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Būsimos galutinės akcizais apmokestinamos prekės pavadinimas</text:p>
          </table:table-cell>
          <table:table-cell table:style-name="TableCell241">
            <text:p text:style-name="P242">KN kodas</text:p>
          </table:table-cell>
          <table:table-cell table:style-name="TableCell243">
            <text:p text:style-name="P244">Kiekio matavimo vienetas</text:p>
          </table:table-cell>
          <table:table-cell table:style-name="TableCell245">
            <text:p text:style-name="P246">Kiekis</text:p>
          </table:table-cell>
          <table:table-cell table:style-name="TableCell247">
            <text:p text:style-name="P248">Akcizų tarifas</text:p>
          </table:table-cell>
          <table:table-cell table:style-name="TableCell249">
            <text:p text:style-name="P250"><text:span text:style-name="T251">Apskaičiuota sąlyginė</text:span><text:span text:style-name="T252"><text:s/></text:span><text:span text:style-name="T253">akcizų suma (nacionaline valiuta)</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_________________________ <text:s text:c="7"/>_______________________________ <text:s text:c="9"/>______________</text:p>
      <text:p text:style-name="P282"><text:span text:style-name="T283">(pranešimą surašiusio asmens pareigos) <text:s text:c="33"/>( vardas, pavardė) <text:s text:c="56"/>(parašas) <text:s text:c="11"/></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 User</dc:creator>
    <meta:creation-date>2016-02-22T08:52:00Z</meta:creation-date>
    <dc:date>2016-02-22T08:52:00Z</dc:date>
    <meta:print-date>2013-10-14T10:18:00Z</meta:print-date>
    <meta:template xlink:href="Normal" xlink:type="simple"/>
    <meta:editing-cycles>2</meta:editing-cycles>
    <meta:editing-duration>PT0S</meta:editing-duration>
    <meta:document-statistic meta:page-count="4" meta:paragraph-count="92" meta:word-count="791" meta:character-count="6453" meta:row-count="274" meta:non-whitespace-character-count="5754"/>
  </office:meta>
</office:document-meta>
</file>