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font-weight-complex="bold" style:language-asian="lt" style:country-asian="LT"/>
    </style:style>
    <style:style style:name="P22" style:parent-style-name="Normal" style:family="paragraph">
      <style:paragraph-properties style:punctuation-wrap="simple" fo:text-align="justify" style:vertical-align="baseline" style:line-height-at-least="0.25in"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style:line-height-at-least="0.25in"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style:line-height-at-least="0.25in"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style:line-height-at-least="0.25in"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fo:color="#FF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fo:color="#000000" style:font-size-complex="12pt" fo:language="en" fo:country="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style:line-height-at-least="0.25in"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style:line-height-at-least="0.25in" fo:text-indent="0.5909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style:line-height-at-least="0.25in"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Calibri" style:font-name-asian="Calibri" fo:color="#000000" fo:font-size="11pt" style:font-size-asian="11pt" style:font-size-complex="11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style:line-height-at-least="0.25in"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style:punctuation-wrap="simple" fo:text-align="justify" style:vertical-align="baseline" style:line-height-at-least="0.25in"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style:line-height-at-least="0.25in"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style:punctuation-wrap="simple" fo:text-align="justify" style:vertical-align="baseline" style:line-height-at-least="0.25in"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style:line-height-at-least="0.25in"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style:line-height-at-least="0.25in" fo:text-indent="0.5909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style:line-height-at-least="0.25in"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text-properties style:font-weight-complex="bold" style:font-size-complex="12pt" style:language-asian="lt" style:country-asian="LT"/>
    </style:style>
    <style:style style:name="P101" style:parent-style-name="Normal" style:family="paragraph">
      <style:paragraph-properties fo:text-align="justify"/>
      <style:text-properties style:font-weight-complex="bold" style:font-size-complex="12pt" style:language-asian="lt" style:country-asian="LT"/>
    </style:style>
    <style:style style:name="P102" style:parent-style-name="Normal" style:family="paragraph">
      <style:paragraph-properties fo:text-align="justify"/>
      <style:text-properties style:font-weight-complex="bold" style:font-size-complex="12pt" style:language-asian="lt" style:country-asian="LT"/>
    </style:style>
    <style:style style:name="P103" style:parent-style-name="Normal" style:family="paragraph">
      <style:paragraph-properties fo:text-align="justify"/>
      <style:text-properties style:font-weight-complex="bold" style:font-size-complex="12pt" style:language-asian="lt" style:country-asian="LT"/>
    </style:style>
    <style:style style:name="P104" style:parent-style-name="Normal" style:family="paragraph">
      <style:paragraph-properties fo:text-align="justify"/>
      <style:text-properties style:font-weight-complex="bold" style:font-size-complex="12pt" style:language-asian="lt" style:country-asian="LT"/>
    </style:style>
    <style:style style:name="P105" style:parent-style-name="Normal" style:family="paragraph">
      <style:paragraph-properties style:line-height-at-least="0.25in"/>
      <style:text-properties style:font-size-complex="12pt" style:language-asian="lt" style:country-asian="LT"/>
    </style:style>
    <style:style style:name="P106"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text:span text:style-name="T16">DĖL<text:s/></text:span><text:span text:style-name="T17">LIETUVOS RESPUBLIKOS VYRIAUSYBĖS 2015 M. VASARIO 11 D. NUTARIMO NR. 128 „DĖL PAREIGŪNŲ IR KARIŲ VALSTYBINIŲ PENSIJŲ SKYRIMO IR MOKĖJIMO NUOSTATŲ PATVIRTINIMO“ PAKEITIMO</text:span></text:p>
      <text:p text:style-name="P18"/>
      <text:p text:style-name="P19">2020 m. rugsėjo 2 d. Nr. 975</text:p>
      <text:p text:style-name="P20">Vilnius</text:p>
      <text:p text:style-name="P21"/>
      <text:p text:style-name="P22"><text:span text:style-name="T23">Lietuvos Respublikos Vyriausybė n u t a r i a:</text:span></text:p>
      <text:p text:style-name="P24"><text:span text:style-name="T25">Pakeisti Lietuvos Respublikos Vyriausybės 2015 m. vasario 11 d. nutarimą Nr. 128 „Dėl Pareigūnų ir karių valstybinių pensijų skyrimo ir mokėjimo nuostatų patvirtinimo“:<text:s/></text:span></text:p>
      <text:p text:style-name="P26"><text:span text:style-name="T27">1</text:span><text:span text:style-name="T28">. Pakeisti preambulę ir ją išdėstyti taip:</text:span></text:p>
      <text:p text:style-name="P29"><text:span text:style-name="T30">„Vadovaudamasi Lietuvos Respublikos pareigūnų ir karių valstybinių pensijų įstatymo 12 straipsnio 2 dalimi ir įgyvendindama Lietuvos Respublikos pareigūnų ir karių valstybinių pensijų įstatymo Nr. I-693 16 straipsnio pakeitimo įstatymą Nr. XIII-1264,</text:span><text:span text:style-name="T31"><text:s/></text:span><text:span text:style-name="T32">Lietuvos Respublikos pareigūnų ir karių valstybinių pensijų įstatymo Nr. I-693 1, 3, 6, 7, 12 ir 16 straipsnių pakeitimo įstatymą Nr.<text:s/></text:span><text:span text:style-name="T33">XIII-2915</text:span><text:span text:style-name="T34">,<text:s/></text:span><text:span text:style-name="T35">Lietuvos Respublikos Vyriausybė n u t a r i a:“.</text:span></text:p>
      <text:p text:style-name="P36"><text:span text:style-name="T37">2</text:span><text:span text:style-name="T38">. Pakeisti nurodytu nutarimu patvirtinus Pareigūnų ir karių valstybinių pensijų skyrimo ir mokėjimo nuostatus:</text:span></text:p>
      <text:p text:style-name="P39"><text:span text:style-name="T40">2.1</text:span><text:span text:style-name="T41">.<text:s/></text:span><text:span text:style-name="T42">Pakeisti 1 punktą ir jį išdėstyti taip:</text:span></text:p>
      <text:p text:style-name="P43"><text:span text:style-name="T44">„</text:span><text:span text:style-name="T45">1</text:span><text:span text:style-name="T46">. Pareigūnų ir karių valstybinių pensijų skyrimo ir mokėjimo nuostatai (toliau – Nuostatai) reglamentuoja Lietuvos Respublikos pareigūnų ir karių valstybinių pensijų įstatymo (toliau – įstatymas) nustatytų pareigūnų ir karių valstybinių pensijų (toliau – pensijos) bei pareigūnų ir karių valstybinės pensijos priedo už tarnybą (toliau – priedas) skyrimą ir mokėjimą, taip pat Lietuvos Respublikos pareigūnų ir karių valstybinių pensijų įstatymo Nr. I-693 16 straipsnio pakeitimo įstatyme Nr. XIII-1264 nustatytą pensijų perskaičiavimą dėl asmens faktinio tarnybos laiko po 1990 m. kovo 11 d. SSRS vidaus reikalų ministerijos vidaus kariuomenės padaliniuose, vykdžiusiuose Lietuvos Respublikos teritorijoje veikusių pataisos reikalų sistemos įstaigų apsaugą ir kontrolę (toliau – tarnybos laikas po 1990 m. kovo 11 d.), įtraukimo į tarnybos laiką pensijai skirti,<text:s/></text:span><text:span text:style-name="T47">Lietuvos Respublikos pareigūnų ir karių valstybinių pensijų įstatymo Nr.  I-693 1, 3, 6, 7, 12 ir 16 straipsnių pakeitimo įstatyme Nr.<text:s/></text:span><text:span text:style-name="T48">XIII-2915</text:span><text:span text:style-name="T49"><text:s/></text:span><text:span text:style-name="T50">nustatytą pensijų perskaičiavimą dėl asmens tarnybos laiko nuo 1990 m. balandžio 11 d. iki 1990 m. birželio 7 d. Lietuvos Respublikos vadovybės apsaugos tarnyboje (toliau – tarnybos laikas nuo 1990 m. balandžio 11 d. iki 1990 m. birželio 7 d.)</text:span><text:span text:style-name="T51"><text:s/>įtraukimo į tarnybos laiką pensijai skirti (toliau – pensijų perskaičiavimas).“</text:span></text:p>
      <text:p text:style-name="P52"><text:span text:style-name="T53">2.</text:span><text:span text:style-name="T54">2</text:span><text:span text:style-name="T55">.</text:span><text:span text:style-name="T56"><text:s/>Pakeisti 5 punktą ir jį išdėstyti taip:</text:span></text:p>
      <text:p text:style-name="P57"><text:span text:style-name="T58">„</text:span><text:span text:style-name="T59">5</text:span><text:span text:style-name="T60">. Prašymą skirti pensiją ir priedą asmuo pateikia Valstybinio socialinio <text:s/>draudimo <text:s/>fondo valdybos prie Socialinės apsaugos ir darbo ministerijos (toliau – Fondo valdyba) įgaliotai Valstybinio socialinio draudimo fondo administravimo įstaigai (toliau – Fondo administravimo įstaiga), Lietuvos Respublikos specialiųjų tyrimų tarnybai, Lietuvos <text:s/>Respublikos valstybės saugumo departamentui, Lietuvos Respublikos krašto apsaugos ministerijai (toliau kartu – pensijas skiriančios institucijos ir įstaigos) per atitinkamą tarnybą, įstaigą, karinį dalinį, kuriuose jis tarnauja arba tarnavo paskiausiai. Prašymai skirti pareigūnų ir karių valstybinę našlių ir našlaičių pensiją (toliau – našlių ir našlaičių pensija) pateikiami atitinkamai pensijas skiriančiai institucijai ar įstaigai. Asmuo prašymą dėl duomenų pateikimo apie asmens faktinį tarnybos laiką po 1990 m. kovo 11 d. ir (</text:span><text:span text:style-name="T61">ar)<text:s/></text:span><text:span text:style-name="T62">tarnybos laiką nuo 1990 m. balandžio 11 d. iki 1990 m. birželio 7 d.<text:s/></text:span><text:span text:style-name="T63">pateikia tarnybai, įstaigai, kariniam daliniui, kuriame jis tarnavo paskiausiai.“</text:span></text:p>
      <text:p text:style-name="P64"><text:span text:style-name="T65">2.3</text:span><text:span text:style-name="T66">. Pakeisti 10 punkto<text:s/></text:span><text:span text:style-name="T67">trečiąją pastraip</text:span><text:span text:style-name="T68">ą ir ją išdėstyti taip:</text:span></text:p>
      <text:p text:style-name="P69"><text:span text:style-name="T70">„</text:span><text:span text:style-name="T71">Asmenys prašymus</text:span><text:span text:style-name="T72"><text:s/></text:span><text:span text:style-name="T73">skirti pensiją ir priedą, taip pat prašymus dėl duomenų pateikimo apie tarnybos laiką po 1990 m. kovo 11 d. ir (</text:span><text:span text:style-name="T74">ar) tarnybos laiką nuo 1990 m. balandžio 11 d. iki 1990 m. birželio 7 d.<text:s/></text:span><text:span text:style-name="T75">pateikia atvykę į atitinkamą<text:s/></text:span><text:span text:style-name="T76"><text:s/></text:span><text:span text:style-name="T77">tarnybą, įstaigą, karinį dalinį, kuriuose jie tarnauja arba tarnavo paskiausiai,</text:span><text:span text:style-name="T78"><text:s/></text:span><text:span text:style-name="T79">arba atsiunčia registruotu laišku arba elektroniniais ryšiais.“</text:span></text:p>
      <text:p text:style-name="P80"><text:span text:style-name="T81">2.</text:span><text:span text:style-name="T82">4</text:span><text:span text:style-name="T83">. Pakeisti 12 punkto trečiąją<text:s/></text:span><text:span text:style-name="T84"><text:s/>pastraip</text:span><text:span text:style-name="T85">ą ir ją išdėstyti taip:</text:span></text:p>
      <text:p text:style-name="P86"><text:span text:style-name="T87">„Sprendimą dėl pensijos perskaičiavimo priima pensijas skiriančios institucijos ar įstaigos, gavusios iš tarnybos, įstaigos, karinio dalinio, kuriame pensijos gavėjas tarnavo paskiausiai, duomenis apie asmens tarnybos laiką po 1990 m. kovo 11 d. ir (ar) duomenis apie<text:s/></text:span><text:span text:style-name="T88">tarnybos laiką nuo 1990 m. balandžio 11 d. iki 1990 m. birželio 7 d.</text:span><text:span text:style-name="T89">, ne vėliau kaip per 15 darbo dienų nuo visų reikiamų dokumentų gavimo.“</text:span></text:p>
      <text:p text:style-name="P90"><text:span text:style-name="T91">2.5</text:span><text:span text:style-name="T92">. Pakeisti 17 punktą ir jį išdėstyti taip:</text:span></text:p>
      <text:p text:style-name="P93"><text:span text:style-name="T94">„</text:span><text:span text:style-name="T95">17</text:span><text:span text:style-name="T96">. Pensija ir priedas mokami už praėjusį mėnesį. Pensijų ir priedo pristatymo tvarką, terminus ir sąlygas, taip pat pensijų skirtumo, susidariusio nuo 2016 m. birželio 20 d., jeigu pensija buvo paskirta po šios datos, – nuo pensijos paskyrimo dienos, ir pensijų skirtumo susidariusio nuo 2020 liepos 1 d., jeigu pensija buvo paskirta po šios datos, – nuo pensijos paskyrimo dienos, dėl pensijos perskaičiavimo apskaičiavimo terminus ir išmokėjimo tvarką nustato Fondo valdyba.“</text:span></text:p>
      <text:p text:style-name="P97"/>
      <text:p text:style-name="P98"/>
      <text:p text:style-name="P99"/>
      <text:p text:style-name="P100">Ministras Pirmininkas<text:tab/><text:tab/><text:tab/><text:tab/><text:tab/><text:tab/><text:tab/>Saulius Skvernelis</text:p>
      <text:p text:style-name="P101"/>
      <text:p text:style-name="P102"/>
      <text:p text:style-name="P103"/>
      <text:p text:style-name="P104">Socialinės apsaugos ir darbo ministras<text:tab/><text:tab/><text:tab/><text:tab/>Linas Kukuraitis</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07T13:24:00Z</meta:creation-date>
    <dc:date>2020-09-07T13:24:00Z</dc:date>
    <meta:print-date>2017-06-01T05:28:00Z</meta:print-date>
    <meta:template xlink:href="Normal.dotm" xlink:type="simple"/>
    <meta:editing-cycles>2</meta:editing-cycles>
    <meta:editing-duration>PT0S</meta:editing-duration>
    <meta:user-defined meta:name="_NewReviewCycle"/>
    <meta:user-defined meta:name="_EmailSubject">LRV posėdžio 6 kl.</meta:user-defined>
    <meta:user-defined meta:name="_AuthorEmail">Svajune.Gaidamaviciene@socmin.lt</meta:user-defined>
    <meta:user-defined meta:name="_AuthorEmailDisplayName">Svajūnė Gaidamavičienė</meta:user-defined>
    <meta:user-defined meta:name="_ReviewingToolsShownOnce"/>
    <meta:document-statistic meta:page-count="2" meta:paragraph-count="26" meta:word-count="723" meta:character-count="5134" meta:row-count="126" meta:non-whitespace-character-count="4437"/>
  </office:meta>
</office:document-meta>
</file>