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15%"/>
      <style:text-properties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line-height="115%" fo:text-indent="0.4736in">
        <style:tab-stops>
          <style:tab-stop style:type="left" style:position="0.4923in"/>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166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73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736in">
        <style:tab-stops>
          <style:tab-stop style:type="left" style:position="0.4923in"/>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P37"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language-asian="lt" style:country-asian="LT"/>
    </style:style>
    <style:style style:name="P65"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fo:line-height="115%" fo:text-indent="0.5166in">
        <style:tab-stops>
          <style:tab-stop style:type="left" style:position="0.4923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166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font-size-complex="12pt" style:text-underline-type="single" style:text-underline-style="solid" style:text-underline-width="auto" style:text-underline-mode="continuou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tyle-complex="italic"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tyle-complex="italic"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text-align="justify" fo:line-height="115%" fo:text-indent="0.5166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style:tab-stops>
          <style:tab-stop style:type="left" style:position="4.9222in"/>
        </style:tab-stops>
      </style:paragraph-properties>
    </style:style>
    <style:style style:name="P154" style:parent-style-name="Normal" style:family="paragraph">
      <style:paragraph-properties fo:text-align="justify" fo:line-height="115%">
        <style:tab-stops>
          <style:tab-stop style:type="left" style:position="4.9222in"/>
        </style:tab-stops>
      </style:paragraph-properties>
    </style:style>
    <style:style style:name="P155" style:parent-style-name="Normal" style:family="paragraph">
      <style:paragraph-properties fo:text-align="justify" fo:line-height="115%">
        <style:tab-stops>
          <style:tab-stop style:type="left" style:position="4.9222in"/>
        </style:tab-stops>
      </style:paragraph-properties>
    </style:style>
    <style:style style:name="P156" style:parent-style-name="Normal" style:family="paragraph">
      <style:paragraph-properties fo:text-align="justify" fo:line-height="115%">
        <style:tab-stops>
          <style:tab-stop style:type="left" style:position="4.922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text:span text:style-name="T6">RADVILIŠKIO RAJONO SAVIVALDYBĖS TARYBA</text:span></text:p>
      <text:p text:style-name="P7"/>
      <text:p text:style-name="P8"><text:span text:style-name="T9">SPRENDIMAS</text:span></text:p>
      <text:p text:style-name="P10"><text:span text:style-name="T11">DĖL RADVILIŠKIO RAJONO SAVIVALDYBĖS TARYBOS VEIKLOS REGLAMENTO PAKEITIMO<text:s/></text:span></text:p>
      <text:p text:style-name="P12"/>
      <text:p text:style-name="P13">2018 m. balandžio 5 d. Nr. T-868</text:p>
      <text:p text:style-name="P14">Radviliškis</text:p>
      <text:p text:style-name="P15"/>
      <text:p text:style-name="P16"/>
      <text:p text:style-name="P17"><text:span text:style-name="T18">Vadovaudamasi Lietuvos Respublikos vietos savivaldos įstatymo 18 straipsnio 1 dalimi, atsižvelgdama į Lietuvos Respublikos Vyriausybės atstovo Šiaulių apskrityje tarnybos 2017 m. lapkričio 27 d. reikalavimą Nr. 4-38 „Dėl Lietuvos Respublikos vietos savivaldos įstatymo 13 straipsnio 11 dalies įgyvendinimo“, Radviliškio rajono savivaldybės taryba<text:s/></text:span><text:span text:style-name="T19">nusprendžia</text:span><text:span text:style-name="T20"><text:s/>pakeisti Radviliškio rajono savivaldybės tarybos veiklos reglamento, patvirtinto Radviliškio rajono savivaldybės tarybos 2015 m. birželio 23 d. sprendimu Nr. T-42 „Dėl Radviliškio rajono savivaldybės tarybos veiklos reglamento naujos redakcijos tvirtinimo“, <text:s/></text:span><text:span text:style-name="T21">97 punktą ir jį išdėstyti taip:</text:span></text:p>
      <text:p text:style-name="P22"><text:span text:style-name="T23">„</text:span><text:span text:style-name="T24">97</text:span><text:span text:style-name="T25">. Už savivaldybės tarybos posėdžių transliavimo organizavimą atsakinga savivaldybės administracija. <text:s/></text:span><text:span text:style-name="T26">Savivaldybės tarybos posėdžiai filmuojami ir tiesiogiai transliuojami internetinėje svetainėje<text:s/></text:span><text:span text:style-name="T27">www.radviliskis.lt</text:span><text:span text:style-name="T28">, išskyrus tuos atvejus, kai posėdyje svarstomas su valstybės, tarnybos ar komercine paslaptimi susijęs klausimas ir kai savivaldybės taryba nusprendžia jį nagrinėti uždarame posėdyje, ar posėdis vyksta ne Radviliškio rajono savivaldybės pastate Aušros a. 10, Radviliškis. Vaizdo ir garso įrašai saugomi 5 metus savivaldybės administracijoje</text:span><text:span text:style-name="T29">.<text:s/></text:span></text:p>
      <text:p text:style-name="P30"><text:span text:style-name="T31">97.1</text:span><text:span text:style-name="T32">. Už posėdžių transliavimą savivaldybės administracijos atsakingi asmenys:<text:s/></text:span></text:p>
      <text:p text:style-name="P33"><text:span text:style-name="T34">97.1.1</text:span><text:span text:style-name="T35">. parengia ir patikrina savivaldybės tarybos posėdžiams transliuoti būtinas technines priemones<text:s/></text:span><text:span text:style-name="T36">(posėdžio salės vaizdo kameras; mikrofonus posėdžio pirmininkui, savivaldybės tarybos nariams, posėdžio klausimo pranešėjui; posėdžio salės mikrofonus; centrinį valdymo bei vaizdo ir garso kodavimo įrenginius; nešiojamąjį kompiuterį posėdžio eigai valdyti; vaizdo kamerų valdymo kompiuterį; projektorių ir vaizdo ekranus; garso stiprintuvą ir daugiafunkcį pultą);</text:span></text:p>
      <text:p text:style-name="P37"><text:span text:style-name="T38">97.1.2</text:span><text:span text:style-name="T39">. organizuoja savivaldybės tarybos posėdžių transliavimą;</text:span></text:p>
      <text:p text:style-name="P40"><text:span text:style-name="T41">97.1.3</text:span><text:span text:style-name="T42">. organizuoja techninių ir programinių priemonių įdiegimą, tobulinimą, pagal kompetenciją atlieka vaizdo ir garso įrašų archyvo techninės ir programinės įrangos priežiūros ir tobulinimo darbus;</text:span></text:p>
      <text:p text:style-name="P43"><text:span text:style-name="T44">97.1.4</text:span><text:span text:style-name="T45">. užtikrina savivaldybės tarybos posėdžių vaizdo ir garso įrašų archyvo duomenų saugą;</text:span></text:p>
      <text:p text:style-name="P46"><text:span text:style-name="T47">97.1.5</text:span><text:span text:style-name="T48">. analizuoja technologines, metodologines ir organizacines savivaldybės tarybos posėdžių filmavimo, transliavimo bei vaizdo ir garso įrašų archyvo funkcionavimo problemas;</text:span></text:p>
      <text:p text:style-name="P49"><text:span text:style-name="T50">97.1.6</text:span><text:span text:style-name="T51">. teikia visuomenei informaciją apie planuojamą savivaldybės tarybos posėdžių transliavimą;</text:span></text:p>
      <text:p text:style-name="P52"><text:span text:style-name="T53">97.1.7</text:span><text:span text:style-name="T54">. teikia pasiūlymus dėl posėdžių transliavimo tobulinimo;</text:span></text:p>
      <text:p text:style-name="P55"><text:span text:style-name="T56">97.1.8</text:span><text:span text:style-name="T57">. palaiko ryšį su salės įrangą prižiūrinčia įmone.</text:span></text:p>
      <text:p text:style-name="P58"><text:span text:style-name="T59">97.2</text:span><text:span text:style-name="T60">. Organizacinės savivaldybės tarybos posėdžių transliavimo priemonės:</text:span></text:p>
      <text:p text:style-name="P61"><text:span text:style-name="T62">97.2.1</text:span><text:span text:style-name="T63">.<text:s/></text:span><text:span text:style-name="T64">patalpoje, kurioje vyksta savivaldybės tarybos posėdis, ir prie įėjimo į ją turi būti užrašas, informuojantis posėdžio dalyvius apie posėdžio metu daromą vaizdo ir garso įrašą;</text:span></text:p>
      <text:p text:style-name="P65"><text:span text:style-name="T66">97.2.2</text:span><text:span text:style-name="T67">.<text:s/></text:span><text:span text:style-name="T68">patalpoje, kurioje vyksta savivaldybės tarybos posėdis, turi būti projektorius ir / arba vaizdo ekranai, transliuojantis posėdžio eigą;</text:span></text:p>
      <text:p text:style-name="P69"><text:span text:style-name="T70">97.2.3</text:span><text:span text:style-name="T71">.<text:s/></text:span><text:span text:style-name="T72">savivaldybės tarybos</text:span><text:span text:style-name="T73"><text:s/>posėdžio vaizdo ir garso įrašas daromas nuo jo pradžios;</text:span></text:p>
      <text:p text:style-name="P74"><text:span text:style-name="T75">97.2.4</text:span><text:span text:style-name="T76">.<text:s/></text:span><text:span text:style-name="T77">savivaldybės tarybos posėdžio pertraukos metu daromas vaizdo įrašas; garso įrašas pertraukos metu nedaromas; pasibaigus posėdžiui užbaigiama vaizdo transliacija ir sustabdomas vaizdo įrašas;</text:span></text:p>
      <text:p text:style-name="P78"><text:span text:style-name="T79">97.2.5</text:span><text:span text:style-name="T80">. savivaldybės tarybos posėdžio archyvinė vaizdo ir garso medžiaga pasiekiama iš savivaldybės interneto svetainės<text:s/></text:span><text:span text:style-name="T81">www.radviliskis.lt</text:span><text:span text:style-name="T82">;</text:span></text:p>
      <text:p text:style-name="P83"><text:span text:style-name="T84">97.2.6</text:span><text:span text:style-name="T85">. tiesioginė transliuota vaizdo ir garso medžiaga, autentiška, papildyta duomenimis archyvavimui, perkeliama į savivaldybės interneto svetainės<text:s/></text:span><text:span text:style-name="T86">www.radviliskis.lt</text:span><text:span text:style-name="T87"><text:s/>archyvą; medžiaga ar jos dalis gali būti modifikuota (retušuota, ištrinta ar pan.) administracijos direktoriaus rašytiniu sprendimu:</text:span></text:p>
      <text:p text:style-name="P88"><text:span text:style-name="T89">97.2.6.1</text:span><text:span text:style-name="T90">.<text:s/></text:span><text:span text:style-name="T91">jeigu tiesioginio vaizdo ir garso transliavimo metu buvo paviešinti asmens duomenys, kai tai prieštarauja Lietuvos Respublikos asmens duomenų teisinės apsaugos įstatymui ir kitiems asmens duomenų tvarkymą reglamentuojantiems teisės aktams;</text:span></text:p>
      <text:p text:style-name="P92"><text:span text:style-name="T93">97.2.6.2</text:span><text:span text:style-name="T94">.<text:s/></text:span><text:span text:style-name="T95">jeigu tiesioginio vaizdo ir garso transliavimo metu posėdžio dalyvių veiksmai posėdžio metu pažeidžia viešąją tvarką, visuomenės rimtį, prieštarauja visuomenės<text:s/></text:span><text:span text:style-name="T96">moralei</text:span><text:span text:style-name="T97"><text:s/>ar kelia grėsmę aplinkiniams;</text:span></text:p>
      <text:p text:style-name="P98"><text:span text:style-name="T99">97.2.7</text:span><text:span text:style-name="T100">.<text:s/></text:span><text:span text:style-name="T101">esant uždaram savivaldybės tarybos posėdžiui Tarybos sprendimu daromas jo vaizdo ir garso įrašas, kuris perkeliamas į savivaldybės interneto svetainės archyvą, bet neviešinamas visuomenei.</text:span></text:p>
      <text:p text:style-name="P102"><text:span text:style-name="T103">97.3</text:span><text:span text:style-name="T104">. Tarybos posėdžių vaizdo ir garso įrašų duomenų archyve kaupiamų duomenų sąrašas:</text:span></text:p>
      <text:p text:style-name="P105"><text:span text:style-name="T106">97.3.1</text:span><text:span text:style-name="T107">. Tiesioginio vaizdo ir garso medžiagos transliavimo įrašų duomenys:</text:span></text:p>
      <text:p text:style-name="P108"><text:span text:style-name="T109">97.3.1.1</text:span><text:span text:style-name="T110">. transliuojama vaizdo ir garso medžiaga elektroninių (skaitmeninių) duomenų pavidalu;</text:span></text:p>
      <text:p text:style-name="P111"><text:span text:style-name="T112">97.3.1.2</text:span><text:span text:style-name="T113">. posėdžio eiga, darbotvarkė ir dalyviai;</text:span></text:p>
      <text:p text:style-name="P114"><text:span text:style-name="T115">97.3.1.3</text:span><text:span text:style-name="T116">. dabartinis laikas;</text:span></text:p>
      <text:p text:style-name="P117"><text:span text:style-name="T118">97.3.1.4</text:span><text:span text:style-name="T119">. svarstytų darbotvarkės klausimų, pasisakančių savivaldybės tarybos narių sąrašas, balsavimo rezultatai;</text:span></text:p>
      <text:p text:style-name="P120"><text:span text:style-name="T121">97.3.1.5</text:span><text:span text:style-name="T122">. svarstomas darbotvarkės klausimas, pasisakantis savivaldybės tarybos narys ir / arba klausimo pranešėjas;</text:span></text:p>
      <text:p text:style-name="P123"><text:span text:style-name="T124">97.3.1.6</text:span><text:span text:style-name="T125">. transliuojamos vaizdo ir garso medžiagos pavadinimas (posėdžio data ir įrašo pradžios laikas).</text:span></text:p>
      <text:p text:style-name="P126"><text:span text:style-name="T127">97.3.2</text:span><text:span text:style-name="T128">. Archyvinės vaizdo ir garso medžiagos, parengtos transliuoti, įrašų duomenys:</text:span></text:p>
      <text:p text:style-name="P129"><text:span text:style-name="T130">97.3.2.1</text:span><text:span text:style-name="T131">. vaizdo ir garso medžiagos pavadinimas (posėdžio data, pavadinimas ir įrašo pradžios laikas);</text:span></text:p>
      <text:p text:style-name="P132"><text:span text:style-name="T133">97.3.2.2</text:span><text:span text:style-name="T134">. posėdžio darbotvarkės klausimas, pasisakančiųjų šiuo klausimu sąrašas ir balsavimo rezultatai;</text:span></text:p>
      <text:p text:style-name="P135"><text:span text:style-name="T136">97.3.2.3</text:span><text:span text:style-name="T137"><text:s/>vaizdo ir garso medžiagos trukmė;</text:span></text:p>
      <text:p text:style-name="P138"><text:span text:style-name="T139">97.3.2.4</text:span><text:span text:style-name="T140">. esant uždaram savivaldybės tarybos posėdžiui prie posėdžio datos daromas papildomas įrašas „Tarybos posėdis uždaras“.</text:span></text:p>
      <text:p text:style-name="P141"><text:span text:style-name="T142">97.4</text:span><text:span text:style-name="T143">. Susiklosčius nenugalimos jėgos (force majeure) aplinkybėms, dėl kurių savivaldybės tarybos posėdžių tiesioginis transliavimas tampa negalimas, per<text:s/></text:span><text:span text:style-name="T144">trumpiausią laiką</text:span><text:span text:style-name="T145">, pašalinus<text:s/></text:span><text:soft-page-break/><text:span text:style-name="T146">nenugalimos jėgos aplinkybes, dėl kurių tiesioginis transliavimas tapo negalimas, sudaroma galimybė visuomenei susipažinti su įvykusio savivaldybės tarybos posėdžio vaizdo ir / arba garso įrašu.</text:span><text:span text:style-name="T147"><text:s/></text:span><text:span text:style-name="T148">Papildomai daromi visų savivaldybės tarybos posėdžių garso įrašai, kurie saugomi atskiroje laikmenoje savivaldybės tarybos ir mero sekretoriate. Už garso įrašų saugojimą atsako</text:span><text:span text:style-name="T149"><text:s/></text:span><text:span text:style-name="T150">savivaldybės tarybos ir mero sekretoriato darbuotojas, protokoluojantis posėdį, o už vaizdo įrašo saugojimą – <text:s/>administracijos direktoriaus paskirtas administracijos darbuotojas. Savivaldybės tarybos posėdžių garso ir vaizdo įrašai saugomi teisės aktų nustatyta tvarka.“</text:span></text:p>
      <text:p text:style-name="P151"><text:span text:style-name="T152">Šis sprendimas gali būti skundžiamas Lietuvos Respublikos administracinių bylų teisenos įstatymo nustatyta tvarka.</text:span></text:p>
      <text:p text:style-name="P153"/>
      <text:p text:style-name="P154"/>
      <text:p text:style-name="P155"/>
      <text:p text:style-name="P156"><text:span text:style-name="T157">Savivaldybės mero pavaduotojas<text:s/></text:span><text:span text:style-name="T158"><text:tab/><text:s/>Kazimieras Aug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8-04-10T05:29:00Z</meta:creation-date>
    <dc:date>2018-04-10T05:29:00Z</dc:date>
    <meta:print-date>2018-03-20T11:46:00Z</meta:print-date>
    <meta:template xlink:href="Normal.dotm" xlink:type="simple"/>
    <meta:editing-cycles>2</meta:editing-cycles>
    <meta:editing-duration>PT0S</meta:editing-duration>
    <meta:document-statistic meta:page-count="3" meta:paragraph-count="41" meta:word-count="857" meta:character-count="6737" meta:row-count="191" meta:non-whitespace-character-count="5921"/>
  </office:meta>
</office:document-meta>
</file>